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7.447cm"/>
    </style:style>
    <style:style style:name="co3" style:family="table-column">
      <style:table-column-properties fo:break-before="auto" style:column-width="6.877cm"/>
    </style:style>
    <style:style style:name="co4" style:family="table-column">
      <style:table-column-properties fo:break-before="auto" style:column-width="5.309cm"/>
    </style:style>
    <style:style style:name="co5" style:family="table-column">
      <style:table-column-properties fo:break-before="auto" style:column-width="8.14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earch Result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16" table:default-cell-style-name="Default"/>
        <table:table-column table:style-name="co5" table:default-cell-style-name="Default"/>
        <table:table-column table:style-name="co1" table:number-columns-repeated="995" table:default-cell-style-name="Default"/>
        <table:table-row table:style-name="ro1">
          <table:table-cell office:value-type="string" calcext:value-type="string">
            <text:p>score</text:p>
          </table:table-cell>
          <table:table-cell office:value-type="string" calcext:value-type="string">
            <text:p>arkId</text:p>
          </table:table-cell>
          <table:table-cell office:value-type="string" calcext:value-type="string">
            <text:p>sourceMediaType</text:p>
          </table:table-cell>
          <table:table-cell office:value-type="string" calcext:value-type="string">
            <text:p>batchNumber</text:p>
          </table:table-cell>
          <table:table-cell office:value-type="string" calcext:value-type="string">
            <text:p>roleInRecord</text:p>
          </table:table-cell>
          <table:table-cell office:value-type="string" calcext:value-type="string">
            <text:p>relationshipToHead</text:p>
          </table:table-cell>
          <table:table-cell office:value-type="string" calcext:value-type="string">
            <text:p>fullName</text:p>
          </table:table-cell>
          <table:table-cell office:value-type="string" calcext:value-type="string">
            <text:p>sex</text:p>
          </table:table-cell>
          <table:table-cell office:value-type="string" calcext:value-type="string">
            <text:p>birthLikeDate</text:p>
          </table:table-cell>
          <table:table-cell office:value-type="string" calcext:value-type="string">
            <text:p>birthLikePlaceText</text:p>
          </table:table-cell>
          <table:table-cell office:value-type="string" calcext:value-type="string">
            <text:p>chrDate</text:p>
          </table:table-cell>
          <table:table-cell office:value-type="string" calcext:value-type="string">
            <text:p>Image</text:p>
          </table:table-cell>
          <table:table-cell office:value-type="string" calcext:value-type="string">
            <text:p>chrPlaceText</text:p>
          </table:table-cell>
          <table:table-cell office:value-type="string" calcext:value-type="string">
            <text:p>residenceDate</text:p>
          </table:table-cell>
          <table:table-cell office:value-type="string" calcext:value-type="string">
            <text:p>residencePlaceText</text:p>
          </table:table-cell>
          <table:table-cell office:value-type="string" calcext:value-type="string">
            <text:p>marriageLikeDate</text:p>
          </table:table-cell>
          <table:table-cell office:value-type="string" calcext:value-type="string">
            <text:p>marriageLikePlaceText</text:p>
          </table:table-cell>
          <table:table-cell office:value-type="string" calcext:value-type="string">
            <text:p>deathLikeDate</text:p>
          </table:table-cell>
          <table:table-cell office:value-type="string" calcext:value-type="string">
            <text:p>deathLikePlaceText</text:p>
          </table:table-cell>
          <table:table-cell office:value-type="string" calcext:value-type="string">
            <text:p>burialDate</text:p>
          </table:table-cell>
          <table:table-cell office:value-type="string" calcext:value-type="string">
            <text:p>burialPlaceText</text:p>
          </table:table-cell>
          <table:table-cell office:value-type="string" calcext:value-type="string">
            <text:p>fatherFullName</text:p>
          </table:table-cell>
          <table:table-cell office:value-type="string" calcext:value-type="string">
            <text:p>motherFullName</text:p>
          </table:table-cell>
          <table:table-cell office:value-type="string" calcext:value-type="string">
            <text:p>spouseFullName</text:p>
          </table:table-cell>
          <table:table-cell office:value-type="string" calcext:value-type="string">
            <text:p>parentFullNames</text:p>
          </table:table-cell>
          <table:table-cell office:value-type="string" calcext:value-type="string">
            <text:p>childrenFullNames</text:p>
          </table:table-cell>
          <table:table-cell office:value-type="string" calcext:value-type="string">
            <text:p>otherFullNames</text:p>
          </table:table-cell>
          <table:table-cell office:value-type="string" calcext:value-type="string">
            <text:p>otherEvents</text:p>
          </table:table-cell>
          <table:table-cell office:value-type="string" calcext:value-type="string">
            <text:p>collectionId</text:p>
          </table:table-cell>
          <table:table-cell office:value-type="string" calcext:value-type="string">
            <text:p>collectionName</text:p>
          </table:table-cell>
          <table:table-cell office:value-type="string" calcext:value-type="string">
            <text:p>subcollectionId</text:p>
          </table:table-cell>
          <table:table-cell office:value-type="string" calcext:value-type="string">
            <text:p>subcollectionName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DS-X7P" xlink:type="simple">ark:/61903/1:1:M6DS-X7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6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bb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Abbe Pelton CT.jpg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ast Windsor, Hartford, Connecticut, United States</text:p>
          </table:table-cell>
          <table:table-cell table:number-columns-repeated="11"/>
          <table:table-cell office:value-type="string" calcext:value-type="string">
            <text:p>A Day;Elisabeth Day;J O Chapman;Sarah Chapman;Mary A Bartell;Caroline Pease;Wm Button;J C Storms;G Wynn;B Loine;G H Abbe;A E Austin;John Manore;Geo Clarke;Mary Clarke;E E Hamilton;Geo S Stebbins;E R Fay;Albert Day;F Barrino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D9-LFJ" xlink:type="simple">ark:/61903/1:1:M6D9-LF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6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5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ohn T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nfield, Hartford, Connecticut, United States</text:p>
          </table:table-cell>
          <table:table-cell table:number-columns-repeated="11"/>
          <table:table-cell office:value-type="string" calcext:value-type="string">
            <text:p>John T Pelton;Charlotte Pelton;William Gibb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D9-LFN" xlink:type="simple">ark:/61903/1:1:M6D9-LF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6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n T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5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ohn T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nfield, Hartford, Connecticut, United States</text:p>
          </table:table-cell>
          <table:table-cell table:number-columns-repeated="11"/>
          <table:table-cell office:value-type="string" calcext:value-type="string">
            <text:p>Mary Pelton;Charlotte Pelton;William Gibb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D9-LFV" xlink:type="simple">ark:/61903/1:1:M6D9-LF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6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rlott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ohn T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nfield, Hartford, Connecticut, United States</text:p>
          </table:table-cell>
          <table:table-cell table:number-columns-repeated="11"/>
          <table:table-cell office:value-type="string" calcext:value-type="string">
            <text:p>John T Pelton;Mary Pelton;William Gibb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DS-912" xlink:type="simple">ark:/61903/1:1:M6DS-91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6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72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ohn Pelton CT.jpg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outh Windsor, Hartford, Connecticut, United States</text:p>
          </table:table-cell>
          <table:table-cell table:number-columns-repeated="11"/>
          <table:table-cell office:value-type="string" calcext:value-type="string">
            <text:p>Elihu A Drake;Susan Drake;Susan Drake;Eunic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DS-91L" xlink:type="simple">ark:/61903/1:1:M6DS-91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6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unic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77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ohn Pelton CT.jpg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outh Windsor, Hartford, Connecticut, United States</text:p>
          </table:table-cell>
          <table:table-cell table:number-columns-repeated="11"/>
          <table:table-cell office:value-type="string" calcext:value-type="string">
            <text:p>Elihu A Drake;Susan Drake;Susan Drake;Joh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DS-9VJ" xlink:type="simple">ark:/61903/1:1:M6DS-9V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6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m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79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Henry T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outh Windsor, Hartford, Connecticut, United States</text:p>
          </table:table-cell>
          <table:table-cell table:number-columns-repeated="11"/>
          <table:table-cell office:value-type="string" calcext:value-type="string">
            <text:p>Betsey Pelton;James Pelton;Charles Pelton;Emma Rising;Jonah Bissell;James Mannin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DS-9VV" xlink:type="simple">ark:/61903/1:1:M6DS-9V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6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Betse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93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Henry T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outh Windsor, Hartford, Connecticut, United States</text:p>
          </table:table-cell>
          <table:table-cell table:number-columns-repeated="11"/>
          <table:table-cell office:value-type="string" calcext:value-type="string">
            <text:p>James Pelton;James Pelton;Charles Pelton;Emma Rising;Jonah Bissell;James Mannin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DS-9K8" xlink:type="simple">ark:/61903/1:1:M6DS-9K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6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usti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1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Austin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outh Windsor, Hartford, Connecticut, United States</text:p>
          </table:table-cell>
          <table:table-cell table:number-columns-repeated="11"/>
          <table:table-cell office:value-type="string" calcext:value-type="string">
            <text:p>Harriet Rockwell;Sylvester Rockwell;Harriet I Filly;Filly;Edmond Wat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DS-9VX" xlink:type="simple">ark:/61903/1:1:M6DS-9V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6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enry T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9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Henry T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outh Windsor, Hartford, Connecticut, United States</text:p>
          </table:table-cell>
          <table:table-cell table:number-columns-repeated="11"/>
          <table:table-cell office:value-type="string" calcext:value-type="string">
            <text:p>Susan Pelton;Sophi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DS-91G" xlink:type="simple">ark:/61903/1:1:M6DS-91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6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ristopher B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2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Christoper B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outh Windsor, Hartford, Connecticut, United States</text:p>
          </table:table-cell>
          <table:table-cell table:number-columns-repeated="11"/>
          <table:table-cell office:value-type="string" calcext:value-type="string">
            <text:p>Mary Pelton;George S Pelton;Edward B Pelton;Walter Peas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DS-9VF" xlink:type="simple">ark:/61903/1:1:M6DS-9V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6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usan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4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Henry T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outh Windsor, Hartford, Connecticut, United States</text:p>
          </table:table-cell>
          <table:table-cell table:number-columns-repeated="11"/>
          <table:table-cell office:value-type="string" calcext:value-type="string">
            <text:p>Henry T Pelton;Sophi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DS-91P" xlink:type="simple">ark:/61903/1:1:M6DS-91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6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6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Christoper B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outh Windsor, Hartford, Connecticut, United States</text:p>
          </table:table-cell>
          <table:table-cell table:number-columns-repeated="11"/>
          <table:table-cell office:value-type="string" calcext:value-type="string">
            <text:p>Christopher B Pelton;George S Pelton;Edward B Pelton;Walter Peas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DS-9VK" xlink:type="simple">ark:/61903/1:1:M6DS-9V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6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m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Henry T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outh Windsor, Hartford, Connecticut, United States</text:p>
          </table:table-cell>
          <table:table-cell table:number-columns-repeated="11"/>
          <table:table-cell office:value-type="string" calcext:value-type="string">
            <text:p>James Pelton;Betsey Pelton;Charles Pelton;Emma Rising;Jonah Bissell;James Mannin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DS-9V2" xlink:type="simple">ark:/61903/1:1:M6DS-9V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6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rl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Henry T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outh Windsor, Hartford, Connecticut, United States</text:p>
          </table:table-cell>
          <table:table-cell table:number-columns-repeated="11"/>
          <table:table-cell office:value-type="string" calcext:value-type="string">
            <text:p>James Pelton;Betsey Pelton;James Pelton;Emma Rising;Jonah Bissell;James Mannin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DS-915" xlink:type="simple">ark:/61903/1:1:M6DS-91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6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George 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Christoper B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outh Windsor, Hartford, Connecticut, United States</text:p>
          </table:table-cell>
          <table:table-cell table:number-columns-repeated="11"/>
          <table:table-cell office:value-type="string" calcext:value-type="string">
            <text:p>Christopher B Pelton;Mary Pelton;Edward B Pelton;Walter Peas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DS-91R" xlink:type="simple">ark:/61903/1:1:M6DS-91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6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dward B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7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Christoper B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outh Windsor, Hartford, Connecticut, United States</text:p>
          </table:table-cell>
          <table:table-cell table:number-columns-repeated="11"/>
          <table:table-cell office:value-type="string" calcext:value-type="string">
            <text:p>Christopher B Pelton;Mary Pelton;George S Pelton;Walter Peas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DS-9VN" xlink:type="simple">ark:/61903/1:1:M6DS-9V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6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oph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7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Henry T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outh Windsor, Hartford, Connecticut, United States</text:p>
          </table:table-cell>
          <table:table-cell table:number-columns-repeated="11"/>
          <table:table-cell office:value-type="string" calcext:value-type="string">
            <text:p>Henry T Pelton;Susa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D9-Y71" xlink:type="simple">ark:/61903/1:1:M6D9-Y7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6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ect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96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Elect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uffield, Hartford, Connecticut, United States</text:p>
          </table:table-cell>
          <table:table-cell table:number-columns-repeated="11"/>
          <table:table-cell office:value-type="string" calcext:value-type="string">
            <text:p>Sarah Loomis;Adaline Loomi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D3-8LB" xlink:type="simple">ark:/61903/1:1:M6D3-8L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bigail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93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Nathan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ethersfield, Hartford, Connecticut, United States</text:p>
          </table:table-cell>
          <table:table-cell table:number-columns-repeated="11"/>
          <table:table-cell office:value-type="string" calcext:value-type="string">
            <text:p>Nathan W Pelton;William H Pelton;Harriet Pelton;Mary T 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D3-8LY" xlink:type="simple">ark:/61903/1:1:M6D3-8L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Nathan W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3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Nathan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ethersfield, Hartford, Connecticut, United States</text:p>
          </table:table-cell>
          <table:table-cell table:number-columns-repeated="11"/>
          <table:table-cell office:value-type="string" calcext:value-type="string">
            <text:p>Abigail Pelton;William H Pelton;Harriet Pelton;Mary T 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D3-8L1" xlink:type="simple">ark:/61903/1:1:M6D3-8L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illiam 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6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Nathan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ethersfield, Hartford, Connecticut, United States</text:p>
          </table:table-cell>
          <table:table-cell table:number-columns-repeated="11"/>
          <table:table-cell office:value-type="string" calcext:value-type="string">
            <text:p>Nathan W Pelton;Abigail Pelton;Harriet Pelton;Mary T 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D3-8GM" xlink:type="simple">ark:/61903/1:1:M6D3-8G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rriet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Nathan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ethersfield, Hartford, Connecticut, United States</text:p>
          </table:table-cell>
          <table:table-cell table:number-columns-repeated="11"/>
          <table:table-cell office:value-type="string" calcext:value-type="string">
            <text:p>Nathan W Pelton;Abigail Pelton;William H Pelton;Mary T 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D3-8G9" xlink:type="simple">ark:/61903/1:1:M6D3-8G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T S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Nathan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ethersfield, Hartford, Connecticut, United States</text:p>
          </table:table-cell>
          <table:table-cell table:number-columns-repeated="11"/>
          <table:table-cell office:value-type="string" calcext:value-type="string">
            <text:p>Nathan W Pelton;Abigail Pelton;William H Pelton;Harriet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DQ-SVG" xlink:type="simple">ark:/61903/1:1:M6DQ-SV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rancis 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3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Francis M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ast Hartford, Hartford, Connecticut, United States</text:p>
          </table:table-cell>
          <table:table-cell table:number-columns-repeated="11"/>
          <table:table-cell office:value-type="string" calcext:value-type="string">
            <text:p>Willys T Bronson;Sarah A Bronson;Betsey Bronson;Emma L Bronson;Willi W Bronson;Howard Bacon;Henry Pratt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DQ-NHD" xlink:type="simple">ark:/61903/1:1:M6DQ-NH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zabet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76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Elizabeth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lastonbury, Hartford, Connecticut Colony, British Colonial America</text:p>
          </table:table-cell>
          <table:table-cell table:number-columns-repeated="13"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DQ-4MM" xlink:type="simple">ark:/61903/1:1:M6DQ-4M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zabet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97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Orri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lastonbury, Hartford, Connecticut, United States</text:p>
          </table:table-cell>
          <table:table-cell table:number-columns-repeated="11"/>
          <table:table-cell office:value-type="string" calcext:value-type="string">
            <text:p>Orrin Pelton;Leroy D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DQ-W11" xlink:type="simple">ark:/61903/1:1:M6DQ-W1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Orri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7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Orri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lastonbury, Hartford, Connecticut, United States</text:p>
          </table:table-cell>
          <table:table-cell table:number-columns-repeated="11"/>
          <table:table-cell office:value-type="string" calcext:value-type="string">
            <text:p>Elizabeth Pelton;Leroy D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DQ-4M9" xlink:type="simple">ark:/61903/1:1:M6DQ-4M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eroy D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3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Orri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lastonbury, Hartford, Connecticut, United States</text:p>
          </table:table-cell>
          <table:table-cell table:number-columns-repeated="11"/>
          <table:table-cell office:value-type="string" calcext:value-type="string">
            <text:p>Orrin Pelton;Elizabet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DQ-CL7" xlink:type="simple">ark:/61903/1:1:M6DQ-CL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eroy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3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Leroy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lastonbury, Hartford, Connecticut, United States</text:p>
          </table:table-cell>
          <table:table-cell table:number-columns-repeated="11"/>
          <table:table-cell office:value-type="string" calcext:value-type="string">
            <text:p>Gilbert Weir;Lucy Weir;James Gallup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K-RPP" xlink:type="simple">ark:/61903/1:1:M68K-RP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Betsey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6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Betsey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anaan, Litchfield, Connecticut, United States</text:p>
          </table:table-cell>
          <table:table-cell table:number-columns-repeated="11"/>
          <table:table-cell office:value-type="string" calcext:value-type="string">
            <text:p>William Peet;Lois Peet;Harriet P Peet;William P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K-RR7" xlink:type="simple">ark:/61903/1:1:M68K-RR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Betsey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6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Betsey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anaan, Litchfield, Connecticut, United States</text:p>
          </table:table-cell>
          <table:table-cell table:number-columns-repeated="11"/>
          <table:table-cell office:value-type="string" calcext:value-type="string">
            <text:p>William Peet;Lois Peet;Harriet B Peet;William P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K-RPG" xlink:type="simple">ark:/61903/1:1:M68K-RP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illiam P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Betsey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anaan, Litchfield, Connecticut, United States</text:p>
          </table:table-cell>
          <table:table-cell table:number-columns-repeated="11"/>
          <table:table-cell office:value-type="string" calcext:value-type="string">
            <text:p>William Peet;Lois Peet;Harriet P Peet;Betsey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K-RRQ" xlink:type="simple">ark:/61903/1:1:M68K-RR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illiam P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Betsey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anaan, Litchfield, Connecticut, United States</text:p>
          </table:table-cell>
          <table:table-cell table:number-columns-repeated="11"/>
          <table:table-cell office:value-type="string" calcext:value-type="string">
            <text:p>William Peet;Lois Peet;Harriet B Peet;Betsey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2-7TT" xlink:type="simple">ark:/61903/1:1:M682-7T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len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87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Robert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orrington, Litchfield, Connecticut, United States</text:p>
          </table:table-cell>
          <table:table-cell table:number-columns-repeated="11"/>
          <table:table-cell office:value-type="string" calcext:value-type="string">
            <text:p>Robert Pelton;Alma Pelton;Lucina Pelton;Lucy Pelton;Laura Pelton;Mary Pelton;Lucina Eggles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2-7TG" xlink:type="simple">ark:/61903/1:1:M682-7T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obert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0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Robert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orrington, Litchfield, Connecticut, United States</text:p>
          </table:table-cell>
          <table:table-cell table:number-columns-repeated="11"/>
          <table:table-cell office:value-type="string" calcext:value-type="string">
            <text:p>Alma Pelton;Lucina Pelton;Lucy Pelton;Ellen Pelton;Laura Pelton;Mary Pelton;Lucina Eggles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2-7TP" xlink:type="simple">ark:/61903/1:1:M682-7T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lm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6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Robert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orrington, Litchfield, Connecticut, United States</text:p>
          </table:table-cell>
          <table:table-cell table:number-columns-repeated="11"/>
          <table:table-cell office:value-type="string" calcext:value-type="string">
            <text:p>Robert Pelton;Lucina Pelton;Lucy Pelton;Ellen Pelton;Laura Pelton;Mary Pelton;Lucina Eggles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2-7T5" xlink:type="simple">ark:/61903/1:1:M682-7T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ucin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Robert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orrington, Litchfield, Connecticut, United States</text:p>
          </table:table-cell>
          <table:table-cell table:number-columns-repeated="11"/>
          <table:table-cell office:value-type="string" calcext:value-type="string">
            <text:p>Robert Pelton;Alma Pelton;Lucy Pelton;Ellen Pelton;Laura Pelton;Mary Pelton;Lucina Eggles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2-7TR" xlink:type="simple">ark:/61903/1:1:M682-7T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uc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Robert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orrington, Litchfield, Connecticut, United States</text:p>
          </table:table-cell>
          <table:table-cell table:number-columns-repeated="11"/>
          <table:table-cell office:value-type="string" calcext:value-type="string">
            <text:p>Robert Pelton;Alma Pelton;Lucina Pelton;Ellen Pelton;Laura Pelton;Mary Pelton;Lucina Eggles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2-7TY" xlink:type="simple">ark:/61903/1:1:M682-7T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aur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Robert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orrington, Litchfield, Connecticut, United States</text:p>
          </table:table-cell>
          <table:table-cell table:number-columns-repeated="11"/>
          <table:table-cell office:value-type="string" calcext:value-type="string">
            <text:p>Robert Pelton;Alma Pelton;Lucina Pelton;Lucy Pelton;Ellen Pelton;Mary Pelton;Lucina Eggles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2-7TB" xlink:type="simple">ark:/61903/1:1:M682-7T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7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Robert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orrington, Litchfield, Connecticut, United States</text:p>
          </table:table-cell>
          <table:table-cell table:number-columns-repeated="11"/>
          <table:table-cell office:value-type="string" calcext:value-type="string">
            <text:p>Robert Pelton;Alma Pelton;Lucina Pelton;Lucy Pelton;Ellen Pelton;Laura Pelton;Lucina Eggles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L-FG8" xlink:type="simple">ark:/61903/1:1:M68L-FG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m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78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ames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linton, Middlesex, Connecticut, United States</text:p>
          </table:table-cell>
          <table:table-cell table:number-columns-repeated="11"/>
          <table:table-cell office:value-type="string" calcext:value-type="string">
            <text:p>Lois Pelton;Wm N Pelton;Maria Pelton;Mari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L-FGD" xlink:type="simple">ark:/61903/1:1:M68L-FG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ois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81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ames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linton, Middlesex, Connecticut, United States</text:p>
          </table:table-cell>
          <table:table-cell table:number-columns-repeated="11"/>
          <table:table-cell office:value-type="string" calcext:value-type="string">
            <text:p>James Pelton;Wm N Pelton;Maria Pelton;Mari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L-FGN" xlink:type="simple">ark:/61903/1:1:M68L-FG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hilande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2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ames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linton, Middlesex, Connecticut, United States</text:p>
          </table:table-cell>
          <table:table-cell table:number-columns-repeated="11"/>
          <table:table-cell office:value-type="string" calcext:value-type="string">
            <text:p>Sara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L-FGV" xlink:type="simple">ark:/61903/1:1:M68L-FG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lfred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5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ames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linton, Middlesex, Connecticut, United States</text:p>
          </table:table-cell>
          <table:table-cell table:number-columns-repeated="11"/>
          <table:table-cell office:value-type="string" calcext:value-type="string">
            <text:p>Hetty Ann Pelton;Ellsworth W Pelton;Elisabeth M Pelton;Ann Pelton;Alped Pelton;Grac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L-FGK" xlink:type="simple">ark:/61903/1:1:M68L-FG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etty Ann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5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ames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linton, Middlesex, Connecticut, United States</text:p>
          </table:table-cell>
          <table:table-cell table:number-columns-repeated="11"/>
          <table:table-cell office:value-type="string" calcext:value-type="string">
            <text:p>Alfred Pelton;Ellsworth W Pelton;Elisabeth M Pelton;Ann Pelton;Alped Pelton;Grac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L-FLN" xlink:type="simple">ark:/61903/1:1:M68L-FL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m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0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ames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linton, Middlesex, Connecticut, United States</text:p>
          </table:table-cell>
          <table:table-cell table:number-columns-repeated="11"/>
          <table:table-cell office:value-type="string" calcext:value-type="string">
            <text:p>Harriet K Pelton;Harriet E Pelton;James H Pelton;Lewis F Pelton;Ellen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L-FLJ" xlink:type="simple">ark:/61903/1:1:M68L-FL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rriet K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0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ames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linton, Middlesex, Connecticut, United States</text:p>
          </table:table-cell>
          <table:table-cell table:number-columns-repeated="11"/>
          <table:table-cell office:value-type="string" calcext:value-type="string">
            <text:p>James Pelton;Harriet E Pelton;James H Pelton;Lewis F Pelton;Ellen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L-FGJ" xlink:type="simple">ark:/61903/1:1:M68L-FG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2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ames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linton, Middlesex, Connecticut, United States</text:p>
          </table:table-cell>
          <table:table-cell table:number-columns-repeated="11"/>
          <table:table-cell office:value-type="string" calcext:value-type="string">
            <text:p>Philander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L-PQZ" xlink:type="simple">ark:/61903/1:1:M68L-PQ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sa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6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Asa Pelton CT.jpg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linton, Middlesex, Connecticut, United States</text:p>
          </table:table-cell>
          <table:table-cell table:number-columns-repeated="11"/>
          <table:table-cell office:value-type="string" calcext:value-type="string">
            <text:p>Eliza A Griffing;Samuel Griffing;Harriet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L-PQ8" xlink:type="simple">ark:/61903/1:1:M68L-PQ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rriet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6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Asa Pelton CT.jpg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linton, Middlesex, Connecticut, United States</text:p>
          </table:table-cell>
          <table:table-cell table:number-columns-repeated="11"/>
          <table:table-cell office:value-type="string" calcext:value-type="string">
            <text:p>Eliza A Griffing;Samuel Griffing;As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L-FG6" xlink:type="simple">ark:/61903/1:1:M68L-FG6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m 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5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ames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linton, Middlesex, Connecticut, United States</text:p>
          </table:table-cell>
          <table:table-cell table:number-columns-repeated="11"/>
          <table:table-cell office:value-type="string" calcext:value-type="string">
            <text:p>James Pelton;Lois Pelton;Maria Pelton;Mari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L-FGX" xlink:type="simple">ark:/61903/1:1:M68L-FG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1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ames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linton, Middlesex, Connecticut, United States</text:p>
          </table:table-cell>
          <table:table-cell table:number-columns-repeated="11"/>
          <table:table-cell office:value-type="string" calcext:value-type="string">
            <text:p>James Pelton;Lois Pelton;Wm N Pelton;Mari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L-FG2" xlink:type="simple">ark:/61903/1:1:M68L-FG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lsworth W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ames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linton, Middlesex, Connecticut, United States</text:p>
          </table:table-cell>
          <table:table-cell table:number-columns-repeated="11"/>
          <table:table-cell office:value-type="string" calcext:value-type="string">
            <text:p>Alfred Pelton;Hetty Ann Pelton;Elisabeth M Pelton;Ann Pelton;Alped Pelton;Grac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L-FLV" xlink:type="simple">ark:/61903/1:1:M68L-FL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rriet 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ames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linton, Middlesex, Connecticut, United States</text:p>
          </table:table-cell>
          <table:table-cell table:number-columns-repeated="11"/>
          <table:table-cell office:value-type="string" calcext:value-type="string">
            <text:p>James Pelton;Harriet K Pelton;James H Pelton;Lewis F Pelton;Ellen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L-FGL" xlink:type="simple">ark:/61903/1:1:M68L-FG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sabeth M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ames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linton, Middlesex, Connecticut, United States</text:p>
          </table:table-cell>
          <table:table-cell table:number-columns-repeated="11"/>
          <table:table-cell office:value-type="string" calcext:value-type="string">
            <text:p>Alfred Pelton;Hetty Ann Pelton;Ellsworth W Pelton;Ann Pelton;Alped Pelton;Grac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L-FLK" xlink:type="simple">ark:/61903/1:1:M68L-FL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mes 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ames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linton, Middlesex, Connecticut, United States</text:p>
          </table:table-cell>
          <table:table-cell table:number-columns-repeated="11"/>
          <table:table-cell office:value-type="string" calcext:value-type="string">
            <text:p>James Pelton;Harriet K Pelton;Harriet E Pelton;Lewis F Pelton;Ellen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L-FGG" xlink:type="simple">ark:/61903/1:1:M68L-FG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nn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1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ames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linton, Middlesex, Connecticut, United States</text:p>
          </table:table-cell>
          <table:table-cell table:number-columns-repeated="11"/>
          <table:table-cell office:value-type="string" calcext:value-type="string">
            <text:p>Alfred Pelton;Hetty Ann Pelton;Ellsworth W Pelton;Elisabeth M Pelton;Alped Pelton;Grac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L-FL2" xlink:type="simple">ark:/61903/1:1:M68L-FL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ewis F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3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ames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linton, Middlesex, Connecticut, United States</text:p>
          </table:table-cell>
          <table:table-cell table:number-columns-repeated="11"/>
          <table:table-cell office:value-type="string" calcext:value-type="string">
            <text:p>James Pelton;Harriet K Pelton;Harriet E Pelton;James H Pelton;Ellen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L-FGP" xlink:type="simple">ark:/61903/1:1:M68L-FG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lped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3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ames Pelton CT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linton, Middlesex, Connecticut, United States</text:p>
          </table:table-cell>
          <table:table-cell table:number-columns-repeated="11"/>
          <table:table-cell office:value-type="string" calcext:value-type="string">
            <text:p>Alfred Pelton;Hetty Ann Pelton;Ellsworth W Pelton;Elisabeth M Pelton;Ann Pelton;Grac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L-FLL" xlink:type="simple">ark:/61903/1:1:M68L-FL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len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ames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linton, Middlesex, Connecticut, United States</text:p>
          </table:table-cell>
          <table:table-cell table:number-columns-repeated="11"/>
          <table:table-cell office:value-type="string" calcext:value-type="string">
            <text:p>James Pelton;Harriet K Pelton;Harriet E Pelton;James H Pelton;Lewis F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L-FG5" xlink:type="simple">ark:/61903/1:1:M68L-FG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Grac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ames Pelton CT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linton, Middlesex, Connecticut, United States</text:p>
          </table:table-cell>
          <table:table-cell table:number-columns-repeated="11"/>
          <table:table-cell office:value-type="string" calcext:value-type="string">
            <text:p>Alfred Pelton;Hetty Ann Pelton;Ellsworth W Pelton;Elisabeth M Pelton;Ann Pelton;Alped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L-FGF" xlink:type="simple">ark:/61903/1:1:M68L-FG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50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ames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linton, Middlesex, Connecticut, United States</text:p>
          </table:table-cell>
          <table:table-cell table:number-columns-repeated="11"/>
          <table:table-cell office:value-type="string" calcext:value-type="string">
            <text:p>James Pelton;Lois Pelton;Wm N Pelton;Mari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L-NW9" xlink:type="simple">ark:/61903/1:1:M68L-NW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ecta M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3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Electa M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ssex, Middlesex, Connecticut, United States</text:p>
          </table:table-cell>
          <table:table-cell table:number-columns-repeated="11"/>
          <table:table-cell office:value-type="string" calcext:value-type="string">
            <text:p>Ann L Redfield;Edward W Redfield;Hosmer B Parmele;A*te R Parmele;Edward R Parmele;Anna I Parmel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4TS" xlink:type="simple">ark:/61903/1:1:M68G-4T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59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Sarah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iddletown, Middlesex, Connecticut, United States</text:p>
          </table:table-cell>
          <table:table-cell table:number-columns-repeated="11"/>
          <table:table-cell office:value-type="string" calcext:value-type="string">
            <text:p>Harriet M Pelton;Julia 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QG7" xlink:type="simple">ark:/61903/1:1:M68G-QG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95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Sarah Pelton CT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iddletown, Middlesex, Connecticut, United States</text:p>
          </table:table-cell>
          <table:table-cell table:number-columns-repeated="11"/>
          <table:table-cell office:value-type="string" calcext:value-type="string">
            <text:p>William McKinsten;Harriet M McKinsten;Francis McKinsten;George E McKinsten;Amasa Marinber;James McDonough;Partrick Flin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MZS" xlink:type="simple">ark:/61903/1:1:M68G-MZ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usan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0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Susan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iddletown, Middlesex, Connecticut, United States</text:p>
          </table:table-cell>
          <table:table-cell table:number-columns-repeated="11"/>
          <table:table-cell office:value-type="string" calcext:value-type="string">
            <text:p>J C Benham;Nancy Benham;S Maria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P-SDQ" xlink:type="simple">ark:/61903/1:1:M68P-SD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rles 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5</text:p>
          </table:table-cell>
          <table:table-cell table:number-columns-repeated="2"/>
          <table:table-cell office:value-type="string" calcext:value-type="string">
            <text:p>1850 US Census Charles 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iddletown, Middlesex, Connecticut, United States</text:p>
          </table:table-cell>
          <table:table-cell table:number-columns-repeated="11"/>
          <table:table-cell office:value-type="string" calcext:value-type="string">
            <text:p>Emily Pelton;Juliaetta Roberts;Betsey Crandell;Julius D Robert;John G Pelton;Charles A Pelton;Jonathan Pelton;Emily M Pelton;May Gecasr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P-SD7" xlink:type="simple">ark:/61903/1:1:M68P-SD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mil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8</text:p>
          </table:table-cell>
          <table:table-cell table:number-columns-repeated="2"/>
          <table:table-cell office:value-type="string" calcext:value-type="string">
            <text:p>1850 US Census Charles 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iddletown, Middlesex, Connecticut, United States</text:p>
          </table:table-cell>
          <table:table-cell table:number-columns-repeated="11"/>
          <table:table-cell office:value-type="string" calcext:value-type="string">
            <text:p>Charles H Pelton;Juliaetta Roberts;Betsey Crandell;Julius D Robert;John G Pelton;Charles A Pelton;Jonathan Pelton;Emily M Pelton;May Gecasr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4T3" xlink:type="simple">ark:/61903/1:1:M68G-4T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rriet M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7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Sarah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iddletown, Middlesex, Connecticut, United States</text:p>
          </table:table-cell>
          <table:table-cell table:number-columns-repeated="11"/>
          <table:table-cell office:value-type="string" calcext:value-type="string">
            <text:p>Sarah Pelton;Julia 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4TQ" xlink:type="simple">ark:/61903/1:1:M68G-4T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ulia S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9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Sarah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iddletown, Middlesex, Connecticut, United States</text:p>
          </table:table-cell>
          <table:table-cell table:number-columns-repeated="11"/>
          <table:table-cell office:value-type="string" calcext:value-type="string">
            <text:p>Sarah Pelton;Harriet M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FQH" xlink:type="simple">ark:/61903/1:1:M68G-FQ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mes A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0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ames A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iddletown, Middlesex, Connecticut, United States</text:p>
          </table:table-cell>
          <table:table-cell table:number-columns-repeated="11"/>
          <table:table-cell office:value-type="string" calcext:value-type="string">
            <text:p>Lydin M Pelton;Mary J Pelton;Samuel Dickin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FQC" xlink:type="simple">ark:/61903/1:1:M68G-FQC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ydin M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6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ames A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iddletown, Middlesex, Connecticut, United States</text:p>
          </table:table-cell>
          <table:table-cell table:number-columns-repeated="11"/>
          <table:table-cell office:value-type="string" calcext:value-type="string">
            <text:p>James A Pelton;Mary J Pelton;Samuel Dickin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L-YDH" xlink:type="simple">ark:/61903/1:1:M68L-YD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enry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0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Henry Pelton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iddletown, Middlesex, Connecticut, United States</text:p>
          </table:table-cell>
          <table:table-cell table:number-columns-repeated="11"/>
          <table:table-cell office:value-type="string" calcext:value-type="string">
            <text:p>Allexander Sage;Sarah Sage;Wm Humi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P-SDC" xlink:type="simple">ark:/61903/1:1:M68P-SDC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n G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7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Charles H Pelton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iddletown, Middlesex, Connecticut, United States</text:p>
          </table:table-cell>
          <table:table-cell table:number-columns-repeated="11"/>
          <table:table-cell office:value-type="string" calcext:value-type="string">
            <text:p>Charles H Pelton;Emily Pelton;Juliaetta Roberts;Betsey Crandell;Julius D Robert;Charles A Pelton;Jonathan Pelton;Emily M Pelton;May Gecasr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P-SDZ" xlink:type="simple">ark:/61903/1:1:M68P-SD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rles A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Charles H Pelton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iddletown, Middlesex, Connecticut, United States</text:p>
          </table:table-cell>
          <table:table-cell table:number-columns-repeated="11"/>
          <table:table-cell office:value-type="string" calcext:value-type="string">
            <text:p>Charles H Pelton;Emily Pelton;Juliaetta Roberts;Betsey Crandell;Julius D Robert;John G Pelton;Jonathan Pelton;Emily M Pelton;May Gecasr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P-SD8" xlink:type="simple">ark:/61903/1:1:M68P-SD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natha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2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Charles H Pelton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iddletown, Middlesex, Connecticut, United States</text:p>
          </table:table-cell>
          <table:table-cell table:number-columns-repeated="11"/>
          <table:table-cell office:value-type="string" calcext:value-type="string">
            <text:p>Charles H Pelton;Emily Pelton;Juliaetta Roberts;Betsey Crandell;Julius D Robert;John G Pelton;Charles A Pelton;Emily M Pelton;May Gecasr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FQZ" xlink:type="simple">ark:/61903/1:1:M68G-FQ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J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ames A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iddletown, Middlesex, Connecticut, United States</text:p>
          </table:table-cell>
          <table:table-cell table:number-columns-repeated="11"/>
          <table:table-cell office:value-type="string" calcext:value-type="string">
            <text:p>James A Pelton;Lydin M Pelton;Samuel Dickin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L-Y85" xlink:type="simple">ark:/61903/1:1:M68L-Y8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Henry Pelton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iddletown, Middlesex, Connecticut, United States</text:p>
          </table:table-cell>
          <table:table-cell table:number-columns-repeated="11"/>
          <table:table-cell office:value-type="string" calcext:value-type="string">
            <text:p>Walter Petton;Sarah Petton;Emil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P-SDD" xlink:type="simple">ark:/61903/1:1:M68P-SD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mily M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Charles H Pelton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iddletown, Middlesex, Connecticut, United States</text:p>
          </table:table-cell>
          <table:table-cell table:number-columns-repeated="11"/>
          <table:table-cell office:value-type="string" calcext:value-type="string">
            <text:p>Charles H Pelton;Emily Pelton;Juliaetta Roberts;Betsey Crandell;Julius D Robert;John G Pelton;Charles A Pelton;Jonathan Pelton;May Gecasr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L-Y8R" xlink:type="simple">ark:/61903/1:1:M68L-Y8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mil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Henry Pelton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iddletown, Middlesex, Connecticut, United States</text:p>
          </table:table-cell>
          <table:table-cell table:number-columns-repeated="11"/>
          <table:table-cell office:value-type="string" calcext:value-type="string">
            <text:p>Walter Petton;Sarah Petton;Mar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7BF" xlink:type="simple">ark:/61903/1:1:M68G-7B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shal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68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Marshal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Betsy Pelton;Cynthae Pelton;Ralph Pelton;Lydia S Pelton;Frances M Pelton;Julia T Pelton;Frederic 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7BN" xlink:type="simple">ark:/61903/1:1:M68G-7B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Bets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72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Marshal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Marshall Pelton;Cynthae Pelton;Ralph Pelton;Lydia S Pelton;Frances M Pelton;Julia T Pelton;Frederic 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71N" xlink:type="simple">ark:/61903/1:1:M68G-71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uc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81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Sanford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Lanford Pelton;Phebe Pelton;Hosonc*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P24" xlink:type="simple">ark:/61903/1:1:M68G-P2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m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83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Georg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Sarah Pelton;Moses Pelton;Saml Pelton;Hannah Cona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P2H" xlink:type="simple">ark:/61903/1:1:M68G-P2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84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Georg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Saml Pelton;Moses Pelton;Saml Pelton;Hannah Cona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L-BHW" xlink:type="simple">ark:/61903/1:1:M68L-BH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ound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93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Sarah Pelton CT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Amos Simpson;Ruth D Simp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716" xlink:type="simple">ark:/61903/1:1:M68G-716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anford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4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Sanford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Phebe Pelton;Hosonc* Pelton;Luc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8DZ" xlink:type="simple">ark:/61903/1:1:M68G-8D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an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96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Fanny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Diadema Pach?;Miller Pach?;Mary E Pach?;James E Pach?;Eva Pach?;Nathan Goosich;David Stoten;Rupel Parmelee;Senas Somers;Mercey Exton;Jesmind Hander;Sophia Hander;Comelia Bailey;Cyphon Smith;Penelopy Stoton;Wm Hershall;Nelson Floode;Laura Floode;Lorine Floode;Gilbert Ingraha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71X" xlink:type="simple">ark:/61903/1:1:M68G-71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heb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96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Sanford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Lanford Pelton;Hosonc* Pelton;Luc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7BJ" xlink:type="simple">ark:/61903/1:1:M68G-7B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yntha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97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Marshal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Marshall Pelton;Betsy Pelton;Ralph Pelton;Lydia S Pelton;Frances M Pelton;Julia T Pelton;Frederic 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NFM" xlink:type="simple">ark:/61903/1:1:M68G-NF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ezekia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6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Hezekiah Pelton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Elizabeth Pelton;Philip L Pelton;George Pelton;Jane R Pelton;Franklin Pelton;Hezekiah Pelton;Elizabet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NF9" xlink:type="simple">ark:/61903/1:1:M68G-NF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zabet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8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Hezekiah Pelton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Hezekiah Pelton;Philip L Pelton;George Pelton;Jane R Pelton;Franklin Pelton;Hezekiah Pelton;Elizabet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7BV" xlink:type="simple">ark:/61903/1:1:M68G-7B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alp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9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Marshal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Marshall Pelton;Betsy Pelton;Cynthae Pelton;Lydia S Pelton;Frances M Pelton;Julia T Pelton;Frederic 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L6J" xlink:type="simple">ark:/61903/1:1:M68G-L6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uc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0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William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Nelson Pelton;William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7BK" xlink:type="simple">ark:/61903/1:1:M68G-7B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ydia S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1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Marshal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Marshall Pelton;Betsy Pelton;Cynthae Pelton;Ralph Pelton;Frances M Pelton;Julia T Pelton;Frederic 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NNJ" xlink:type="simple">ark:/61903/1:1:M68G-NN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illia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2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William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Eliza Pelton;William H Pelton;May Pelton;Charles Parmele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P2J" xlink:type="simple">ark:/61903/1:1:M68G-P2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arolin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5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Georg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Geo Pelton;Janie Pelton;Saml Pelton;Sarah Pelton;Alford Pelton;Emm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P2N" xlink:type="simple">ark:/61903/1:1:M68G-P2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Geo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6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Georg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Caroline Pelton;Janie Pelton;Saml Pelton;Sarah Pelton;Alford Pelton;Emm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P2C" xlink:type="simple">ark:/61903/1:1:M68G-P2C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os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7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Georg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Saml Pelton;Sarah Pelton;Saml Pelton;Hannah Cona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L-B44" xlink:type="simple">ark:/61903/1:1:M68L-B4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7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Sarah Pelton CT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3"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NNV" xlink:type="simple">ark:/61903/1:1:M68G-NN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z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1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William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William Pelton;William H Pelton;May Pelton;Charles Parmele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71F" xlink:type="simple">ark:/61903/1:1:M68G-71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osonc*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Sanford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Lanford Pelton;Phebe Pelton;Luc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L6N" xlink:type="simple">ark:/61903/1:1:M68G-L6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Nelso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9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William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Lucy Pelton;William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P2V" xlink:type="simple">ark:/61903/1:1:M68G-P2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ni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Georg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Geo Pelton;Caroline Pelton;Saml Pelton;Sarah Pelton;Alford Pelton;Emm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NFS" xlink:type="simple">ark:/61903/1:1:M68G-NF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hilip 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Hezekiah Pelton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Hezekiah Pelton;Elizabeth Pelton;George Pelton;Jane R Pelton;Franklin Pelton;Hezekiah Pelton;Elizabet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NF3" xlink:type="simple">ark:/61903/1:1:M68G-NF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George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4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Hezekiah Pelton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3"/>
          <table:table-cell office:value-type="string" calcext:value-type="string">
            <text:p>Petton</text:p>
          </table:table-cell>
          <table:table-cell table:number-columns-repeated="7"/>
          <table:table-cell office:value-type="string" calcext:value-type="string">
            <text:p>Hezekiah Pelton;Elizabeth Pelton;Philip L Pelton;Jane R Pelton;Franklin Pelton;Hezekiah Pelton;Elizabet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7B2" xlink:type="simple">ark:/61903/1:1:M68G-7B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rances M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Marshal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Marshall Pelton;Betsy Pelton;Cynthae Pelton;Ralph Pelton;Lydia S Pelton;Julia T Pelton;Frederic 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L6V" xlink:type="simple">ark:/61903/1:1:M68G-L6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illia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William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Nelson Pelton;Luc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8ZK" xlink:type="simple">ark:/61903/1:1:M68G-8Z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nn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6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Sanford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Daniel Dunham;Mary Dunham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P2K" xlink:type="simple">ark:/61903/1:1:M68G-P2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m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6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Georg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Geo Pelton;Caroline Pelton;Janie Pelton;Sarah Pelton;Alford Pelton;Emm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P2Z" xlink:type="simple">ark:/61903/1:1:M68G-P2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m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6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Georg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Saml Pelton;Sarah Pelton;Moses Pelton;Hannah Cona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7BL" xlink:type="simple">ark:/61903/1:1:M68G-7B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ulia T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7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Marshal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Marshall Pelton;Betsy Pelton;Cynthae Pelton;Ralph Pelton;Lydia S Pelton;Frances M Pelton;Frederic 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NFQ" xlink:type="simple">ark:/61903/1:1:M68G-NF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ne R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Hezekiah Pelton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Hezekiah Pelton;Elizabeth Pelton;Philip L Pelton;George Pelton;Franklin Pelton;Hezekiah Pelton;Elizabet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P22" xlink:type="simple">ark:/61903/1:1:M68G-P2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1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Georg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Geo Pelton;Caroline Pelton;Janie Pelton;Saml Pelton;Alford Pelton;Emm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NF7" xlink:type="simple">ark:/61903/1:1:M68G-NF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rankli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1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Hezekiah Pelton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Hezekiah Pelton;Elizabeth Pelton;Philip L Pelton;George Pelton;Jane R Pelton;Hezekiah Pelton;Elizabet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7BG" xlink:type="simple">ark:/61903/1:1:M68G-7B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rederic 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2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Marshal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Marshall Pelton;Betsy Pelton;Cynthae Pelton;Ralph Pelton;Lydia S Pelton;Frances M Pelton;Julia T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NNK" xlink:type="simple">ark:/61903/1:1:M68G-NN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illiam 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William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William Pelton;Eliza Pelton;May Pelton;Charles Parmele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NFW" xlink:type="simple">ark:/61903/1:1:M68G-NF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ezekia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Hezekiah Pelton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Hezekiah Pelton;Elizabeth Pelton;Philip L Pelton;George Pelton;Jane R Pelton;Franklin Pelton;Elizabet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P2L" xlink:type="simple">ark:/61903/1:1:M68G-P2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lford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7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Georg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Geo Pelton;Caroline Pelton;Janie Pelton;Saml Pelton;Sarah Pelton;Emm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P2G" xlink:type="simple">ark:/61903/1:1:M68G-P2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mm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Georg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Geo Pelton;Caroline Pelton;Janie Pelton;Saml Pelton;Sarah Pelton;Alford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NF4" xlink:type="simple">ark:/61903/1:1:M68G-NF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zabet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Hezekiah Pelton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Hezekiah Pelton;Elizabeth Pelton;Philip L Pelton;George Pelton;Jane R Pelton;Franklin Pelton;Hezekia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NN2" xlink:type="simple">ark:/61903/1:1:M68G-NN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William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1"/>
          <table:table-cell office:value-type="string" calcext:value-type="string">
            <text:p>William Pelton;Eliza Pelton;William H Pelton;Charles Parmele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L-B4H" xlink:type="simple">ark:/61903/1:1:M68L-B4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Ursuen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Sarah Pelton CT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Middlesex, Connecticut, United States</text:p>
          </table:table-cell>
          <table:table-cell table:number-columns-repeated="13"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6.02468</text:p>
          </table:table-cell>
          <table:table-cell office:value-type="string" calcext:value-type="string">
            <text:p><text:a xlink:href="https://www.familysearch.org/ark:/61903/1:1:M68L-QVZ" xlink:type="simple">ark:/61903/1:1:M68L-QV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n B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84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ohn B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estbrook, Middlesex, Connecticut, United States</text:p>
          </table:table-cell>
          <table:table-cell table:number-columns-repeated="11"/>
          <table:table-cell office:value-type="string" calcext:value-type="string">
            <text:p>Anna Pelton;Lucy A Pelton;Ruth S Pelton;Lucina O Pelton;Cephas John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L-QV8" xlink:type="simple">ark:/61903/1:1:M68L-QV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nn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85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ohn B Pelton CT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estbrook, Middlesex, Connecticut, United States</text:p>
          </table:table-cell>
          <table:table-cell table:number-columns-repeated="11"/>
          <table:table-cell office:value-type="string" calcext:value-type="string">
            <text:p>John B Petton;Lucy A Pelton;Ruth S Pelton;Lucina O Pelton;Cephas John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L-QVD" xlink:type="simple">ark:/61903/1:1:M68L-QV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ucy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1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John B Pelton CT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estbrook, Middlesex, Connecticut, United States</text:p>
          </table:table-cell>
          <table:table-cell table:number-columns-repeated="11"/>
          <table:table-cell office:value-type="string" calcext:value-type="string">
            <text:p>John B Petton;Anna Pelton;Ruth S Pelton;Lucina O Pelton;Cephas John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L-QVX" xlink:type="simple">ark:/61903/1:1:M68L-QV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ucina O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ohn B Pelton CT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estbrook, Middlesex, Connecticut, United States</text:p>
          </table:table-cell>
          <table:table-cell table:number-columns-repeated="11"/>
          <table:table-cell office:value-type="string" calcext:value-type="string">
            <text:p>John B Petton;Anna Pelton;Lucy A Pelton;Ruth S Pelton;Cephas John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table:number-columns-repeated="2"/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uth S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8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John B Pelton CT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estbrook, Middlesex, Connecticut, United States</text:p>
          </table:table-cell>
          <table:table-cell table:number-columns-repeated="11"/>
          <table:table-cell office:value-type="string" calcext:value-type="string">
            <text:p>John B Petton;Anna Pelton;Lucy A Pelton;Ruth S Pelton;Cephas John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N29" xlink:type="simple">ark:/61903/1:1:M68G-N2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erush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8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oseph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adison, New Haven, Connecticut, United States</text:p>
          </table:table-cell>
          <table:table-cell table:number-columns-repeated="11"/>
          <table:table-cell office:value-type="string" calcext:value-type="string">
            <text:p>Samuel Griffing;Betsey Griffing;Josep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G-N2M" xlink:type="simple">ark:/61903/1:1:M68G-N2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sep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6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Joseph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adison, New Haven, Connecticut, United States</text:p>
          </table:table-cell>
          <table:table-cell table:number-columns-repeated="11"/>
          <table:table-cell office:value-type="string" calcext:value-type="string">
            <text:p>Samuel Griffing;Betsey Griffing;Jerush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Y-MHL" xlink:type="simple">ark:/61903/1:1:M68Y-MH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rederick W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4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Frederick W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reston, New London, Connecticut, United States</text:p>
          </table:table-cell>
          <table:table-cell table:number-columns-repeated="11"/>
          <table:table-cell office:value-type="string" calcext:value-type="string">
            <text:p>Mary Pelton;Charles Seran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8Y-MHG" xlink:type="simple">ark:/61903/1:1:M68Y-MH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4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Frederick W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reston, New London, Connecticut, United States</text:p>
          </table:table-cell>
          <table:table-cell table:number-columns-repeated="11"/>
          <table:table-cell office:value-type="string" calcext:value-type="string">
            <text:p>Frederick W Pelton;Charles Seran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43-SHW" xlink:type="simple">ark:/61903/1:1:MD43-SH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8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usan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3</text:p>
          </table:table-cell>
          <table:table-cell office:value-type="string" calcext:value-type="string">
            <text:p>Virginia, United States</text:p>
          </table:table-cell>
          <table:table-cell/>
          <table:table-cell office:value-type="string" calcext:value-type="string">
            <text:p>1850 US Census Susan Pelton MD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umberland, Allegany, Maryland, United States</text:p>
          </table:table-cell>
          <table:table-cell table:number-columns-repeated="11"/>
          <table:table-cell office:value-type="string" calcext:value-type="string">
            <text:p>Ellen Curtis;Sopia Curtis;Rachel E Curtis;Martha Curtis;Catherine Andy;Samuel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4S-B2K" xlink:type="simple">ark:/61903/1:1:MD4S-B2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8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mory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3</text:p>
          </table:table-cell>
          <table:table-cell table:number-columns-repeated="2"/>
          <table:table-cell office:value-type="string" calcext:value-type="string">
            <text:p>1850 US Census Emory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umberland, Allegany, Maryland, United States</text:p>
          </table:table-cell>
          <table:table-cell table:number-columns-repeated="11"/>
          <table:table-cell office:value-type="string" calcext:value-type="string">
            <text:p>Wm Lockwood;Elmira Lockwood;Emily Lockwood;Ann E Lockwood;Elmira Lockwood;Emily Pax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43-SH4" xlink:type="simple">ark:/61903/1:1:MD43-SH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8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mue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Maryland, United States</text:p>
          </table:table-cell>
          <table:table-cell/>
          <table:table-cell office:value-type="string" calcext:value-type="string">
            <text:p>1850 US Census Susan Pelton MD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umberland, Allegany, Maryland, United States</text:p>
          </table:table-cell>
          <table:table-cell table:number-columns-repeated="11"/>
          <table:table-cell office:value-type="string" calcext:value-type="string">
            <text:p>Ellen Curtis;Sopia Curtis;Rachel E Curtis;Martha Curtis;Catherine Andy;Susa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4S-D5H" xlink:type="simple">ark:/61903/1:1:MD4S-D5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8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Thoma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Maryland, United States</text:p>
          </table:table-cell>
          <table:table-cell/>
          <table:table-cell office:value-type="string" calcext:value-type="string">
            <text:p>1850 US Census Thomas Pelton MD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Zihlman, Allegany, Maryland, United States</text:p>
          </table:table-cell>
          <table:table-cell table:number-columns-repeated="11"/>
          <table:table-cell office:value-type="string" calcext:value-type="string">
            <text:p>George H Rizer;Elizabeth Rizer;Sarah Rize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4Q-HHP" xlink:type="simple">ark:/61903/1:1:MD4Q-HH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8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illia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8</text:p>
          </table:table-cell>
          <table:table-cell office:value-type="string" calcext:value-type="string">
            <text:p>Maryland, United States</text:p>
          </table:table-cell>
          <table:table-cell/>
          <table:table-cell office:value-type="string" calcext:value-type="string">
            <text:p>1850 US Census Catharin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Anne Arundel, Maryland, United States</text:p>
          </table:table-cell>
          <table:table-cell table:number-columns-repeated="11"/>
          <table:table-cell office:value-type="string" calcext:value-type="string">
            <text:p>Ellen Smith;Joseph Smith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4Q-HH2" xlink:type="simple">ark:/61903/1:1:MD4Q-HH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8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atharin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6</text:p>
          </table:table-cell>
          <table:table-cell office:value-type="string" calcext:value-type="string">
            <text:p>Maryland, United States</text:p>
          </table:table-cell>
          <table:table-cell/>
          <table:table-cell office:value-type="string" calcext:value-type="string">
            <text:p>1850 US Census Catharin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Anne Arundel, Maryland, United States</text:p>
          </table:table-cell>
          <table:table-cell table:number-columns-repeated="11"/>
          <table:table-cell office:value-type="string" calcext:value-type="string">
            <text:p>Rezin Hammond;Rachel Frost;Rezin H. Hipsley;Maria L Hipsley;Fanny Scott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4C-FS9" xlink:type="simple">ark:/61903/1:1:MD4C-FS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9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6</text:p>
          </table:table-cell>
          <table:table-cell office:value-type="string" calcext:value-type="string">
            <text:p>Maryland, United States</text:p>
          </table:table-cell>
          <table:table-cell/>
          <table:table-cell office:value-type="string" calcext:value-type="string">
            <text:p>1850 US Census Sarah Pelton MD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altimore, Baltimore, Maryland, United States</text:p>
          </table:table-cell>
          <table:table-cell table:number-columns-repeated="11"/>
          <table:table-cell office:value-type="string" calcext:value-type="string">
            <text:p>Nelson Clarke;Lucretia E Clarke;Sarah Ogl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4C-NJQ" xlink:type="simple">ark:/61903/1:1:MD4C-NJ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9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ul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84</text:p>
          </table:table-cell>
          <table:table-cell office:value-type="string" calcext:value-type="string">
            <text:p>West Indies</text:p>
          </table:table-cell>
          <table:table-cell/>
          <table:table-cell office:value-type="string" calcext:value-type="string">
            <text:p>1850 US Census Julia Pelton MD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altimore, Baltimore, Maryland, United States</text:p>
          </table:table-cell>
          <table:table-cell table:number-columns-repeated="11"/>
          <table:table-cell office:value-type="string" calcext:value-type="string">
            <text:p>Ann Delurne;Mary Dema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4Z-SNG" xlink:type="simple">ark:/61903/1:1:MD4Z-SN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ezi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0</text:p>
          </table:table-cell>
          <table:table-cell office:value-type="string" calcext:value-type="string">
            <text:p>Maryland, United States</text:p>
          </table:table-cell>
          <table:table-cell/>
          <table:table-cell office:value-type="string" calcext:value-type="string">
            <text:p>1850 US Census Rezin Pelton MD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altimore, Baltimore, Maryland, United States</text:p>
          </table:table-cell>
          <table:table-cell table:number-columns-repeated="11"/>
          <table:table-cell office:value-type="string" calcext:value-type="string">
            <text:p>Mary Pelton;Opheli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4Z-SNP" xlink:type="simple">ark:/61903/1:1:MD4Z-SN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2</text:p>
          </table:table-cell>
          <table:table-cell office:value-type="string" calcext:value-type="string">
            <text:p>Maryland, United States</text:p>
          </table:table-cell>
          <table:table-cell/>
          <table:table-cell office:value-type="string" calcext:value-type="string">
            <text:p>1850 US Census Rezin Pelton MD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altimore, Baltimore, Maryland, United States</text:p>
          </table:table-cell>
          <table:table-cell table:number-columns-repeated="11"/>
          <table:table-cell office:value-type="string" calcext:value-type="string">
            <text:p>Rezin Pelton;Opheli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4Z-SN5" xlink:type="simple">ark:/61903/1:1:MD4Z-SN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Ophel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50</text:p>
          </table:table-cell>
          <table:table-cell office:value-type="string" calcext:value-type="string">
            <text:p>Maryland, United States</text:p>
          </table:table-cell>
          <table:table-cell/>
          <table:table-cell office:value-type="string" calcext:value-type="string">
            <text:p>1850 US Census Rezin Pelton MD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altimore, Baltimore, Maryland, United States</text:p>
          </table:table-cell>
          <table:table-cell table:number-columns-repeated="11"/>
          <table:table-cell office:value-type="string" calcext:value-type="string">
            <text:p>Rezin Pelton;Mar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6M-S4S" xlink:type="simple">ark:/61903/1:1:MX6M-S4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60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dalin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7</text:p>
          </table:table-cell>
          <table:table-cell office:value-type="string" calcext:value-type="string">
            <text:p>Virginia, United States</text:p>
          </table:table-cell>
          <table:table-cell/>
          <table:table-cell office:value-type="string" calcext:value-type="string">
            <text:p>1850 US Census Elizabet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lumbia, Washington, United States</text:p>
          </table:table-cell>
          <table:table-cell table:number-columns-repeated="11"/>
          <table:table-cell office:value-type="string" calcext:value-type="string">
            <text:p>Mary Prettyman;Elizabeth Pelton;Sarah Vedden;Mary J Tiellyman;Amelia Tiellyman;Harriet Tiellyman;Mary A Vedd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6M-S49" xlink:type="simple">ark:/61903/1:1:MX6M-S4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60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zabet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0</text:p>
          </table:table-cell>
          <table:table-cell office:value-type="string" calcext:value-type="string">
            <text:p>Virginia, United States</text:p>
          </table:table-cell>
          <table:table-cell/>
          <table:table-cell office:value-type="string" calcext:value-type="string">
            <text:p>1850 US Census Elizabet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lumbia, Washington, United States</text:p>
          </table:table-cell>
          <table:table-cell table:number-columns-repeated="11"/>
          <table:table-cell office:value-type="string" calcext:value-type="string">
            <text:p>Mary Prettyman;Adaline Pelton;Sarah Vedden;Mary J Tiellyman;Amelia Tiellyman;Harriet Tiellyman;Mary A Vedd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7C-KLJ" xlink:type="simple">ark:/61903/1:1:M67C-KL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61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98</text:p>
          </table:table-cell>
          <table:table-cell office:value-type="string" calcext:value-type="string">
            <text:p>Kentucky, United States</text:p>
          </table:table-cell>
          <table:table-cell/>
          <table:table-cell office:value-type="string" calcext:value-type="string">
            <text:p>1850 US Census James Pelton AR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ine Township, Hot Spring, Arkansas, United States</text:p>
          </table:table-cell>
          <table:table-cell table:number-columns-repeated="11"/>
          <table:table-cell office:value-type="string" calcext:value-type="string">
            <text:p>Wm Pelton;Nancy A E Pelton;Isham M Pelton;John Pelton;Sarah F Marcu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7C-KL4" xlink:type="simple">ark:/61903/1:1:M67C-KL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61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m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4</text:p>
          </table:table-cell>
          <table:table-cell office:value-type="string" calcext:value-type="string">
            <text:p>Arkansas, United States</text:p>
          </table:table-cell>
          <table:table-cell/>
          <table:table-cell office:value-type="string" calcext:value-type="string">
            <text:p>1850 US Census James Pelton AR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ine Township, Hot Spring, Arkansas, United States</text:p>
          </table:table-cell>
          <table:table-cell table:number-columns-repeated="11"/>
          <table:table-cell office:value-type="string" calcext:value-type="string">
            <text:p>Lurana Pelton;Sarah A Pelton;Benjn F Pelton;Lunetta C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7C-KLD" xlink:type="simple">ark:/61903/1:1:M67C-KL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61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7</text:p>
          </table:table-cell>
          <table:table-cell office:value-type="string" calcext:value-type="string">
            <text:p>Arkansas, United States</text:p>
          </table:table-cell>
          <table:table-cell/>
          <table:table-cell office:value-type="string" calcext:value-type="string">
            <text:p>1850 US Census James Pelton AR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ine Township, Hot Spring, Arkansas, United States</text:p>
          </table:table-cell>
          <table:table-cell table:number-columns-repeated="11"/>
          <table:table-cell office:value-type="string" calcext:value-type="string">
            <text:p>Nancy A E Pelton;Isham M Pelton;John Pelton;Sarah F Marcus;Sara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7C-KLH" xlink:type="simple">ark:/61903/1:1:M67C-KL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61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uran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Arkansas, United States</text:p>
          </table:table-cell>
          <table:table-cell/>
          <table:table-cell office:value-type="string" calcext:value-type="string">
            <text:p>1850 US Census James Pelton AR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ine Township, Hot Spring, Arkansas, United States</text:p>
          </table:table-cell>
          <table:table-cell table:number-columns-repeated="11"/>
          <table:table-cell office:value-type="string" calcext:value-type="string">
            <text:p>James Pelton;Sarah A Pelton;Benjn F Pelton;Lunetta C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7C-KLF" xlink:type="simple">ark:/61903/1:1:M67C-KL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61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0</text:p>
          </table:table-cell>
          <table:table-cell office:value-type="string" calcext:value-type="string">
            <text:p>Arkansas, United States</text:p>
          </table:table-cell>
          <table:table-cell/>
          <table:table-cell office:value-type="string" calcext:value-type="string">
            <text:p>1850 US Census James Pelton AR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ine Township, Hot Spring, Arkansas, United States</text:p>
          </table:table-cell>
          <table:table-cell table:number-columns-repeated="11"/>
          <table:table-cell office:value-type="string" calcext:value-type="string">
            <text:p>Wm Pelton;Nancy A E Pelton;Isham M Pelton;Sarah F Marcus;Sara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7C-KL6" xlink:type="simple">ark:/61903/1:1:M67C-KL6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61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Nancy A 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Arkansas, United States</text:p>
          </table:table-cell>
          <table:table-cell/>
          <table:table-cell office:value-type="string" calcext:value-type="string">
            <text:p>1850 US Census James Pelton AR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ine Township, Hot Spring, Arkansas, United States</text:p>
          </table:table-cell>
          <table:table-cell table:number-columns-repeated="11"/>
          <table:table-cell office:value-type="string" calcext:value-type="string">
            <text:p>Wm Pelton;Isham M Pelton;John Pelton;Sarah F Marcus;Sara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7C-KLC" xlink:type="simple">ark:/61903/1:1:M67C-KLC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61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Arkansas, United States</text:p>
          </table:table-cell>
          <table:table-cell/>
          <table:table-cell office:value-type="string" calcext:value-type="string">
            <text:p>1850 US Census James Pelton AR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ine Township, Hot Spring, Arkansas, United States</text:p>
          </table:table-cell>
          <table:table-cell table:number-columns-repeated="11"/>
          <table:table-cell office:value-type="string" calcext:value-type="string">
            <text:p>James Pelton;Lurana Pelton;Benjn F Pelton;Lunetta C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7C-KLZ" xlink:type="simple">ark:/61903/1:1:M67C-KL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61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Benjn F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Arkansas, United States</text:p>
          </table:table-cell>
          <table:table-cell/>
          <table:table-cell office:value-type="string" calcext:value-type="string">
            <text:p>1850 US Census James Pelton AR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ine Township, Hot Spring, Arkansas, United States</text:p>
          </table:table-cell>
          <table:table-cell table:number-columns-repeated="11"/>
          <table:table-cell office:value-type="string" calcext:value-type="string">
            <text:p>James Pelton;Lurana Pelton;Sarah A Pelton;Lunetta C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7C-KL8" xlink:type="simple">ark:/61903/1:1:M67C-KL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61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unetta C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Arkansas, United States</text:p>
          </table:table-cell>
          <table:table-cell/>
          <table:table-cell office:value-type="string" calcext:value-type="string">
            <text:p>1850 US Census James Pelton AR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ine Township, Hot Spring, Arkansas, United States</text:p>
          </table:table-cell>
          <table:table-cell table:number-columns-repeated="11"/>
          <table:table-cell office:value-type="string" calcext:value-type="string">
            <text:p>James Pelton;Lurana Pelton;Sarah A Pelton;Benjn F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7C-KLX" xlink:type="simple">ark:/61903/1:1:M67C-KL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61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Isham 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Arkansas, United States</text:p>
          </table:table-cell>
          <table:table-cell/>
          <table:table-cell office:value-type="string" calcext:value-type="string">
            <text:p>1850 US Census James Pelton AR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ine Township, Hot Spring, Arkansas, United States</text:p>
          </table:table-cell>
          <table:table-cell table:number-columns-repeated="11"/>
          <table:table-cell office:value-type="string" calcext:value-type="string">
            <text:p>Wm Pelton;Nancy A E Pelton;John Pelton;Sarah F Marcus;Sara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7W-8NG" xlink:type="simple">ark:/61903/1:1:M67W-8N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61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8</text:p>
          </table:table-cell>
          <table:table-cell office:value-type="string" calcext:value-type="string">
            <text:p>South Carolina, United States</text:p>
          </table:table-cell>
          <table:table-cell/>
          <table:table-cell office:value-type="string" calcext:value-type="string">
            <text:p>1850 US Census John Pelton AR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ine Township, Saline, Arkansas, United States</text:p>
          </table:table-cell>
          <table:table-cell table:number-columns-repeated="11"/>
          <table:table-cell office:value-type="string" calcext:value-type="string">
            <text:p>Bellinda Pelton;Phebe I Pelton;Francess Pelton;John W Pelton;Susan 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7W-XM9" xlink:type="simple">ark:/61903/1:1:M67W-XM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61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mue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1</text:p>
          </table:table-cell>
          <table:table-cell office:value-type="string" calcext:value-type="string">
            <text:p>Georgia, United States</text:p>
          </table:table-cell>
          <table:table-cell/>
          <table:table-cell office:value-type="string" calcext:value-type="string">
            <text:p>1850 US Census Samuel Pelton AR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ine Township, Saline, Arkansas, United States</text:p>
          </table:table-cell>
          <table:table-cell table:number-columns-repeated="11"/>
          <table:table-cell office:value-type="string" calcext:value-type="string">
            <text:p>Sarah Ann Pelton;Charles Pelton;Franklin Pelton;Madison Pelton;Stephen Birchfield;Joseph Birchfield;Jackson Birchfield;Mary Birchfield;Martha Pelton;Jane Marcu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7W-K7T" xlink:type="simple">ark:/61903/1:1:M67W-K7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61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urilla B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6</text:p>
          </table:table-cell>
          <table:table-cell office:value-type="string" calcext:value-type="string">
            <text:p>Tennessee, United States</text:p>
          </table:table-cell>
          <table:table-cell/>
          <table:table-cell office:value-type="string" calcext:value-type="string">
            <text:p>1850 US Census Aurill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ine Township, Saline, Arkansas, United States</text:p>
          </table:table-cell>
          <table:table-cell table:number-columns-repeated="11"/>
          <table:table-cell office:value-type="string" calcext:value-type="string">
            <text:p>Cicero E Pelton;William M Pelton;Eli E Pelton;Sarah F Pelton;Mary E Pelton;Aurilla J F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7W-F2S" xlink:type="simple">ark:/61903/1:1:M67W-F2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61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Ann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5</text:p>
          </table:table-cell>
          <table:table-cell office:value-type="string" calcext:value-type="string">
            <text:p>Alabama, United States</text:p>
          </table:table-cell>
          <table:table-cell/>
          <table:table-cell office:value-type="string" calcext:value-type="string">
            <text:p>1850 US Census Samuel Pelton AR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ine Township, Saline, Arkansas, United States</text:p>
          </table:table-cell>
          <table:table-cell table:number-columns-repeated="11"/>
          <table:table-cell office:value-type="string" calcext:value-type="string">
            <text:p>Samuel Pelton;Charles Pelton;Franklin Pelton;Madison Pelton;Stephen Birchfield;Joseph Birchfield;Jackson Birchfield;Mary Birchfield;Martha Pelton;Jane Marcu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7W-8NP" xlink:type="simple">ark:/61903/1:1:M67W-8N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61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Bellind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7</text:p>
          </table:table-cell>
          <table:table-cell office:value-type="string" calcext:value-type="string">
            <text:p>North Carolina, United States</text:p>
          </table:table-cell>
          <table:table-cell/>
          <table:table-cell office:value-type="string" calcext:value-type="string">
            <text:p>1850 US Census John Pelton AR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ine Township, Saline, Arkansas, United States</text:p>
          </table:table-cell>
          <table:table-cell table:number-columns-repeated="11"/>
          <table:table-cell office:value-type="string" calcext:value-type="string">
            <text:p>John Pelton;Phebe I Pelton;Francess Pelton;John W Pelton;Susan 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7W-K7Y" xlink:type="simple">ark:/61903/1:1:M67W-K7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61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icero E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9</text:p>
          </table:table-cell>
          <table:table-cell office:value-type="string" calcext:value-type="string">
            <text:p>Arkansas, United States</text:p>
          </table:table-cell>
          <table:table-cell/>
          <table:table-cell office:value-type="string" calcext:value-type="string">
            <text:p>1850 US Census Aurill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ine Township, Saline, Arkansas, United States</text:p>
          </table:table-cell>
          <table:table-cell table:number-columns-repeated="11"/>
          <table:table-cell office:value-type="string" calcext:value-type="string">
            <text:p>Aurilla B Pelton;William M Pelton;Eli E Pelton;Sarah F Pelton;Mary E Pelton;Aurilla J F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7W-K7B" xlink:type="simple">ark:/61903/1:1:M67W-K7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61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illiam 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Arkansas, United States</text:p>
          </table:table-cell>
          <table:table-cell/>
          <table:table-cell office:value-type="string" calcext:value-type="string">
            <text:p>1850 US Census Aurill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ine Township, Saline, Arkansas, United States</text:p>
          </table:table-cell>
          <table:table-cell table:number-columns-repeated="11"/>
          <table:table-cell office:value-type="string" calcext:value-type="string">
            <text:p>Aurilla B Pelton;Cicero E Pelton;Eli E Pelton;Sarah F Pelton;Mary E Pelton;Aurilla J F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7W-ZFB" xlink:type="simple">ark:/61903/1:1:M67W-ZF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61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bijah D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Arkansas, United States</text:p>
          </table:table-cell>
          <table:table-cell/>
          <table:table-cell office:value-type="string" calcext:value-type="string">
            <text:p>1850 US Census Abijah D Pelton AR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ine Township, Saline, Arkansas, United States</text:p>
          </table:table-cell>
          <table:table-cell table:number-columns-repeated="11"/>
          <table:table-cell office:value-type="string" calcext:value-type="string">
            <text:p>Abijah Davis;Elisabeth Davi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7W-8NY" xlink:type="simple">ark:/61903/1:1:M67W-8N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61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usan 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Arkansas, United States</text:p>
          </table:table-cell>
          <table:table-cell/>
          <table:table-cell office:value-type="string" calcext:value-type="string">
            <text:p>1850 US Census John Pelton AR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ine Township, Saline, Arkansas, United States</text:p>
          </table:table-cell>
          <table:table-cell table:number-columns-repeated="11"/>
          <table:table-cell office:value-type="string" calcext:value-type="string">
            <text:p>John Pelton;Bellinda Pelton;Phebe I Pelton;Francess Pelton;John W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7W-K71" xlink:type="simple">ark:/61903/1:1:M67W-K7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61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 E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6</text:p>
          </table:table-cell>
          <table:table-cell office:value-type="string" calcext:value-type="string">
            <text:p>Arkansas, United States</text:p>
          </table:table-cell>
          <table:table-cell/>
          <table:table-cell office:value-type="string" calcext:value-type="string">
            <text:p>1850 US Census Aurill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ine Township, Saline, Arkansas, United States</text:p>
          </table:table-cell>
          <table:table-cell table:number-columns-repeated="11"/>
          <table:table-cell office:value-type="string" calcext:value-type="string">
            <text:p>Aurilla B Pelton;Cicero E Pelton;William M Pelton;Sarah F Pelton;Mary E Pelton;Aurilla J F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7W-F23" xlink:type="simple">ark:/61903/1:1:M67W-F2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61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rl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Arkansas, United States</text:p>
          </table:table-cell>
          <table:table-cell/>
          <table:table-cell office:value-type="string" calcext:value-type="string">
            <text:p>1850 US Census Samuel Pelton AR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ine Township, Saline, Arkansas, United States</text:p>
          </table:table-cell>
          <table:table-cell table:number-columns-repeated="11"/>
          <table:table-cell office:value-type="string" calcext:value-type="string">
            <text:p>Samuel Pelton;Sarah Ann Pelton;Franklin Pelton;Madison Pelton;Stephen Birchfield;Joseph Birchfield;Jackson Birchfield;Mary Birchfield;Martha Pelton;Jane Marcu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7W-KWM" xlink:type="simple">ark:/61903/1:1:M67W-KW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61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F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Arkansas, United States</text:p>
          </table:table-cell>
          <table:table-cell/>
          <table:table-cell office:value-type="string" calcext:value-type="string">
            <text:p>1850 US Census Aurill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ine Township, Saline, Arkansas, United States</text:p>
          </table:table-cell>
          <table:table-cell table:number-columns-repeated="11"/>
          <table:table-cell office:value-type="string" calcext:value-type="string">
            <text:p>Aurilla B Pelton;Cicero E Pelton;William M Pelton;Eli E Pelton;Mary E Pelton;Aurilla J F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7W-F2Q" xlink:type="simple">ark:/61903/1:1:M67W-F2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61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rankli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Arkansas, United States</text:p>
          </table:table-cell>
          <table:table-cell/>
          <table:table-cell office:value-type="string" calcext:value-type="string">
            <text:p>1850 US Census Samuel Pelton AR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ine Township, Saline, Arkansas, United States</text:p>
          </table:table-cell>
          <table:table-cell table:number-columns-repeated="11"/>
          <table:table-cell office:value-type="string" calcext:value-type="string">
            <text:p>Samuel Pelton;Sarah Ann Pelton;Charles Pelton;Madison Pelton;Stephen Birchfield;Joseph Birchfield;Jackson Birchfield;Mary Birchfield;Martha Pelton;Jane Marcu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7W-KW9" xlink:type="simple">ark:/61903/1:1:M67W-KW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61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1</text:p>
          </table:table-cell>
          <table:table-cell office:value-type="string" calcext:value-type="string">
            <text:p>Arkansas, United States</text:p>
          </table:table-cell>
          <table:table-cell/>
          <table:table-cell office:value-type="string" calcext:value-type="string">
            <text:p>1850 US Census Aurill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ine Township, Saline, Arkansas, United States</text:p>
          </table:table-cell>
          <table:table-cell table:number-columns-repeated="11"/>
          <table:table-cell office:value-type="string" calcext:value-type="string">
            <text:p>Aurilla B Pelton;Cicero E Pelton;William M Pelton;Eli E Pelton;Sarah F Pelton;Aurilla J F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7W-F27" xlink:type="simple">ark:/61903/1:1:M67W-F2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61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diso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2</text:p>
          </table:table-cell>
          <table:table-cell office:value-type="string" calcext:value-type="string">
            <text:p>Arkansas, United States</text:p>
          </table:table-cell>
          <table:table-cell/>
          <table:table-cell office:value-type="string" calcext:value-type="string">
            <text:p>1850 US Census Samuel Pelton AR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ine Township, Saline, Arkansas, United States</text:p>
          </table:table-cell>
          <table:table-cell table:number-columns-repeated="11"/>
          <table:table-cell office:value-type="string" calcext:value-type="string">
            <text:p>Samuel Pelton;Sarah Ann Pelton;Charles Pelton;Franklin Pelton;Stephen Birchfield;Joseph Birchfield;Jackson Birchfield;Mary Birchfield;Martha Pelton;Jane Marcu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7W-8N5" xlink:type="simple">ark:/61903/1:1:M67W-8N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61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hebe I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Arkansas, United States</text:p>
          </table:table-cell>
          <table:table-cell/>
          <table:table-cell office:value-type="string" calcext:value-type="string">
            <text:p>1850 US Census John Pelton AR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ine Township, Saline, Arkansas, United States</text:p>
          </table:table-cell>
          <table:table-cell table:number-columns-repeated="11"/>
          <table:table-cell office:value-type="string" calcext:value-type="string">
            <text:p>John Pelton;Bellinda Pelton;Francess Pelton;John W Pelton;Susan 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7W-KWS" xlink:type="simple">ark:/61903/1:1:M67W-KW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61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urilla J F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Arkansas, United States</text:p>
          </table:table-cell>
          <table:table-cell/>
          <table:table-cell office:value-type="string" calcext:value-type="string">
            <text:p>1850 US Census Aurill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ine Township, Saline, Arkansas, United States</text:p>
          </table:table-cell>
          <table:table-cell table:number-columns-repeated="11"/>
          <table:table-cell office:value-type="string" calcext:value-type="string">
            <text:p>Aurilla B Pelton;Cicero E Pelton;William M Pelton;Eli E Pelton;Sarah F Pelton;Mary 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7W-8NR" xlink:type="simple">ark:/61903/1:1:M67W-8N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61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rancess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7</text:p>
          </table:table-cell>
          <table:table-cell office:value-type="string" calcext:value-type="string">
            <text:p>Arkansas, United States</text:p>
          </table:table-cell>
          <table:table-cell/>
          <table:table-cell office:value-type="string" calcext:value-type="string">
            <text:p>1850 US Census John Pelton AR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ine Township, Saline, Arkansas, United States</text:p>
          </table:table-cell>
          <table:table-cell table:number-columns-repeated="11"/>
          <table:table-cell office:value-type="string" calcext:value-type="string">
            <text:p>John Pelton;Bellinda Pelton;Phebe I Pelton;John W Pelton;Susan 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7W-F2Z" xlink:type="simple">ark:/61903/1:1:M67W-F2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61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th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Arkansas, United States</text:p>
          </table:table-cell>
          <table:table-cell/>
          <table:table-cell office:value-type="string" calcext:value-type="string">
            <text:p>1850 US Census Samuel Pelton AR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ine Township, Saline, Arkansas, United States</text:p>
          </table:table-cell>
          <table:table-cell table:number-columns-repeated="11"/>
          <table:table-cell office:value-type="string" calcext:value-type="string">
            <text:p>Samuel Pelton;Sarah Ann Pelton;Charles Pelton;Franklin Pelton;Madison Pelton;Stephen Birchfield;Joseph Birchfield;Jackson Birchfield;Mary Birchfield;Jane Marcu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7W-8NT" xlink:type="simple">ark:/61903/1:1:M67W-8N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61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n W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Arkansas, United States</text:p>
          </table:table-cell>
          <table:table-cell/>
          <table:table-cell office:value-type="string" calcext:value-type="string">
            <text:p>1850 US Census John Pelton AR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ine Township, Saline, Arkansas, United States</text:p>
          </table:table-cell>
          <table:table-cell table:number-columns-repeated="11"/>
          <table:table-cell office:value-type="string" calcext:value-type="string">
            <text:p>John Pelton;Bellinda Pelton;Phebe I Pelton;Francess Pelton;Susan 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9Y-4M9" xlink:type="simple">ark:/61903/1:1:M49Y-4M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1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evi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1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Levi Pelton C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utter, California, United States</text:p>
          </table:table-cell>
          <table:table-cell table:number-columns-repeated="11"/>
          <table:table-cell office:value-type="string" calcext:value-type="string">
            <text:p>J T Raphel;John Norman;Jos Lopez;Antonio Theuye;L A Peton;N M Denby;H L Hewett;H Rodey;Samuel Brown;Wm Shelton;F Hewett;G L Mead;F T Randall;I T Randall;E I Strout;E Smart;N A Hayden;Jacob Devault;L Jeffreys;Chas Blain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91-SLL" xlink:type="simple">ark:/61903/1:1:M491-SL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1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Isaac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8</text:p>
          </table:table-cell>
          <table:table-cell office:value-type="string" calcext:value-type="string">
            <text:p>Mississippi, United States</text:p>
          </table:table-cell>
          <table:table-cell/>
          <table:table-cell office:value-type="string" calcext:value-type="string">
            <text:p>1850 US Census Isaac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alaveras, California, United States</text:p>
          </table:table-cell>
          <table:table-cell table:number-columns-repeated="11"/>
          <table:table-cell office:value-type="string" calcext:value-type="string">
            <text:p>W Stafford;A Adams;W Badley;E Sevi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2W-K27" xlink:type="simple">ark:/61903/1:1:MC2W-K2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1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6</text:p>
          </table:table-cell>
          <table:table-cell office:value-type="string" calcext:value-type="string">
            <text:p>Ireland</text:p>
          </table:table-cell>
          <table:table-cell/>
          <table:table-cell office:value-type="string" calcext:value-type="string">
            <text:p>1850 US Census John Pelton V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ltham, Addison, Vermont, United States</text:p>
          </table:table-cell>
          <table:table-cell table:number-columns-repeated="11"/>
          <table:table-cell office:value-type="string" calcext:value-type="string">
            <text:p>John Pelton;Agnes Bristol;Joseph Fearhe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2W-K2Q" xlink:type="simple">ark:/61903/1:1:MC2W-K2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1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8</text:p>
          </table:table-cell>
          <table:table-cell office:value-type="string" calcext:value-type="string">
            <text:p>Ireland</text:p>
          </table:table-cell>
          <table:table-cell/>
          <table:table-cell office:value-type="string" calcext:value-type="string">
            <text:p>1850 US Census John Pelton V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ltham, Addison, Vermont, United States</text:p>
          </table:table-cell>
          <table:table-cell table:number-columns-repeated="11"/>
          <table:table-cell office:value-type="string" calcext:value-type="string">
            <text:p>Sarah Pelton;Agnes Bristol;Joseph Fearhe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2C-VRC" xlink:type="simple">ark:/61903/1:1:MC2C-VRC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1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Doll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88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Orrin Pelton V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inesburg, Chittenden, Vermont, United States</text:p>
          </table:table-cell>
          <table:table-cell table:number-columns-repeated="11"/>
          <table:table-cell office:value-type="string" calcext:value-type="string">
            <text:p>Orrin Pelton;Mandana Pelton;Esther Pelton;Aurelia Floodly;Roswell Spaalding;John Shehan;Joseph Labrell;James M Sweet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2C-VR4" xlink:type="simple">ark:/61903/1:1:MC2C-VR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1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Orri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2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Orrin Pelton V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inesburg, Chittenden, Vermont, United States</text:p>
          </table:table-cell>
          <table:table-cell table:number-columns-repeated="11"/>
          <table:table-cell office:value-type="string" calcext:value-type="string">
            <text:p>Mandana Pelton;Dolly Pelton;Esther Pelton;Aurelia Floodly;Roswell Spaalding;John Shehan;Joseph Labrell;James M Sweet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2C-VRH" xlink:type="simple">ark:/61903/1:1:MC2C-VR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1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ndan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4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Orrin Pelton V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inesburg, Chittenden, Vermont, United States</text:p>
          </table:table-cell>
          <table:table-cell table:number-columns-repeated="11"/>
          <table:table-cell office:value-type="string" calcext:value-type="string">
            <text:p>Orrin Pelton;Dolly Pelton;Esther Pelton;Aurelia Floodly;Roswell Spaalding;John Shehan;Joseph Labrell;James M Sweet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2C-VRZ" xlink:type="simple">ark:/61903/1:1:MC2C-VR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1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sther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Orrin Pelton V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inesburg, Chittenden, Vermont, United States</text:p>
          </table:table-cell>
          <table:table-cell table:number-columns-repeated="11"/>
          <table:table-cell office:value-type="string" calcext:value-type="string">
            <text:p>Orrin Pelton;Mandana Pelton;Dolly Pelton;Aurelia Floodly;Roswell Spaalding;John Shehan;Joseph Labrell;James M Sweet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2C-9BY" xlink:type="simple">ark:/61903/1:1:MC2C-9B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1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Osca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3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Oscar Pelton V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helburne, Chittenden, Vermont, United States</text:p>
          </table:table-cell>
          <table:table-cell table:number-columns-repeated="11"/>
          <table:table-cell office:value-type="string" calcext:value-type="string">
            <text:p>Polly Benson;Curtis Lyon;Sarah Lyon;Carlos Lyon;Emily Drew;George Ly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2C-9YN" xlink:type="simple">ark:/61903/1:1:MC2C-9Y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1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lbert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7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lbert Pelton V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helburne, Chittenden, Vermont, United States</text:p>
          </table:table-cell>
          <table:table-cell table:number-columns-repeated="11"/>
          <table:table-cell office:value-type="string" calcext:value-type="string">
            <text:p>Kilburn Hill;Abigail Hill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28-23V" xlink:type="simple">ark:/61903/1:1:MC28-23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2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me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1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1850 US Census Elmer Pelton V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wanton, Franklin, Vermont, United States</text:p>
          </table:table-cell>
          <table:table-cell table:number-columns-repeated="11"/>
          <table:table-cell office:value-type="string" calcext:value-type="string">
            <text:p>E W Babcock;Mahala Babcock;Ann M Babcock;Daniel Babcock;Joseph W Babcock;Louise Parigo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2J-PXC" xlink:type="simple">ark:/61903/1:1:MC2J-PXC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2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mo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9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Amo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Royalton, Windsor, Vermont, United States</text:p>
          </table:table-cell>
          <table:table-cell table:number-columns-repeated="11"/>
          <table:table-cell office:value-type="string" calcext:value-type="string">
            <text:p>Betsey H Pelton;Erastus C Pelton;Melinda C Pelton;Betsey C Pelton;Ellen C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2J-47P" xlink:type="simple">ark:/61903/1:1:MC2J-47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2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natha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3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Jonathan Pelton V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Royalton, Windsor, Vermont, United States</text:p>
          </table:table-cell>
          <table:table-cell table:number-columns-repeated="11"/>
          <table:table-cell office:value-type="string" calcext:value-type="string">
            <text:p>Sarah Pelton;Maria Pelton;William W Pelton;Levi Washbur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2J-PXZ" xlink:type="simple">ark:/61903/1:1:MC2J-PX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2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Betsey 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5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Amo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oodstock, Windsor, Vermont, United States</text:p>
          </table:table-cell>
          <table:table-cell table:number-columns-repeated="11"/>
          <table:table-cell office:value-type="string" calcext:value-type="string">
            <text:p>Amos Pelton;Erastus C Pelton;Melinda C Pelton;Betsey C Pelton;Ellen C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2J-475" xlink:type="simple">ark:/61903/1:1:MC2J-47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2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7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Jonathan Pelton V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oodstock, Windsor, Vermont, United States</text:p>
          </table:table-cell>
          <table:table-cell table:number-columns-repeated="11"/>
          <table:table-cell office:value-type="string" calcext:value-type="string">
            <text:p>Jonathan Pelton;Maria Pelton;William W Pelton;Levi Washbur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2J-47R" xlink:type="simple">ark:/61903/1:1:MC2J-47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2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7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Jonathan Pelton V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oodstock, Windsor, Vermont, United States</text:p>
          </table:table-cell>
          <table:table-cell table:number-columns-repeated="11"/>
          <table:table-cell office:value-type="string" calcext:value-type="string">
            <text:p>Jonathan Pelton;Sarah Pelton;William W Pelton;Levi Washbur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2J-47T" xlink:type="simple">ark:/61903/1:1:MC2J-47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2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illiam W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9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Jonathan Pelton V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oodstock, Windsor, Vermont, United States</text:p>
          </table:table-cell>
          <table:table-cell table:number-columns-repeated="11"/>
          <table:table-cell office:value-type="string" calcext:value-type="string">
            <text:p>Jonathan Pelton;Sarah Pelton;Maria Pelton;Levi Washbur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2J-PX8" xlink:type="simple">ark:/61903/1:1:MC2J-PX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2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rastus C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Amo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oodstock, Windsor, Vermont, United States</text:p>
          </table:table-cell>
          <table:table-cell table:number-columns-repeated="11"/>
          <table:table-cell office:value-type="string" calcext:value-type="string">
            <text:p>Amos Pelton;Betsey H Pelton;Melinda C Pelton;Betsey C Pelton;Ellen C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2J-PXD" xlink:type="simple">ark:/61903/1:1:MC2J-PX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2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elinda C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2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Amo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oodstock, Windsor, Vermont, United States</text:p>
          </table:table-cell>
          <table:table-cell table:number-columns-repeated="11"/>
          <table:table-cell office:value-type="string" calcext:value-type="string">
            <text:p>Amos Pelton;Betsey H Pelton;Erastus C Pelton;Betsey C Pelton;Ellen C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2J-PX6" xlink:type="simple">ark:/61903/1:1:MC2J-PX6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2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Betsey C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Amo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oodstock, Windsor, Vermont, United States</text:p>
          </table:table-cell>
          <table:table-cell table:number-columns-repeated="11"/>
          <table:table-cell office:value-type="string" calcext:value-type="string">
            <text:p>Amos Pelton;Betsey H Pelton;Erastus C Pelton;Melinda C Pelton;Ellen C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2J-PXX" xlink:type="simple">ark:/61903/1:1:MC2J-PX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2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len C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7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Amo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oodstock, Windsor, Vermont, United States</text:p>
          </table:table-cell>
          <table:table-cell table:number-columns-repeated="11"/>
          <table:table-cell office:value-type="string" calcext:value-type="string">
            <text:p>Amos Pelton;Betsey H Pelton;Erastus C Pelton;Melinda C Pelton;Betsey C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2V-69Y" xlink:type="simple">ark:/61903/1:1:MC2V-69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lonso F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2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Alonso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rtland, Windsor, Vermont, United States</text:p>
          </table:table-cell>
          <table:table-cell table:number-columns-repeated="11"/>
          <table:table-cell office:value-type="string" calcext:value-type="string">
            <text:p>Jane A Pelton;Elisabeth C Pelton;Benjamin Linamore;Ezra Chandle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2V-69B" xlink:type="simple">ark:/61903/1:1:MC2V-69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ne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5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Alonso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rtland, Windsor, Vermont, United States</text:p>
          </table:table-cell>
          <table:table-cell table:number-columns-repeated="11"/>
          <table:table-cell office:value-type="string" calcext:value-type="string">
            <text:p>Alonso F Pelton;Elisabeth C Pelton;Benjamin Linamore;Ezra Chandle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2V-691" xlink:type="simple">ark:/61903/1:1:MC2V-69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sabeth C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4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Alonso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rtland, Windsor, Vermont, United States</text:p>
          </table:table-cell>
          <table:table-cell table:number-columns-repeated="11"/>
          <table:table-cell office:value-type="string" calcext:value-type="string">
            <text:p>Alonso F Pelton;Jane A Pelton;Benjamin Linamore;Ezra Chandle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2V-189" xlink:type="simple">ark:/61903/1:1:MC2V-18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rudenc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72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Marti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lymouth, Windsor, Vermont, United States</text:p>
          </table:table-cell>
          <table:table-cell table:number-columns-repeated="11"/>
          <table:table-cell office:value-type="string" calcext:value-type="string">
            <text:p>Martin Pelton;Rebecca Pelton;Hannah Pelton;Alvin Walke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2V-18S" xlink:type="simple">ark:/61903/1:1:MC2V-18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nna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85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Marti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lymouth, Windsor, Vermont, United States</text:p>
          </table:table-cell>
          <table:table-cell table:number-columns-repeated="11"/>
          <table:table-cell office:value-type="string" calcext:value-type="string">
            <text:p>Martin Pelton;Rebecca Pelton;Prudence Pelton;Alvin Walke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2V-1Z1" xlink:type="simple">ark:/61903/1:1:MC2V-1Z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ti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88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Marti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lymouth, Windsor, Vermont, United States</text:p>
          </table:table-cell>
          <table:table-cell table:number-columns-repeated="11"/>
          <table:table-cell office:value-type="string" calcext:value-type="string">
            <text:p>Rebecca Pelton;Prudence Pelton;Hannah Pelton;Alvin Walke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2V-18M" xlink:type="simple">ark:/61903/1:1:MC2V-18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ebecc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95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Marti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lymouth, Windsor, Vermont, United States</text:p>
          </table:table-cell>
          <table:table-cell table:number-columns-repeated="11"/>
          <table:table-cell office:value-type="string" calcext:value-type="string">
            <text:p>Martin Pelton;Prudence Pelton;Hannah Pelton;Alvin Walke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C2V-YFT" xlink:type="simple">ark:/61903/1:1:MC2V-YF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rancis Pelti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8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1850 US Census Francis Pelton V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indsor, Windsor, Vermont, United States</text:p>
          </table:table-cell>
          <table:table-cell table:number-columns-repeated="11"/>
          <table:table-cell office:value-type="string" calcext:value-type="string">
            <text:p>Darius Noyes;Erastus Hillyear;James L Spicer;John Cass;John Quislo;Cornelius Dorsey;Solomon Rice;William B Nutter;Joseph Stewart;Charles Perquitte;Henry Haywood;Francis Brunelle;Patrick Bache;Francis Labouter;Michael Kane;Edward Brunelle;Patrick Shallo;Jeremiah D Calver;George W Rollins;David A Hilliard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LJ-R7P" xlink:type="simple">ark:/61903/1:1:MXLJ-R7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2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n 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89</text:p>
          </table:table-cell>
          <table:table-cell office:value-type="string" calcext:value-type="string">
            <text:p>France</text:p>
          </table:table-cell>
          <table:table-cell/>
          <table:table-cell office:value-type="string" calcext:value-type="string">
            <text:p>1850 US Census John 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Atascosa, Bexar, Texas, United States</text:p>
          </table:table-cell>
          <table:table-cell table:number-columns-repeated="11"/>
          <table:table-cell office:value-type="string" calcext:value-type="string">
            <text:p>Eugenia Pelton;Augustin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LJ-R75" xlink:type="simple">ark:/61903/1:1:MXLJ-R7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2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ugen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90</text:p>
          </table:table-cell>
          <table:table-cell office:value-type="string" calcext:value-type="string">
            <text:p>France</text:p>
          </table:table-cell>
          <table:table-cell/>
          <table:table-cell office:value-type="string" calcext:value-type="string">
            <text:p>1850 US Census John 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Atascosa, Bexar, Texas, United States</text:p>
          </table:table-cell>
          <table:table-cell table:number-columns-repeated="11"/>
          <table:table-cell office:value-type="string" calcext:value-type="string">
            <text:p>John L Pelton;Augustin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LJ-R7R" xlink:type="simple">ark:/61903/1:1:MXLJ-R7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2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ugustine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7</text:p>
          </table:table-cell>
          <table:table-cell office:value-type="string" calcext:value-type="string">
            <text:p>France</text:p>
          </table:table-cell>
          <table:table-cell/>
          <table:table-cell office:value-type="string" calcext:value-type="string">
            <text:p>1850 US Census John 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Atascosa, Bexar, Texas, United States</text:p>
          </table:table-cell>
          <table:table-cell table:number-columns-repeated="11"/>
          <table:table-cell office:value-type="string" calcext:value-type="string">
            <text:p>John L Pelton;Eugeni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59-JNM" xlink:type="simple">ark:/61903/1:1:M859-JN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4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 .b.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1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CB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pringfield Township, Sangamon, Illinois, United States</text:p>
          </table:table-cell>
          <table:table-cell table:number-columns-repeated="11"/>
          <table:table-cell office:value-type="string" calcext:value-type="string">
            <text:p>Martha Pelton;Chas Pelton;George Pelton;Wm M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59-JN9" xlink:type="simple">ark:/61903/1:1:M859-JN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4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th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6</text:p>
          </table:table-cell>
          <table:table-cell office:value-type="string" calcext:value-type="string">
            <text:p>Ireland</text:p>
          </table:table-cell>
          <table:table-cell/>
          <table:table-cell office:value-type="string" calcext:value-type="string">
            <text:p>1850 US Census CB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pringfield, Sangamon, Illinois, United States</text:p>
          </table:table-cell>
          <table:table-cell table:number-columns-repeated="11"/>
          <table:table-cell office:value-type="string" calcext:value-type="string">
            <text:p>C .b. Pelton;Chas Pelton;George Pelton;Wm M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59-JNS" xlink:type="simple">ark:/61903/1:1:M859-JN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4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3</text:p>
          </table:table-cell>
          <table:table-cell office:value-type="string" calcext:value-type="string">
            <text:p>Illinois, United States</text:p>
          </table:table-cell>
          <table:table-cell/>
          <table:table-cell office:value-type="string" calcext:value-type="string">
            <text:p>1850 US Census CB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pringfield, Sangamon, Illinois, United States</text:p>
          </table:table-cell>
          <table:table-cell table:number-columns-repeated="11"/>
          <table:table-cell office:value-type="string" calcext:value-type="string">
            <text:p>C .b. Pelton;Martha Pelton;George Pelton;Wm M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59-JN3" xlink:type="simple">ark:/61903/1:1:M859-JN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4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George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Illinois, United States</text:p>
          </table:table-cell>
          <table:table-cell/>
          <table:table-cell office:value-type="string" calcext:value-type="string">
            <text:p>1850 US Census CB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pringfield, Sangamon, Illinois, United States</text:p>
          </table:table-cell>
          <table:table-cell table:number-columns-repeated="11"/>
          <table:table-cell office:value-type="string" calcext:value-type="string">
            <text:p>C .b. Pelton;Martha Pelton;Chas Pelton;Wm M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59-JNQ" xlink:type="simple">ark:/61903/1:1:M859-JN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4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m 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7</text:p>
          </table:table-cell>
          <table:table-cell office:value-type="string" calcext:value-type="string">
            <text:p>Illinois, United States</text:p>
          </table:table-cell>
          <table:table-cell/>
          <table:table-cell office:value-type="string" calcext:value-type="string">
            <text:p>1850 US Census CB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pringfield, Sangamon, Illinois, United States</text:p>
          </table:table-cell>
          <table:table-cell table:number-columns-repeated="11"/>
          <table:table-cell office:value-type="string" calcext:value-type="string">
            <text:p>C .b. Pelton;Martha Pelton;Chas Pelton;Georg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5S-XQC" xlink:type="simple">ark:/61903/1:1:M85S-XQC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4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9</text:p>
          </table:table-cell>
          <table:table-cell office:value-type="string" calcext:value-type="string">
            <text:p>North Carolina, United States</text:p>
          </table:table-cell>
          <table:table-cell/>
          <table:table-cell office:value-type="string" calcext:value-type="string">
            <text:p>1850 US Census William 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rowning, Schuyler, Illinois, United States</text:p>
          </table:table-cell>
          <table:table-cell table:number-columns-repeated="11"/>
          <table:table-cell office:value-type="string" calcext:value-type="string">
            <text:p>William R Pelton;James Cox;Alexander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5S-XQH" xlink:type="simple">ark:/61903/1:1:M85S-XQ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4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illiam 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7</text:p>
          </table:table-cell>
          <table:table-cell office:value-type="string" calcext:value-type="string">
            <text:p>Iowa, United States</text:p>
          </table:table-cell>
          <table:table-cell/>
          <table:table-cell office:value-type="string" calcext:value-type="string">
            <text:p>1850 US Census William 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rowning, Schuyler, Illinois, United States</text:p>
          </table:table-cell>
          <table:table-cell table:number-columns-repeated="11"/>
          <table:table-cell office:value-type="string" calcext:value-type="string">
            <text:p>Sarah Pelton;James Cox;Alexander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5S-XQ8" xlink:type="simple">ark:/61903/1:1:M85S-XQ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4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lexande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9</text:p>
          </table:table-cell>
          <table:table-cell office:value-type="string" calcext:value-type="string">
            <text:p>Iowa, United States</text:p>
          </table:table-cell>
          <table:table-cell/>
          <table:table-cell office:value-type="string" calcext:value-type="string">
            <text:p>1850 US Census William 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rowning, Schuyler, Illinois, United States</text:p>
          </table:table-cell>
          <table:table-cell table:number-columns-repeated="11"/>
          <table:table-cell office:value-type="string" calcext:value-type="string">
            <text:p>William R Pelton;Sarah Pelton;James Cox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5J-657" xlink:type="simple">ark:/61903/1:1:M85J-65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6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rles A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1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Charles 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en River, Henry, Illinois, United States</text:p>
          </table:table-cell>
          <table:table-cell table:number-columns-repeated="11"/>
          <table:table-cell office:value-type="string" calcext:value-type="string">
            <text:p>Amelia Pelton;Harriet A Pelton;Charles M Pelton;Nancy A L Pelton;Frances A Pelton;Samuel Reynold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5J-65W" xlink:type="simple">ark:/61903/1:1:M85J-65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6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mel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4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Charles 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en River, Henry, Illinois, United States</text:p>
          </table:table-cell>
          <table:table-cell table:number-columns-repeated="11"/>
          <table:table-cell office:value-type="string" calcext:value-type="string">
            <text:p>Charles A Pelton;Harriet A Pelton;Charles M Pelton;Nancy A L Pelton;Frances A Pelton;Samuel Reynold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5J-654" xlink:type="simple">ark:/61903/1:1:M85J-65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6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rriet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Charles 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en River, Henry, Illinois, United States</text:p>
          </table:table-cell>
          <table:table-cell table:number-columns-repeated="11"/>
          <table:table-cell office:value-type="string" calcext:value-type="string">
            <text:p>Charles A Pelton;Amelia Pelton;Charles M Pelton;Nancy A L Pelton;Frances A Pelton;Samuel Reynold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5J-65H" xlink:type="simple">ark:/61903/1:1:M85J-65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6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rles 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Charles 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en River, Henry, Illinois, United States</text:p>
          </table:table-cell>
          <table:table-cell table:number-columns-repeated="11"/>
          <table:table-cell office:value-type="string" calcext:value-type="string">
            <text:p>Charles A Pelton;Amelia Pelton;Harriet A Pelton;Nancy A L Pelton;Frances A Pelton;Samuel Reynold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5J-65C" xlink:type="simple">ark:/61903/1:1:M85J-65C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6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Nancy A L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Charles 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en River, Henry, Illinois, United States</text:p>
          </table:table-cell>
          <table:table-cell table:number-columns-repeated="11"/>
          <table:table-cell office:value-type="string" calcext:value-type="string">
            <text:p>Charles A Pelton;Amelia Pelton;Harriet A Pelton;Charles M Pelton;Frances A Pelton;Samuel Reynold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5J-65Z" xlink:type="simple">ark:/61903/1:1:M85J-65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6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rances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Charles 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en River, Henry, Illinois, United States</text:p>
          </table:table-cell>
          <table:table-cell table:number-columns-repeated="11"/>
          <table:table-cell office:value-type="string" calcext:value-type="string">
            <text:p>Charles A Pelton;Amelia Pelton;Harriet A Pelton;Charles M Pelton;Nancy A L Pelton;Samuel Reynold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5V-81J" xlink:type="simple">ark:/61903/1:1:M85V-81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6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m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Illinois, United States</text:p>
          </table:table-cell>
          <table:table-cell/>
          <table:table-cell office:value-type="string" calcext:value-type="string">
            <text:p>1850 US Census James Pelton IL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Darwin, Clark, Illinois, United States</text:p>
          </table:table-cell>
          <table:table-cell table:number-columns-repeated="11"/>
          <table:table-cell office:value-type="string" calcext:value-type="string">
            <text:p>George W Catron;Zilpha Catron;Rebecca Catron;Louisa Catron;Narcissa Catron;Harriet Catron;John Haddix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5B-PF3" xlink:type="simple">ark:/61903/1:1:M85B-PF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8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9</text:p>
          </table:table-cell>
          <table:table-cell office:value-type="string" calcext:value-type="string">
            <text:p>Wales, United Kingdom</text:p>
          </table:table-cell>
          <table:table-cell/>
          <table:table-cell office:value-type="string" calcext:value-type="string">
            <text:p>1850 US Census Thoma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Jackson, Illinois, United States</text:p>
          </table:table-cell>
          <table:table-cell table:number-columns-repeated="11"/>
          <table:table-cell office:value-type="string" calcext:value-type="string">
            <text:p>Thomas Pelton;Henry Pelton;John Pelton;Jane Pelton;Catherine Pelton;Elisabeth Pelton;William Howe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5B-PFS" xlink:type="simple">ark:/61903/1:1:M85B-PF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8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Thoma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0</text:p>
          </table:table-cell>
          <table:table-cell office:value-type="string" calcext:value-type="string">
            <text:p>Wales, United Kingdom</text:p>
          </table:table-cell>
          <table:table-cell/>
          <table:table-cell office:value-type="string" calcext:value-type="string">
            <text:p>1850 US Census Thoma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Jackson, Illinois, United States</text:p>
          </table:table-cell>
          <table:table-cell table:number-columns-repeated="11"/>
          <table:table-cell office:value-type="string" calcext:value-type="string">
            <text:p>Mary Pelton;Henry Pelton;John Pelton;Jane Pelton;Catherine Pelton;Elisabeth Pelton;William Howe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5B-PFQ" xlink:type="simple">ark:/61903/1:1:M85B-PF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8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enry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7</text:p>
          </table:table-cell>
          <table:table-cell office:value-type="string" calcext:value-type="string">
            <text:p>Wales, United Kingdom</text:p>
          </table:table-cell>
          <table:table-cell/>
          <table:table-cell office:value-type="string" calcext:value-type="string">
            <text:p>1850 US Census Thoma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Jackson, Illinois, United States</text:p>
          </table:table-cell>
          <table:table-cell table:number-columns-repeated="11"/>
          <table:table-cell office:value-type="string" calcext:value-type="string">
            <text:p>Thomas Pelton;Mary Pelton;John Pelton;Jane Pelton;Catherine Pelton;Elisabeth Pelton;William Howe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5B-PF7" xlink:type="simple">ark:/61903/1:1:M85B-PF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8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Wales, United Kingdom</text:p>
          </table:table-cell>
          <table:table-cell/>
          <table:table-cell office:value-type="string" calcext:value-type="string">
            <text:p>1850 US Census Thoma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Jackson, Illinois, United States</text:p>
          </table:table-cell>
          <table:table-cell table:number-columns-repeated="11"/>
          <table:table-cell office:value-type="string" calcext:value-type="string">
            <text:p>Thomas Pelton;Mary Pelton;Henry Pelton;Jane Pelton;Catherine Pelton;Elisabeth Pelton;William Howe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5B-PFW" xlink:type="simple">ark:/61903/1:1:M85B-PF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8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n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1</text:p>
          </table:table-cell>
          <table:table-cell office:value-type="string" calcext:value-type="string">
            <text:p>Wales, United Kingdom</text:p>
          </table:table-cell>
          <table:table-cell/>
          <table:table-cell office:value-type="string" calcext:value-type="string">
            <text:p>1850 US Census Thoma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Jackson, Illinois, United States</text:p>
          </table:table-cell>
          <table:table-cell table:number-columns-repeated="11"/>
          <table:table-cell office:value-type="string" calcext:value-type="string">
            <text:p>Thomas Pelton;Mary Pelton;Henry Pelton;John Pelton;Catherine Pelton;Elisabeth Pelton;William Howe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5B-PF4" xlink:type="simple">ark:/61903/1:1:M85B-PF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8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atherin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7</text:p>
          </table:table-cell>
          <table:table-cell office:value-type="string" calcext:value-type="string">
            <text:p>Wales, United Kingdom</text:p>
          </table:table-cell>
          <table:table-cell/>
          <table:table-cell office:value-type="string" calcext:value-type="string">
            <text:p>1850 US Census Thoma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Jackson, Illinois, United States</text:p>
          </table:table-cell>
          <table:table-cell table:number-columns-repeated="11"/>
          <table:table-cell office:value-type="string" calcext:value-type="string">
            <text:p>Thomas Pelton;Mary Pelton;Henry Pelton;John Pelton;Jane Pelton;Elisabeth Pelton;William Howe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5B-PFH" xlink:type="simple">ark:/61903/1:1:M85B-PF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8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sabet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Missouri, United States</text:p>
          </table:table-cell>
          <table:table-cell/>
          <table:table-cell office:value-type="string" calcext:value-type="string">
            <text:p>1850 US Census Thoma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Jackson, Illinois, United States</text:p>
          </table:table-cell>
          <table:table-cell table:number-columns-repeated="11"/>
          <table:table-cell office:value-type="string" calcext:value-type="string">
            <text:p>Thomas Pelton;Mary Pelton;Henry Pelton;John Pelton;Jane Pelton;Catherine Pelton;William Howe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851-RWN" xlink:type="simple">ark:/61903/1:1:M851-RW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8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n Pi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ohn Pelton IL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ristol, Kendall, Illinois, United States</text:p>
          </table:table-cell>
          <table:table-cell table:number-columns-repeated="11"/>
          <table:table-cell office:value-type="string" calcext:value-type="string">
            <text:p>Maranda Pilton;John Pilton;Margaret Pilton;Carlton Pilton;Phebe Pilton;Oliver Latham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851-RWJ" xlink:type="simple">ark:/61903/1:1:M851-RW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8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anda Pi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ohn Pelton IL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ristol, Kendall, Illinois, United States</text:p>
          </table:table-cell>
          <table:table-cell table:number-columns-repeated="11"/>
          <table:table-cell office:value-type="string" calcext:value-type="string">
            <text:p>John Pilton;John Pilton;Margaret Pilton;Carlton Pilton;Phebe Pilton;Oliver Latham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851-RWV" xlink:type="simple">ark:/61903/1:1:M851-RW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8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n Pi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ohn Pelton IL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ristol, Kendall, Illinois, United States</text:p>
          </table:table-cell>
          <table:table-cell table:number-columns-repeated="11"/>
          <table:table-cell office:value-type="string" calcext:value-type="string">
            <text:p>John Pilton;Maranda Pilton;Margaret Pilton;Carlton Pilton;Phebe Pilton;Oliver Latham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851-RWK" xlink:type="simple">ark:/61903/1:1:M851-RW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8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garet Pi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ohn Pelton IL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ristol, Kendall, Illinois, United States</text:p>
          </table:table-cell>
          <table:table-cell table:number-columns-repeated="11"/>
          <table:table-cell office:value-type="string" calcext:value-type="string">
            <text:p>John Pilton;Maranda Pilton;John Pilton;Carlton Pilton;Phebe Pilton;Oliver Latham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851-RW2" xlink:type="simple">ark:/61903/1:1:M851-RW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8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arlton Pi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ohn Pelton IL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ristol, Kendall, Illinois, United States</text:p>
          </table:table-cell>
          <table:table-cell table:number-columns-repeated="11"/>
          <table:table-cell office:value-type="string" calcext:value-type="string">
            <text:p>John Pilton;Maranda Pilton;John Pilton;Margaret Pilton;Phebe Pilton;Oliver Latham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851-RWL" xlink:type="simple">ark:/61903/1:1:M851-RW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8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hebe Pi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Illinois, United States</text:p>
          </table:table-cell>
          <table:table-cell/>
          <table:table-cell office:value-type="string" calcext:value-type="string">
            <text:p>1850 US Census John Pelton IL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ristol, Kendall, Illinois, United States</text:p>
          </table:table-cell>
          <table:table-cell table:number-columns-repeated="11"/>
          <table:table-cell office:value-type="string" calcext:value-type="string">
            <text:p>John Pilton;Maranda Pilton;John Pilton;Margaret Pilton;Carlton Pilton;Oliver Latham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RM-235" xlink:type="simple">ark:/61903/1:1:M8RM-23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9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sua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8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Thomas Pelton IL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ibertyville Township, Lake, Illinois, United States</text:p>
          </table:table-cell>
          <table:table-cell table:number-columns-repeated="11"/>
          <table:table-cell office:value-type="string" calcext:value-type="string">
            <text:p>Thomas Pelton;Lovilla Pelton;Susan S Pelton;Sarah Ann Pelton;Patrick Lyons;Susann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RM-23R" xlink:type="simple">ark:/61903/1:1:M8RM-23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9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usann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8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Thomas Pelton IL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ibertyville Township, Lake, Illinois, United States</text:p>
          </table:table-cell>
          <table:table-cell table:number-columns-repeated="11"/>
          <table:table-cell office:value-type="string" calcext:value-type="string">
            <text:p>Thomas Pelton;Lovilla Pelton;Susan S Pelton;Sarah Ann Pelton;Patrick Lyons;Josu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RM-23K" xlink:type="simple">ark:/61903/1:1:M8RM-23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9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Thoma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1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Thomas Pelton1 IL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ibertyville Township, Lake, Illinois, United States</text:p>
          </table:table-cell>
          <table:table-cell table:number-columns-repeated="11"/>
          <table:table-cell office:value-type="string" calcext:value-type="string">
            <text:p>Lovilla Pelton;Susan S Pelton;Sarah Ann Pelton;Patrick Lyons;Josua Pelton;Susann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RM-232" xlink:type="simple">ark:/61903/1:1:M8RM-23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9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ovill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Thomas Pelton IL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ibertyville Township, Lake, Illinois, United States</text:p>
          </table:table-cell>
          <table:table-cell table:number-columns-repeated="11"/>
          <table:table-cell office:value-type="string" calcext:value-type="string">
            <text:p>Thomas Pelton;Susan S Pelton;Sarah Ann Pelton;Patrick Lyons;Josua Pelton;Susann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RM-23T" xlink:type="simple">ark:/61903/1:1:M8RM-23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9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ufu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7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Thomas Pelton IL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ibertyville Township, Lake, Illinois, United States</text:p>
          </table:table-cell>
          <table:table-cell table:number-columns-repeated="11"/>
          <table:table-cell office:value-type="string" calcext:value-type="string">
            <text:p>Mary Ann Pelton;Warren Pelton;Francis C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RM-23N" xlink:type="simple">ark:/61903/1:1:M8RM-23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9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teve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Thomas Pelton1 IL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ibertyville Township, Lake, Illinois, United States</text:p>
          </table:table-cell>
          <table:table-cell table:number-columns-repeated="11"/>
          <table:table-cell office:value-type="string" calcext:value-type="string">
            <text:p>Elizabeth C Pelton;Angeline Conkli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RM-23Y" xlink:type="simple">ark:/61903/1:1:M8RM-23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9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Ann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Thomas Pelton IL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ibertyville Township, Lake, Illinois, United States</text:p>
          </table:table-cell>
          <table:table-cell table:number-columns-repeated="11"/>
          <table:table-cell office:value-type="string" calcext:value-type="string">
            <text:p>Rufus Pelton;Warren Pelton;Francis C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RM-23J" xlink:type="simple">ark:/61903/1:1:M8RM-23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9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zabeth C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Thomas Pelton1 IL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ibertyville Township, Lake, Illinois, United States</text:p>
          </table:table-cell>
          <table:table-cell table:number-columns-repeated="11"/>
          <table:table-cell office:value-type="string" calcext:value-type="string">
            <text:p>Steven Pelton;Angeline Conkli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RM-23L" xlink:type="simple">ark:/61903/1:1:M8RM-23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9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usan S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1</text:p>
          </table:table-cell>
          <table:table-cell office:value-type="string" calcext:value-type="string">
            <text:p>Illinois, United States</text:p>
          </table:table-cell>
          <table:table-cell/>
          <table:table-cell office:value-type="string" calcext:value-type="string">
            <text:p>1850 US Census Thomas Pelton IL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ibertyville Township, Lake, Illinois, United States</text:p>
          </table:table-cell>
          <table:table-cell table:number-columns-repeated="11"/>
          <table:table-cell office:value-type="string" calcext:value-type="string">
            <text:p>Thomas Pelton;Lovilla Pelton;Sarah Ann Pelton;Patrick Lyons;Josua Pelton;Susann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RM-23G" xlink:type="simple">ark:/61903/1:1:M8RM-23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9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Ann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3</text:p>
          </table:table-cell>
          <table:table-cell office:value-type="string" calcext:value-type="string">
            <text:p>Illinois, United States</text:p>
          </table:table-cell>
          <table:table-cell/>
          <table:table-cell office:value-type="string" calcext:value-type="string">
            <text:p>1850 US Census Thomas Pelton IL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ibertyville Township, Lake, Illinois, United States</text:p>
          </table:table-cell>
          <table:table-cell table:number-columns-repeated="11"/>
          <table:table-cell office:value-type="string" calcext:value-type="string">
            <text:p>Thomas Pelton;Lovilla Pelton;Susan S Pelton;Patrick Lyons;Josua Pelton;Susann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RM-23B" xlink:type="simple">ark:/61903/1:1:M8RM-23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9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arre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Illinois, United States</text:p>
          </table:table-cell>
          <table:table-cell/>
          <table:table-cell office:value-type="string" calcext:value-type="string">
            <text:p>1850 US Census Thomas Pelton IL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ibertyville Township, Lake, Illinois, United States</text:p>
          </table:table-cell>
          <table:table-cell table:number-columns-repeated="11"/>
          <table:table-cell office:value-type="string" calcext:value-type="string">
            <text:p>Rufus Pelton;Mary Ann Pelton;Francis C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RM-231" xlink:type="simple">ark:/61903/1:1:M8RM-23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9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rancis C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7</text:p>
          </table:table-cell>
          <table:table-cell office:value-type="string" calcext:value-type="string">
            <text:p>Illinois, United States</text:p>
          </table:table-cell>
          <table:table-cell/>
          <table:table-cell office:value-type="string" calcext:value-type="string">
            <text:p>1850 US Census Thomas Pelton IL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ibertyville Township, Lake, Illinois, United States</text:p>
          </table:table-cell>
          <table:table-cell table:number-columns-repeated="11"/>
          <table:table-cell office:value-type="string" calcext:value-type="string">
            <text:p>Rufus Pelton;Mary Ann Pelton;Warre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RQ-SNW" xlink:type="simple">ark:/61903/1:1:M8RQ-SN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9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anso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1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Ranso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ral, McHenry, Illinois, United States</text:p>
          </table:table-cell>
          <table:table-cell table:number-columns-repeated="11"/>
          <table:table-cell office:value-type="string" calcext:value-type="string">
            <text:p>Mary Pelton;William A Pelton;Stephen ? Pelton;Sarah E Pelton;Addison Pelton;Harve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RQ-SN4" xlink:type="simple">ark:/61903/1:1:M8RQ-SN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9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Ranso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ral, McHenry, Illinois, United States</text:p>
          </table:table-cell>
          <table:table-cell table:number-columns-repeated="11"/>
          <table:table-cell office:value-type="string" calcext:value-type="string">
            <text:p>Ransom Pelton;William A Pelton;Stephen ? Pelton;Sarah E Pelton;Addison Pelton;Harve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RQ-SNH" xlink:type="simple">ark:/61903/1:1:M8RQ-SN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9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illiam A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Ranso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ral, McHenry, Illinois, United States</text:p>
          </table:table-cell>
          <table:table-cell table:number-columns-repeated="11"/>
          <table:table-cell office:value-type="string" calcext:value-type="string">
            <text:p>Ransom Pelton;Mary Pelton;Stephen ? Pelton;Sarah E Pelton;Addison Pelton;Harve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RQ-SNC" xlink:type="simple">ark:/61903/1:1:M8RQ-SNC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9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tephen ?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Ranso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ral, McHenry, Illinois, United States</text:p>
          </table:table-cell>
          <table:table-cell table:number-columns-repeated="11"/>
          <table:table-cell office:value-type="string" calcext:value-type="string">
            <text:p>Ransom Pelton;Mary Pelton;William A Pelton;Sarah E Pelton;Addison Pelton;Harve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RQ-SNZ" xlink:type="simple">ark:/61903/1:1:M8RQ-SN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9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Ranso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ral, McHenry, Illinois, United States</text:p>
          </table:table-cell>
          <table:table-cell table:number-columns-repeated="11"/>
          <table:table-cell office:value-type="string" calcext:value-type="string">
            <text:p>Ransom Pelton;Mary Pelton;William A Pelton;Stephen ? Pelton;Addison Pelton;Harve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RQ-SN8" xlink:type="simple">ark:/61903/1:1:M8RQ-SN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9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ddiso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7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Ranso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ral, McHenry, Illinois, United States</text:p>
          </table:table-cell>
          <table:table-cell table:number-columns-repeated="11"/>
          <table:table-cell office:value-type="string" calcext:value-type="string">
            <text:p>Ransom Pelton;Mary Pelton;William A Pelton;Stephen ? Pelton;Sarah E Pelton;Harve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RQ-SND" xlink:type="simple">ark:/61903/1:1:M8RQ-SN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99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rvey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Ranso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ral, McHenry, Illinois, United States</text:p>
          </table:table-cell>
          <table:table-cell table:number-columns-repeated="11"/>
          <table:table-cell office:value-type="string" calcext:value-type="string">
            <text:p>Ransom Pelton;Mary Pelton;William A Pelton;Stephen ? Pelton;Sarah E Pelton;Addiso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6-XXL" xlink:type="simple">ark:/61903/1:1:MWZ6-XX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m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88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James Pelton N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nover, Grafton, New Hampshire, United States</text:p>
          </table:table-cell>
          <table:table-cell table:number-columns-repeated="11"/>
          <table:table-cell office:value-type="string" calcext:value-type="string">
            <text:p>Luc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6-X6F" xlink:type="simple">ark:/61903/1:1:MWZ6-X6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sia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2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James Pelton N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nover, Grafton, New Hampshire, United States</text:p>
          </table:table-cell>
          <table:table-cell table:number-columns-repeated="11"/>
          <table:table-cell office:value-type="string" calcext:value-type="string">
            <text:p>Percy Pelton;J C Pelton;Prudence Pelton;Mar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6-HW4" xlink:type="simple">ark:/61903/1:1:MWZ6-HW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D 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6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D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nover, Grafton, New Hampshire, United States</text:p>
          </table:table-cell>
          <table:table-cell table:number-columns-repeated="11"/>
          <table:table-cell office:value-type="string" calcext:value-type="string">
            <text:p>Sally Pelton;Lucy Pelton;Isabelle Pelton;David Pelton;Brewster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6-HWH" xlink:type="simple">ark:/61903/1:1:MWZ6-HW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ll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7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D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nover, Grafton, New Hampshire, United States</text:p>
          </table:table-cell>
          <table:table-cell table:number-columns-repeated="11"/>
          <table:table-cell office:value-type="string" calcext:value-type="string">
            <text:p>D M Pelton;Lucy Pelton;Isabelle Pelton;David Pelton;Brewster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6-JD3" xlink:type="simple">ark:/61903/1:1:MWZ6-JD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unic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9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Jame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nover, Grafton, New Hampshire, United States</text:p>
          </table:table-cell>
          <table:table-cell table:number-columns-repeated="11"/>
          <table:table-cell office:value-type="string" calcext:value-type="string">
            <text:p>James Pelton;E S Pelton;J H Pelton;M H Pelton;W R Pelton;D B Pelton;T F Pelton;A J Pelton;Judith Pelton;M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6-JDS" xlink:type="simple">ark:/61903/1:1:MWZ6-JD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m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9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ame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nover, Grafton, New Hampshire, United States</text:p>
          </table:table-cell>
          <table:table-cell table:number-columns-repeated="11"/>
          <table:table-cell office:value-type="string" calcext:value-type="string">
            <text:p>Eunice Pelton;E S Pelton;J H Pelton;M H Pelton;W R Pelton;D B Pelton;T F Pelton;A J Pelton;Judith Pelton;M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6-JDX" xlink:type="simple">ark:/61903/1:1:MWZ6-JD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garet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Ireland</text:p>
          </table:table-cell>
          <table:table-cell/>
          <table:table-cell office:value-type="string" calcext:value-type="string">
            <text:p>1850 US Census Jame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nover, Grafton, New Hampshire, United States</text:p>
          </table:table-cell>
          <table:table-cell table:number-columns-repeated="11"/>
          <table:table-cell office:value-type="string" calcext:value-type="string">
            <text:p>E S Pelton;J H Pelton;J R Mack;George Bancroft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6-JDQ" xlink:type="simple">ark:/61903/1:1:MWZ6-JD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 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9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Jame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nover, Grafton, New Hampshire, United States</text:p>
          </table:table-cell>
          <table:table-cell table:number-columns-repeated="11"/>
          <table:table-cell office:value-type="string" calcext:value-type="string">
            <text:p>James Pelton;Eunice Pelton;J H Pelton;M H Pelton;W R Pelton;D B Pelton;T F Pelton;A J Pelton;Judith Pelton;M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6-JD6" xlink:type="simple">ark:/61903/1:1:MWZ6-JD6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 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9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Jame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nover, Grafton, New Hampshire, United States</text:p>
          </table:table-cell>
          <table:table-cell table:number-columns-repeated="11"/>
          <table:table-cell office:value-type="string" calcext:value-type="string">
            <text:p>Margaret Pelton;J H Pelton;J R Mack;George Bancroft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6-JD7" xlink:type="simple">ark:/61903/1:1:MWZ6-JD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 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1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Jame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nover, Grafton, New Hampshire, United States</text:p>
          </table:table-cell>
          <table:table-cell table:number-columns-repeated="11"/>
          <table:table-cell office:value-type="string" calcext:value-type="string">
            <text:p>James Pelton;Eunice Pelton;E S Pelton;M H Pelton;W R Pelton;D B Pelton;T F Pelton;A J Pelton;Judith Pelton;M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6-JDW" xlink:type="simple">ark:/61903/1:1:MWZ6-JD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 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3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Jame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nover, Grafton, New Hampshire, United States</text:p>
          </table:table-cell>
          <table:table-cell table:number-columns-repeated="11"/>
          <table:table-cell office:value-type="string" calcext:value-type="string">
            <text:p>James Pelton;Eunice Pelton;E S Pelton;J H Pelton;W R Pelton;D B Pelton;T F Pelton;A J Pelton;Judith Pelton;M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6-HWC" xlink:type="simple">ark:/61903/1:1:MWZ6-HWC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uc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4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D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nover, Grafton, New Hampshire, United States</text:p>
          </table:table-cell>
          <table:table-cell table:number-columns-repeated="11"/>
          <table:table-cell office:value-type="string" calcext:value-type="string">
            <text:p>D M Pelton;Sally Pelton;Isabelle Pelton;David Pelton;Brewster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6-JD4" xlink:type="simple">ark:/61903/1:1:MWZ6-JD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 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6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Jame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nover, Grafton, New Hampshire, United States</text:p>
          </table:table-cell>
          <table:table-cell table:number-columns-repeated="11"/>
          <table:table-cell office:value-type="string" calcext:value-type="string">
            <text:p>James Pelton;Eunice Pelton;E S Pelton;J H Pelton;M H Pelton;D B Pelton;T F Pelton;A J Pelton;Judith Pelton;M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6-JDH" xlink:type="simple">ark:/61903/1:1:MWZ6-JD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D B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7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Jame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nover, Grafton, New Hampshire, United States</text:p>
          </table:table-cell>
          <table:table-cell table:number-columns-repeated="11"/>
          <table:table-cell office:value-type="string" calcext:value-type="string">
            <text:p>James Pelton;Eunice Pelton;E S Pelton;J H Pelton;M H Pelton;W R Pelton;T F Pelton;A J Pelton;Judith Pelton;M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6-JDC" xlink:type="simple">ark:/61903/1:1:MWZ6-JDC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T F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Jame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nover, Grafton, New Hampshire, United States</text:p>
          </table:table-cell>
          <table:table-cell table:number-columns-repeated="11"/>
          <table:table-cell office:value-type="string" calcext:value-type="string">
            <text:p>James Pelton;Eunice Pelton;E S Pelton;J H Pelton;M H Pelton;W R Pelton;D B Pelton;A J Pelton;Judith Pelton;M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6-JDZ" xlink:type="simple">ark:/61903/1:1:MWZ6-JD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 J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Jame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nover, Grafton, New Hampshire, United States</text:p>
          </table:table-cell>
          <table:table-cell table:number-columns-repeated="11"/>
          <table:table-cell office:value-type="string" calcext:value-type="string">
            <text:p>James Pelton;Eunice Pelton;E S Pelton;J H Pelton;M H Pelton;W R Pelton;D B Pelton;T F Pelton;Judith Pelton;M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6-HWZ" xlink:type="simple">ark:/61903/1:1:MWZ6-HW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Isabell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1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D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nover, Grafton, New Hampshire, United States</text:p>
          </table:table-cell>
          <table:table-cell table:number-columns-repeated="11"/>
          <table:table-cell office:value-type="string" calcext:value-type="string">
            <text:p>D M Pelton;Sally Pelton;Lucy Pelton;David Pelton;Brewster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6-HW8" xlink:type="simple">ark:/61903/1:1:MWZ6-HW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David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3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D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nover, Grafton, New Hampshire, United States</text:p>
          </table:table-cell>
          <table:table-cell table:number-columns-repeated="11"/>
          <table:table-cell office:value-type="string" calcext:value-type="string">
            <text:p>D M Pelton;Sally Pelton;Lucy Pelton;Isabelle Pelton;Brewster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6-JD8" xlink:type="simple">ark:/61903/1:1:MWZ6-JD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udit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Jame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nover, Grafton, New Hampshire, United States</text:p>
          </table:table-cell>
          <table:table-cell table:number-columns-repeated="11"/>
          <table:table-cell office:value-type="string" calcext:value-type="string">
            <text:p>James Pelton;Eunice Pelton;E S Pelton;J H Pelton;M H Pelton;W R Pelton;D B Pelton;T F Pelton;A J Pelton;M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6-JDD" xlink:type="simple">ark:/61903/1:1:MWZ6-JD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Jame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nover, Grafton, New Hampshire, United States</text:p>
          </table:table-cell>
          <table:table-cell table:number-columns-repeated="11"/>
          <table:table-cell office:value-type="string" calcext:value-type="string">
            <text:p>James Pelton;Eunice Pelton;E S Pelton;J H Pelton;M H Pelton;W R Pelton;D B Pelton;T F Pelton;A J Pelton;Judit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6-HWD" xlink:type="simple">ark:/61903/1:1:MWZ6-HW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Brewste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D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nover, Grafton, New Hampshire, United States</text:p>
          </table:table-cell>
          <table:table-cell table:number-columns-repeated="11"/>
          <table:table-cell office:value-type="string" calcext:value-type="string">
            <text:p>D M Pelton;Sally Pelton;Lucy Pelton;Isabelle Pelton;David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6-JDF" xlink:type="simple">ark:/61903/1:1:MWZ6-JD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 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Jame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nover, Grafton, New Hampshire, United States</text:p>
          </table:table-cell>
          <table:table-cell table:number-columns-repeated="11"/>
          <table:table-cell office:value-type="string" calcext:value-type="string">
            <text:p>E S Pelton;Margaret Pelton;J R Mack;George Bancroft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6-X6K" xlink:type="simple">ark:/61903/1:1:MWZ6-X6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89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James Pelton N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yme, Grafton, New Hampshire, United States</text:p>
          </table:table-cell>
          <table:table-cell table:number-columns-repeated="11"/>
          <table:table-cell office:value-type="string" calcext:value-type="string">
            <text:p>Josiah Pelton;Percy Pelton;J C Pelton;Prudenc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6-X6N" xlink:type="simple">ark:/61903/1:1:MWZ6-X6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erc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92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James Pelton N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yme, Grafton, New Hampshire, United States</text:p>
          </table:table-cell>
          <table:table-cell table:number-columns-repeated="11"/>
          <table:table-cell office:value-type="string" calcext:value-type="string">
            <text:p>Josiah Pelton;J C Pelton;Prudence Pelton;Mar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6-XXG" xlink:type="simple">ark:/61903/1:1:MWZ6-XX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uc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99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James Pelton N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yme, Grafton, New Hampshire, United States</text:p>
          </table:table-cell>
          <table:table-cell table:number-columns-repeated="11"/>
          <table:table-cell office:value-type="string" calcext:value-type="string">
            <text:p>Jame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6-X6V" xlink:type="simple">ark:/61903/1:1:MWZ6-X6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rudenc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James Pelton N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yme, Grafton, New Hampshire, United States</text:p>
          </table:table-cell>
          <table:table-cell table:number-columns-repeated="11"/>
          <table:table-cell office:value-type="string" calcext:value-type="string">
            <text:p>Josiah Pelton;Percy Pelton;J C Pelton;Mar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6-X6J" xlink:type="simple">ark:/61903/1:1:MWZ6-X6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 C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James Pelton N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yme, Grafton, New Hampshire, United States</text:p>
          </table:table-cell>
          <table:table-cell table:number-columns-repeated="11"/>
          <table:table-cell office:value-type="string" calcext:value-type="string">
            <text:p>Josiah Pelton;Percy Pelton;Prudence Pelton;Mar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F-699" xlink:type="simple">ark:/61903/1:1:MWZF-69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5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rudenc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7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Prudenc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anchester, Hillsborough, New Hampshire, United States</text:p>
          </table:table-cell>
          <table:table-cell table:number-columns-repeated="11"/>
          <table:table-cell office:value-type="string" calcext:value-type="string">
            <text:p>Elbridge Dearborn;Rhoda Dearborn;Emma A Dearborn;Roxanna Styles;Jane Bean;Ann Levingston;Rebecca Jewett;Hannah Hoyt;Emily Severance;Saphrona Kinsley;Mary E Cressay;Amelia Henry;Ellen Ticknor;Caroline Quindles;Lucy Quindley;Sarah Stinson;Diantha T Thoma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J-SM1" xlink:type="simple">ark:/61903/1:1:MWZJ-SM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5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udith B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90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David Pelton N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ashville, Hillsborough, New Hampshire, United States</text:p>
          </table:table-cell>
          <table:table-cell table:number-columns-repeated="11"/>
          <table:table-cell office:value-type="string" calcext:value-type="string">
            <text:p>David Pelton;Patience B Pelton;James H Pelton;David B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J-SMB" xlink:type="simple">ark:/61903/1:1:MWZJ-SM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5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David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3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David Pelton N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ashville, Hillsborough, New Hampshire, United States</text:p>
          </table:table-cell>
          <table:table-cell table:number-columns-repeated="11"/>
          <table:table-cell office:value-type="string" calcext:value-type="string">
            <text:p>Judith B Pelton;Patience B Pelton;James H Pelton;David B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J-S9M" xlink:type="simple">ark:/61903/1:1:MWZJ-S9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5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atience B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7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David Pelton N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ashville, Hillsborough, New Hampshire, United States</text:p>
          </table:table-cell>
          <table:table-cell table:number-columns-repeated="11"/>
          <table:table-cell office:value-type="string" calcext:value-type="string">
            <text:p>David Pelton;Judith B Pelton;James H Pelton;David B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J-S99" xlink:type="simple">ark:/61903/1:1:MWZJ-S9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5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mes 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9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David Pelton N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ashville, Hillsborough, New Hampshire, United States</text:p>
          </table:table-cell>
          <table:table-cell table:number-columns-repeated="11"/>
          <table:table-cell office:value-type="string" calcext:value-type="string">
            <text:p>David Pelton;Judith B Pelton;Patience B Pelton;David B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J-S9S" xlink:type="simple">ark:/61903/1:1:MWZJ-S9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5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David B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3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David Pelton NH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ashville, Hillsborough, New Hampshire, United States</text:p>
          </table:table-cell>
          <table:table-cell table:number-columns-repeated="11"/>
          <table:table-cell office:value-type="string" calcext:value-type="string">
            <text:p>David Pelton;Judith B Pelton;Patience B Pelton;James 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3.6236</text:p>
          </table:table-cell>
          <table:table-cell office:value-type="string" calcext:value-type="string">
            <text:p><text:a xlink:href="https://www.familysearch.org/ark:/61903/1:1:MWZK-YBD" xlink:type="simple">ark:/61903/1:1:MWZK-YB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6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everet 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0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Leverett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ondonderry, Rockingham, New Hampshire, United States</text:p>
          </table:table-cell>
          <table:table-cell table:number-columns-repeated="11"/>
          <table:table-cell office:value-type="string" calcext:value-type="string">
            <text:p>Sarah H Tellon;Charles H Morrison;Anna M Pelton;Sarah J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4.7046804</text:p>
          </table:table-cell>
          <table:table-cell office:value-type="string" calcext:value-type="string">
            <text:p><text:a xlink:href="https://www.familysearch.org/ark:/61903/1:1:MWZK-YB6" xlink:type="simple">ark:/61903/1:1:MWZK-YB6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6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0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Leverett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ondonderry, Rockingham, New Hampshire, United States</text:p>
          </table:table-cell>
          <table:table-cell table:number-columns-repeated="11"/>
          <table:table-cell office:value-type="string" calcext:value-type="string">
            <text:p>Leveret S Tellon;Charles H Morrison;Anna M Pelton;Sarah J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K-YBF" xlink:type="simple">ark:/61903/1:1:MWZK-YB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6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nna M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Leverett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ondonderry, Rockingham, New Hampshire, United States</text:p>
          </table:table-cell>
          <table:table-cell table:number-columns-repeated="11"/>
          <table:table-cell office:value-type="string" calcext:value-type="string">
            <text:p>Leveret S Tellon;Sarah H Tellon;Charles H Morrison;Sarah J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K-YBN" xlink:type="simple">ark:/61903/1:1:MWZK-YB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6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J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7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Leverett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ondonderry, Rockingham, New Hampshire, United States</text:p>
          </table:table-cell>
          <table:table-cell table:number-columns-repeated="11"/>
          <table:table-cell office:value-type="string" calcext:value-type="string">
            <text:p>Leveret S Tellon;Sarah H Tellon;Charles H Morrison;Anna M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WZ2-GDV" xlink:type="simple">ark:/61903/1:1:MWZ2-GD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6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atherine C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6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Catharine C Pelton N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indham, Rockingham, New Hampshire, United States</text:p>
          </table:table-cell>
          <table:table-cell table:number-columns-repeated="11"/>
          <table:table-cell office:value-type="string" calcext:value-type="string">
            <text:p>Robert S Simpson;Mary Simpson;George Simpson;Thomas W Simp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B-2TY" xlink:type="simple">ark:/61903/1:1:M4HB-2T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9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sa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s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Dennison Township, Luzerne, Pennsylvania, United States</text:p>
          </table:table-cell>
          <table:table-cell table:number-columns-repeated="11"/>
          <table:table-cell office:value-type="string" calcext:value-type="string">
            <text:p>Rhoda A Pelton;Marinda Pelton;Margaret A Pelton;Mary E Pelton;Frances Pelton;Maria Pelton;Janett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B-2TB" xlink:type="simple">ark:/61903/1:1:M4HB-2T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9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hoda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6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As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Dennison Township, Luzerne, Pennsylvania, United States</text:p>
          </table:table-cell>
          <table:table-cell table:number-columns-repeated="11"/>
          <table:table-cell office:value-type="string" calcext:value-type="string">
            <text:p>Asa Pelton;Marinda Pelton;Margaret A Pelton;Mary E Pelton;Frances Pelton;Maria Pelton;Janett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B-2T1" xlink:type="simple">ark:/61903/1:1:M4HB-2T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9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ind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s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Dennison Township, Luzerne, Pennsylvania, United States</text:p>
          </table:table-cell>
          <table:table-cell table:number-columns-repeated="11"/>
          <table:table-cell office:value-type="string" calcext:value-type="string">
            <text:p>Asa Pelton;Rhoda A Pelton;Margaret A Pelton;Mary E Pelton;Frances Pelton;Maria Pelton;Janett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B-2YM" xlink:type="simple">ark:/61903/1:1:M4HB-2Y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9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garet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7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s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Dennison Township, Luzerne, Pennsylvania, United States</text:p>
          </table:table-cell>
          <table:table-cell table:number-columns-repeated="11"/>
          <table:table-cell office:value-type="string" calcext:value-type="string">
            <text:p>Asa Pelton;Rhoda A Pelton;Marinda Pelton;Mary E Pelton;Frances Pelton;Maria Pelton;Janett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B-2Y9" xlink:type="simple">ark:/61903/1:1:M4HB-2Y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9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As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Dennison Township, Luzerne, Pennsylvania, United States</text:p>
          </table:table-cell>
          <table:table-cell table:number-columns-repeated="11"/>
          <table:table-cell office:value-type="string" calcext:value-type="string">
            <text:p>Asa Pelton;Rhoda A Pelton;Marinda Pelton;Margaret A Pelton;Frances Pelton;Maria Pelton;Janett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B-2YS" xlink:type="simple">ark:/61903/1:1:M4HB-2Y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9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rances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3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As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Dennison Township, Luzerne, Pennsylvania, United States</text:p>
          </table:table-cell>
          <table:table-cell table:number-columns-repeated="11"/>
          <table:table-cell office:value-type="string" calcext:value-type="string">
            <text:p>Asa Pelton;Rhoda A Pelton;Marinda Pelton;Margaret A Pelton;Mary E Pelton;Maria Pelton;Janett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B-2Y3" xlink:type="simple">ark:/61903/1:1:M4HB-2Y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9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As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Dennison Township, Luzerne, Pennsylvania, United States</text:p>
          </table:table-cell>
          <table:table-cell table:number-columns-repeated="11"/>
          <table:table-cell office:value-type="string" calcext:value-type="string">
            <text:p>Asa Pelton;Rhoda A Pelton;Marinda Pelton;Margaret A Pelton;Mary E Pelton;Frances Pelton;Janett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B-2YQ" xlink:type="simple">ark:/61903/1:1:M4HB-2Y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9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nett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As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Dennison Township, Luzerne, Pennsylvania, United States</text:p>
          </table:table-cell>
          <table:table-cell table:number-columns-repeated="11"/>
          <table:table-cell office:value-type="string" calcext:value-type="string">
            <text:p>Asa Pelton;Rhoda A Pelton;Marinda Pelton;Margaret A Pelton;Mary E Pelton;Frances Pelton;Mari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4H1-NXM" xlink:type="simple">ark:/61903/1:1:M4H1-NX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9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rles R Pelta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Christopher Pelton P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ilkes-Barre, Luzerne, Pennsylvania, United States</text:p>
          </table:table-cell>
          <table:table-cell table:number-columns-repeated="11"/>
          <table:table-cell office:value-type="string" calcext:value-type="string">
            <text:p>Levi Jones;Ellen Jones;John Jones;James Jones;Eleanor Jones;Christopher Jones;Christopher Peltan;Ralph Harri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4H1-N61" xlink:type="simple">ark:/61903/1:1:M4H1-N6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9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ristopher Pelta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9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Christopher Pelton P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ilkes-Barre, Luzerne, Pennsylvania, United States</text:p>
          </table:table-cell>
          <table:table-cell table:number-columns-repeated="11"/>
          <table:table-cell office:value-type="string" calcext:value-type="string">
            <text:p>Levi Jones;Ellen Jones;John Jones;James Jones;Eleanor Jones;Christopher Jones;Charles R Peltan;Ralph Harri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C9-TTG" xlink:type="simple">ark:/61903/1:1:M4C9-TT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9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George W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George W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Keating Township, McKean, Pennsylvania, United States</text:p>
          </table:table-cell>
          <table:table-cell table:number-columns-repeated="11"/>
          <table:table-cell office:value-type="string" calcext:value-type="string">
            <text:p>Caroline Pelton;Henrietta Pelton;Jane Pelton;Richard Pelton;William Pelton;Emma Pelton;John Pelton;Martha Pelton;Julia Pelton;Janet Pelton;Helen Pelton;Georg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C9-TTP" xlink:type="simple">ark:/61903/1:1:M4C9-TT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9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arolin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George W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Keating Township, McKean, Pennsylvania, United States</text:p>
          </table:table-cell>
          <table:table-cell table:number-columns-repeated="11"/>
          <table:table-cell office:value-type="string" calcext:value-type="string">
            <text:p>George W Pelton;Henrietta Pelton;Jane Pelton;Richard Pelton;William Pelton;Emma Pelton;John Pelton;Martha Pelton;Julia Pelton;Janet Pelton;Helen Pelton;Georg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C9-TT5" xlink:type="simple">ark:/61903/1:1:M4C9-TT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9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enriett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George W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Keating Township, McKean, Pennsylvania, United States</text:p>
          </table:table-cell>
          <table:table-cell table:number-columns-repeated="11"/>
          <table:table-cell office:value-type="string" calcext:value-type="string">
            <text:p>George W Pelton;Caroline Pelton;Jane Pelton;Richard Pelton;William Pelton;Emma Pelton;John Pelton;Martha Pelton;Julia Pelton;Janet Pelton;Helen Pelton;Georg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C9-TTR" xlink:type="simple">ark:/61903/1:1:M4C9-TT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9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n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0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George W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Keating Township, McKean, Pennsylvania, United States</text:p>
          </table:table-cell>
          <table:table-cell table:number-columns-repeated="11"/>
          <table:table-cell office:value-type="string" calcext:value-type="string">
            <text:p>George W Pelton;Caroline Pelton;Henrietta Pelton;Richard Pelton;William Pelton;Emma Pelton;John Pelton;Martha Pelton;Julia Pelton;Janet Pelton;Helen Pelton;Georg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C9-TTT" xlink:type="simple">ark:/61903/1:1:M4C9-TT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9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ichard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George W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Keating Township, McKean, Pennsylvania, United States</text:p>
          </table:table-cell>
          <table:table-cell table:number-columns-repeated="11"/>
          <table:table-cell office:value-type="string" calcext:value-type="string">
            <text:p>George W Pelton;Caroline Pelton;Henrietta Pelton;Jane Pelton;William Pelton;Emma Pelton;John Pelton;Martha Pelton;Julia Pelton;Janet Pelton;Helen Pelton;Georg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C9-TTY" xlink:type="simple">ark:/61903/1:1:M4C9-TT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9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illia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George W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Keating Township, McKean, Pennsylvania, United States</text:p>
          </table:table-cell>
          <table:table-cell table:number-columns-repeated="11"/>
          <table:table-cell office:value-type="string" calcext:value-type="string">
            <text:p>George W Pelton;Caroline Pelton;Henrietta Pelton;Jane Pelton;Richard Pelton;Emma Pelton;John Pelton;Martha Pelton;Julia Pelton;Janet Pelton;Helen Pelton;Georg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C9-TTB" xlink:type="simple">ark:/61903/1:1:M4C9-TT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9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mm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7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George W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Keating Township, McKean, Pennsylvania, United States</text:p>
          </table:table-cell>
          <table:table-cell table:number-columns-repeated="11"/>
          <table:table-cell office:value-type="string" calcext:value-type="string">
            <text:p>George W Pelton;Caroline Pelton;Henrietta Pelton;Jane Pelton;Richard Pelton;William Pelton;John Pelton;Martha Pelton;Julia Pelton;Janet Pelton;Helen Pelton;Georg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C9-TT1" xlink:type="simple">ark:/61903/1:1:M4C9-TT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9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George W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Keating Township, McKean, Pennsylvania, United States</text:p>
          </table:table-cell>
          <table:table-cell table:number-columns-repeated="11"/>
          <table:table-cell office:value-type="string" calcext:value-type="string">
            <text:p>George W Pelton;Caroline Pelton;Henrietta Pelton;Jane Pelton;Richard Pelton;William Pelton;Emma Pelton;Martha Pelton;Julia Pelton;Janet Pelton;Helen Pelton;Georg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C9-TYM" xlink:type="simple">ark:/61903/1:1:M4C9-TY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9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th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1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George W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Keating Township, McKean, Pennsylvania, United States</text:p>
          </table:table-cell>
          <table:table-cell table:number-columns-repeated="11"/>
          <table:table-cell office:value-type="string" calcext:value-type="string">
            <text:p>George W Pelton;Caroline Pelton;Henrietta Pelton;Jane Pelton;Richard Pelton;William Pelton;Emma Pelton;John Pelton;Julia Pelton;Janet Pelton;Helen Pelton;Georg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C9-TY9" xlink:type="simple">ark:/61903/1:1:M4C9-TY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9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ul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3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George W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Keating Township, McKean, Pennsylvania, United States</text:p>
          </table:table-cell>
          <table:table-cell table:number-columns-repeated="11"/>
          <table:table-cell office:value-type="string" calcext:value-type="string">
            <text:p>George W Pelton;Caroline Pelton;Henrietta Pelton;Jane Pelton;Richard Pelton;William Pelton;Emma Pelton;John Pelton;Martha Pelton;Janet Pelton;Helen Pelton;Georg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C9-TYS" xlink:type="simple">ark:/61903/1:1:M4C9-TY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9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net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George W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Keating Township, McKean, Pennsylvania, United States</text:p>
          </table:table-cell>
          <table:table-cell table:number-columns-repeated="11"/>
          <table:table-cell office:value-type="string" calcext:value-type="string">
            <text:p>George W Pelton;Caroline Pelton;Henrietta Pelton;Jane Pelton;Richard Pelton;William Pelton;Emma Pelton;John Pelton;Martha Pelton;Julia Pelton;Helen Pelton;Georg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C9-TY3" xlink:type="simple">ark:/61903/1:1:M4C9-TY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9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elen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7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George W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Keating Township, McKean, Pennsylvania, United States</text:p>
          </table:table-cell>
          <table:table-cell table:number-columns-repeated="11"/>
          <table:table-cell office:value-type="string" calcext:value-type="string">
            <text:p>George W Pelton;Caroline Pelton;Henrietta Pelton;Jane Pelton;Richard Pelton;William Pelton;Emma Pelton;John Pelton;Martha Pelton;Julia Pelton;Janet Pelton;Georg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C9-TYQ" xlink:type="simple">ark:/61903/1:1:M4C9-TY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09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George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George W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Keating Township, McKean, Pennsylvania, United States</text:p>
          </table:table-cell>
          <table:table-cell table:number-columns-repeated="11"/>
          <table:table-cell office:value-type="string" calcext:value-type="string">
            <text:p>George W Pelton;Caroline Pelton;Henrietta Pelton;Jane Pelton;Richard Pelton;William Pelton;Emma Pelton;John Pelton;Martha Pelton;Julia Pelton;Janet Pelton;Hele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CR-YL9" xlink:type="simple">ark:/61903/1:1:M4CR-YL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5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za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0</text:p>
          </table:table-cell>
          <table:table-cell office:value-type="string" calcext:value-type="string">
            <text:p>New Jersey, United States</text:p>
          </table:table-cell>
          <table:table-cell/>
          <table:table-cell office:value-type="string" calcext:value-type="string">
            <text:p>1850 US Census Eliza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Dingman Township, Pike, Pennsylvania, United States</text:p>
          </table:table-cell>
          <table:table-cell table:number-columns-repeated="11"/>
          <table:table-cell office:value-type="string" calcext:value-type="string">
            <text:p>Emeline Pelton;John Pelton;Sarah Pelton;Elijah Pelton;Martha Pelton;Almira Dunn;Alexander Dunn;Amanda Dunn;Yura Dunn;Nester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CR-YLS" xlink:type="simple">ark:/61903/1:1:M4CR-YL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5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melin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Eliza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Dingman Township, Pike, Pennsylvania, United States</text:p>
          </table:table-cell>
          <table:table-cell table:number-columns-repeated="11"/>
          <table:table-cell office:value-type="string" calcext:value-type="string">
            <text:p>Elizah Pelton;John Pelton;Sarah Pelton;Elijah Pelton;Martha Pelton;Almira Dunn;Alexander Dunn;Amanda Dunn;Yura Dunn;Nester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CR-YL3" xlink:type="simple">ark:/61903/1:1:M4CR-YL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5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Eliza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Dingman Township, Pike, Pennsylvania, United States</text:p>
          </table:table-cell>
          <table:table-cell table:number-columns-repeated="11"/>
          <table:table-cell office:value-type="string" calcext:value-type="string">
            <text:p>Elizah Pelton;Emeline Pelton;Sarah Pelton;Elijah Pelton;Martha Pelton;Almira Dunn;Alexander Dunn;Amanda Dunn;Yura Dunn;Nester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CR-YLQ" xlink:type="simple">ark:/61903/1:1:M4CR-YL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5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7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Eliza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Dingman Township, Pike, Pennsylvania, United States</text:p>
          </table:table-cell>
          <table:table-cell table:number-columns-repeated="11"/>
          <table:table-cell office:value-type="string" calcext:value-type="string">
            <text:p>Elizah Pelton;Emeline Pelton;John Pelton;Elijah Pelton;Martha Pelton;Almira Dunn;Alexander Dunn;Amanda Dunn;Yura Dunn;Nester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CR-YL7" xlink:type="simple">ark:/61903/1:1:M4CR-YL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5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ja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Eliza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Dingman Township, Pike, Pennsylvania, United States</text:p>
          </table:table-cell>
          <table:table-cell table:number-columns-repeated="11"/>
          <table:table-cell office:value-type="string" calcext:value-type="string">
            <text:p>Elizah Pelton;Emeline Pelton;John Pelton;Sarah Pelton;Martha Pelton;Almira Dunn;Alexander Dunn;Amanda Dunn;Yura Dunn;Nester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CR-YLW" xlink:type="simple">ark:/61903/1:1:M4CR-YL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5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th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7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Eliza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Dingman Township, Pike, Pennsylvania, United States</text:p>
          </table:table-cell>
          <table:table-cell table:number-columns-repeated="11"/>
          <table:table-cell office:value-type="string" calcext:value-type="string">
            <text:p>Elizah Pelton;Emeline Pelton;John Pelton;Sarah Pelton;Elijah Pelton;Almira Dunn;Alexander Dunn;Amanda Dunn;Yura Dunn;Nester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CR-YL8" xlink:type="simple">ark:/61903/1:1:M4CR-YL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5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Nester A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Eliza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Dingman Township, Pike, Pennsylvania, United States</text:p>
          </table:table-cell>
          <table:table-cell table:number-columns-repeated="11"/>
          <table:table-cell office:value-type="string" calcext:value-type="string">
            <text:p>Elizah Pelton;Emeline Pelton;John Pelton;Sarah Pelton;Elijah Pelton;Martha Pelton;Almira Dunn;Alexander Dunn;Amanda Dunn;Yura Dun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CR-1HR" xlink:type="simple">ark:/61903/1:1:M4CR-1H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5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ewi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5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Lewis Pelton P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ckawaxen Township, Pike, Pennsylvania, United States</text:p>
          </table:table-cell>
          <table:table-cell table:number-columns-repeated="11"/>
          <table:table-cell office:value-type="string" calcext:value-type="string">
            <text:p>Alinda Pelton;Christiana Pelton;Lydia Harney W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CR-1HT" xlink:type="simple">ark:/61903/1:1:M4CR-1H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5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lind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Lewis Pelton P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ckawaxen Township, Pike, Pennsylvania, United States</text:p>
          </table:table-cell>
          <table:table-cell table:number-columns-repeated="11"/>
          <table:table-cell office:value-type="string" calcext:value-type="string">
            <text:p>Lewis Pelton;Christiana Pelton;Lydia Harney W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CR-LNZ" xlink:type="simple">ark:/61903/1:1:M4CR-LN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5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6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Sarah Pelton P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ckawaxen Township, Pike, Pennsylvania, United States</text:p>
          </table:table-cell>
          <table:table-cell table:number-columns-repeated="11"/>
          <table:table-cell office:value-type="string" calcext:value-type="string">
            <text:p>John M Williamson;Ellen Williamson;George Williamson;John Williamson;Kate William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CR-1HY" xlink:type="simple">ark:/61903/1:1:M4CR-1H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5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ristian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Lewis Pelton P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ckawaxen Township, Pike, Pennsylvania, United States</text:p>
          </table:table-cell>
          <table:table-cell table:number-columns-repeated="11"/>
          <table:table-cell office:value-type="string" calcext:value-type="string">
            <text:p>Lewis Pelton;Alinda Pelton;Lydia Harney W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CR-KZ4" xlink:type="simple">ark:/61903/1:1:M4CR-KZ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5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nna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3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Hannah Pelton P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ilford, Pike, Pennsylvania, United States</text:p>
          </table:table-cell>
          <table:table-cell table:number-columns-repeated="11"/>
          <table:table-cell office:value-type="string" calcext:value-type="string">
            <text:p>C W Dimmick;Vernetta L Dimmick;Jane Bonnell;Eugeno De Trazigines;L L Dimmick;I M Wat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CT-P4L" xlink:type="simple">ark:/61903/1:1:M4CT-P4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5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usan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Susan Pelton P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ilford, Pike, Pennsylvania, United States</text:p>
          </table:table-cell>
          <table:table-cell table:number-columns-repeated="11"/>
          <table:table-cell office:value-type="string" calcext:value-type="string">
            <text:p>John M Heller;Nancy Heller;George S Heller;John W Heller;Margaret Heller;Ira B Heller;Martin V B Heller;Thomas A Heller;Isaac L Heller;Hannah Clark;Israel Van Etten;Mathias Thirstman;Alers River;Theadore Ell;John Luteman;E L Vanank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CR-TTF" xlink:type="simple">ark:/61903/1:1:M4CR-TT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5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ath 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1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Cath 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estfall Township, Pike, Pennsylvania, United States</text:p>
          </table:table-cell>
          <table:table-cell table:number-columns-repeated="11"/>
          <table:table-cell office:value-type="string" calcext:value-type="string">
            <text:p>Abne Westfall;Hannah Westfall;Estela Westfall;Jno H Westfall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ZS-RZ1" xlink:type="simple">ark:/61903/1:1:M4ZS-RZ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8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ebecc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1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William Pelton PA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hite Deer Township, Union, Pennsylvania, United States</text:p>
          </table:table-cell>
          <table:table-cell table:number-columns-repeated="11"/>
          <table:table-cell office:value-type="string" calcext:value-type="string">
            <text:p>Provest Pelton;Martain Pelton;Fianna Pelton;Amos Pelton;Caraline Pelton;Henry Pelton;John Pelton;Rebecc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ZS-RZB" xlink:type="simple">ark:/61903/1:1:M4ZS-RZ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8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rovest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1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William Pelton PA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hite Deer Township, Union, Pennsylvania, United States</text:p>
          </table:table-cell>
          <table:table-cell table:number-columns-repeated="11"/>
          <table:table-cell office:value-type="string" calcext:value-type="string">
            <text:p>Rebecca Pelton;Martain Pelton;Fianna Pelton;Amos Pelton;Caraline Pelton;Henry Pelton;John Pelton;Rebecc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ZS-RZR" xlink:type="simple">ark:/61903/1:1:M4ZS-RZ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8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6</text:p>
          </table:table-cell>
          <table:table-cell office:value-type="string" calcext:value-type="string">
            <text:p>Germany</text:p>
          </table:table-cell>
          <table:table-cell/>
          <table:table-cell office:value-type="string" calcext:value-type="string">
            <text:p>1850 US Census William Pelton PA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hite Deer Township, Union, Pennsylvania, United States</text:p>
          </table:table-cell>
          <table:table-cell table:number-columns-repeated="11"/>
          <table:table-cell office:value-type="string" calcext:value-type="string">
            <text:p>William Felton;Miles Pelton;Rut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ZS-R8M" xlink:type="simple">ark:/61903/1:1:M4ZS-R8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8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tai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6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William Pelton PA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hite Deer Township, Union, Pennsylvania, United States</text:p>
          </table:table-cell>
          <table:table-cell table:number-columns-repeated="11"/>
          <table:table-cell office:value-type="string" calcext:value-type="string">
            <text:p>Provest Pelton;Rebecca Pelton;Fianna Pelton;Amos Pelton;Caraline Pelton;Henry Pelton;John Pelton;Rebecc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ZS-R89" xlink:type="simple">ark:/61903/1:1:M4ZS-R8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8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iann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William Pelton PA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hite Deer Township, Union, Pennsylvania, United States</text:p>
          </table:table-cell>
          <table:table-cell table:number-columns-repeated="11"/>
          <table:table-cell office:value-type="string" calcext:value-type="string">
            <text:p>Provest Pelton;Rebecca Pelton;Martain Pelton;Amos Pelton;Caraline Pelton;Henry Pelton;John Pelton;Rebecc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ZS-R8S" xlink:type="simple">ark:/61903/1:1:M4ZS-R8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8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mo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William Pelton PA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hite Deer Township, Union, Pennsylvania, United States</text:p>
          </table:table-cell>
          <table:table-cell table:number-columns-repeated="11"/>
          <table:table-cell office:value-type="string" calcext:value-type="string">
            <text:p>Provest Pelton;Rebecca Pelton;Martain Pelton;Fianna Pelton;Caraline Pelton;Henry Pelton;John Pelton;Rebecc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ZS-R83" xlink:type="simple">ark:/61903/1:1:M4ZS-R8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8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aralin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3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William Pelton PA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hite Deer Township, Union, Pennsylvania, United States</text:p>
          </table:table-cell>
          <table:table-cell table:number-columns-repeated="11"/>
          <table:table-cell office:value-type="string" calcext:value-type="string">
            <text:p>Provest Pelton;Rebecca Pelton;Martain Pelton;Fianna Pelton;Amos Pelton;Henry Pelton;John Pelton;Rebecc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ZS-R8Q" xlink:type="simple">ark:/61903/1:1:M4ZS-R8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8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enry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3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William Pelton PA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hite Deer Township, Union, Pennsylvania, United States</text:p>
          </table:table-cell>
          <table:table-cell table:number-columns-repeated="11"/>
          <table:table-cell office:value-type="string" calcext:value-type="string">
            <text:p>Provest Pelton;Rebecca Pelton;Martain Pelton;Fianna Pelton;Amos Pelton;Caraline Pelton;John Pelton;Rebecc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ZS-R87" xlink:type="simple">ark:/61903/1:1:M4ZS-R8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8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William Pelton PA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hite Deer Township, Union, Pennsylvania, United States</text:p>
          </table:table-cell>
          <table:table-cell table:number-columns-repeated="11"/>
          <table:table-cell office:value-type="string" calcext:value-type="string">
            <text:p>Provest Pelton;Rebecca Pelton;Martain Pelton;Fianna Pelton;Amos Pelton;Caraline Pelton;Henry Pelton;Rebecc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ZS-RZT" xlink:type="simple">ark:/61903/1:1:M4ZS-RZ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8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il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William Pelton PA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hite Deer Township, Union, Pennsylvania, United States</text:p>
          </table:table-cell>
          <table:table-cell table:number-columns-repeated="11"/>
          <table:table-cell office:value-type="string" calcext:value-type="string">
            <text:p>William Felton;Mary Pelton;Rut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ZS-R8W" xlink:type="simple">ark:/61903/1:1:M4ZS-R8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8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ebecc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William Pelton PA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hite Deer Township, Union, Pennsylvania, United States</text:p>
          </table:table-cell>
          <table:table-cell table:number-columns-repeated="11"/>
          <table:table-cell office:value-type="string" calcext:value-type="string">
            <text:p>Provest Pelton;Rebecca Pelton;Martain Pelton;Fianna Pelton;Amos Pelton;Caraline Pelton;Henry Pelton;Joh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ZS-RZY" xlink:type="simple">ark:/61903/1:1:M4ZS-RZ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8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ut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William Pelton PA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hite Deer Township, Union, Pennsylvania, United States</text:p>
          </table:table-cell>
          <table:table-cell table:number-columns-repeated="11"/>
          <table:table-cell office:value-type="string" calcext:value-type="string">
            <text:p>William Felton;Mary Pelton;Mile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Z3-YK9" xlink:type="simple">ark:/61903/1:1:M4Z3-YK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8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n C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3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ohn C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Freehold, Warren, Pennsylvania, United States</text:p>
          </table:table-cell>
          <table:table-cell table:number-columns-repeated="11"/>
          <table:table-cell office:value-type="string" calcext:value-type="string">
            <text:p>Salina Pelton;Alphonzo Pelton;William Huff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Z3-YKS" xlink:type="simple">ark:/61903/1:1:M4Z3-YK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8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lin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ohn C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Freehold, Warren, Pennsylvania, United States</text:p>
          </table:table-cell>
          <table:table-cell table:number-columns-repeated="11"/>
          <table:table-cell office:value-type="string" calcext:value-type="string">
            <text:p>John C Pelton;Alphonzo Pelton;William Huff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Z3-YK3" xlink:type="simple">ark:/61903/1:1:M4Z3-YK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8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lphonzo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John C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Freehold, Warren, Pennsylvania, United States</text:p>
          </table:table-cell>
          <table:table-cell table:number-columns-repeated="11"/>
          <table:table-cell office:value-type="string" calcext:value-type="string">
            <text:p>John C Pelton;Salina Pelton;William Huff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Z4-MYM" xlink:type="simple">ark:/61903/1:1:M4Z4-MY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rl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0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Charles Pelton P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em Township, Wayne, Pennsylvania, United States</text:p>
          </table:table-cell>
          <table:table-cell table:number-columns-repeated="11"/>
          <table:table-cell office:value-type="string" calcext:value-type="string">
            <text:p>Sally Pelton;Franklin Pelton;Clarence Pelton;William Hogancamp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Z4-MY9" xlink:type="simple">ark:/61903/1:1:M4Z4-MY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ll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4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Charles Pelton P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em Township, Wayne, Pennsylvania, United States</text:p>
          </table:table-cell>
          <table:table-cell table:number-columns-repeated="11"/>
          <table:table-cell office:value-type="string" calcext:value-type="string">
            <text:p>Charles Pelton;Franklin Pelton;Clarence Pelton;William Hogancamp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Z4-MYS" xlink:type="simple">ark:/61903/1:1:M4Z4-MY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rankli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Charles Pelton P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em Township, Wayne, Pennsylvania, United States</text:p>
          </table:table-cell>
          <table:table-cell table:number-columns-repeated="11"/>
          <table:table-cell office:value-type="string" calcext:value-type="string">
            <text:p>Charles Pelton;Sally Pelton;Clarence Pelton;William Hogancamp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Z4-MY3" xlink:type="simple">ark:/61903/1:1:M4Z4-MY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larence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Charles Pelton P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lem Township, Wayne, Pennsylvania, United States</text:p>
          </table:table-cell>
          <table:table-cell table:number-columns-repeated="11"/>
          <table:table-cell office:value-type="string" calcext:value-type="string">
            <text:p>Charles Pelton;Sally Pelton;Franklin Pelton;William Hogancamp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Z8-ZMQ" xlink:type="simple">ark:/61903/1:1:M4Z8-ZM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9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87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Lawrenc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Derry, Westmoreland, Pennsylvania, United States</text:p>
          </table:table-cell>
          <table:table-cell table:number-columns-repeated="11"/>
          <table:table-cell office:value-type="string" calcext:value-type="string">
            <text:p>Lawrence Pelton;Mary Pelton;Lorenza Pelton;Joseph Pelton;William Austen;Thomas Archom;Hugh Archom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ZZ-1MM" xlink:type="simple">ark:/61903/1:1:M4ZZ-1M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9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awrence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9</text:p>
          </table:table-cell>
          <table:table-cell table:number-columns-repeated="2"/>
          <table:table-cell office:value-type="string" calcext:value-type="string">
            <text:p>1850 US Census Lawrenc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Derry, Westmoreland, Pennsylvania, United States</text:p>
          </table:table-cell>
          <table:table-cell table:number-columns-repeated="11"/>
          <table:table-cell office:value-type="string" calcext:value-type="string">
            <text:p>Mary Pelton;Lorenza Pelton;Joseph Pelton;Sarah Pelton;William Austen;Thomas Archom;Hugh Archom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ZZ-1M9" xlink:type="simple">ark:/61903/1:1:M4ZZ-1M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9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4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Lawrenc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Derry, Westmoreland, Pennsylvania, United States</text:p>
          </table:table-cell>
          <table:table-cell table:number-columns-repeated="11"/>
          <table:table-cell office:value-type="string" calcext:value-type="string">
            <text:p>Lawrence Pelton;Lorenza Pelton;Joseph Pelton;Sarah Pelton;William Austen;Thomas Archom;Hugh Archom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Z8-ZMS" xlink:type="simple">ark:/61903/1:1:M4Z8-ZM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9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orenz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8</text:p>
          </table:table-cell>
          <table:table-cell table:number-columns-repeated="2"/>
          <table:table-cell office:value-type="string" calcext:value-type="string">
            <text:p>1850 US Census Lawrenc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Derry, Westmoreland, Pennsylvania, United States</text:p>
          </table:table-cell>
          <table:table-cell table:number-columns-repeated="11"/>
          <table:table-cell office:value-type="string" calcext:value-type="string">
            <text:p>Lawrence Pelton;Mary Pelton;Joseph Pelton;Sarah Pelton;William Austen;Thomas Archom;Hugh Archom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Z8-ZM3" xlink:type="simple">ark:/61903/1:1:M4Z8-ZM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19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sep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50</text:p>
          </table:table-cell>
          <table:table-cell table:number-columns-repeated="2"/>
          <table:table-cell office:value-type="string" calcext:value-type="string">
            <text:p>1850 US Census Lawrenc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Derry, Westmoreland, Pennsylvania, United States</text:p>
          </table:table-cell>
          <table:table-cell table:number-columns-repeated="11"/>
          <table:table-cell office:value-type="string" calcext:value-type="string">
            <text:p>Lawrence Pelton;Mary Pelton;Lorenza Pelton;Sarah Pelton;William Austen;Thomas Archom;Hugh Archom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Z8-YYC" xlink:type="simple">ark:/61903/1:1:M4Z8-YYC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20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m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9</text:p>
          </table:table-cell>
          <table:table-cell office:value-type="string" calcext:value-type="string">
            <text:p>Maryland, United States</text:p>
          </table:table-cell>
          <table:table-cell/>
          <table:table-cell office:value-type="string" calcext:value-type="string">
            <text:p>1850 US Census James Pelton P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rightsville, York, Pennsylvania, United States</text:p>
          </table:table-cell>
          <table:table-cell table:number-columns-repeated="11"/>
          <table:table-cell office:value-type="string" calcext:value-type="string">
            <text:p>Nancy Pelton;Israel Hooke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Z8-YYZ" xlink:type="simple">ark:/61903/1:1:M4Z8-YY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20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Nanc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0</text:p>
          </table:table-cell>
          <table:table-cell office:value-type="string" calcext:value-type="string">
            <text:p>Maryland, United States</text:p>
          </table:table-cell>
          <table:table-cell/>
          <table:table-cell office:value-type="string" calcext:value-type="string">
            <text:p>1850 US Census James Pelton P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rightsville, York, Pennsylvania, United States</text:p>
          </table:table-cell>
          <table:table-cell table:number-columns-repeated="11"/>
          <table:table-cell office:value-type="string" calcext:value-type="string">
            <text:p>James Pelton;Israel Hooke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4G-Q9S" xlink:type="simple">ark:/61903/1:1:M44G-Q9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29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3</text:p>
          </table:table-cell>
          <table:table-cell office:value-type="string" calcext:value-type="string">
            <text:p>New Jersey, United States</text:p>
          </table:table-cell>
          <table:table-cell/>
          <table:table-cell office:value-type="string" calcext:value-type="string">
            <text:p>1850 US Census E Pelton P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urlington, Bradford, Pennsylvania, United States</text:p>
          </table:table-cell>
          <table:table-cell table:number-columns-repeated="11"/>
          <table:table-cell office:value-type="string" calcext:value-type="string">
            <text:p>David Crane;E Crane;Nancy Green;E Myer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41-GSB" xlink:type="simple">ark:/61903/1:1:M441-GS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36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ebecc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Not Valid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ew London Township, Chester, Pennsylvania, United States</text:p>
          </table:table-cell>
          <table:table-cell table:number-columns-repeated="11"/>
          <table:table-cell office:value-type="string" calcext:value-type="string">
            <text:p>Samuel Fett;Philena Fett;Mary A Fett;James P Fett;Richard A Fett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7-6YY" xlink:type="simple">ark:/61903/1:1:M4H7-6Y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41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 P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0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A P Pelton P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yfield Township, Crawford, Pennsylvania, United States</text:p>
          </table:table-cell>
          <table:table-cell table:number-columns-repeated="11"/>
          <table:table-cell office:value-type="string" calcext:value-type="string">
            <text:p>Nancy Whipple;Edna Whipple;Jane Whipple;Lucy Whipple;Elmira Whipple;Emily A Whipple;Daniel Bagley;Sarah R Bagley;Clarence D Bagley;A J Whipple;Ambro Whippl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W-WJ8" xlink:type="simple">ark:/61903/1:1:M4HW-WJ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41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seph D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4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oseph D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outh Shenango Township, Crawford, Pennsylvania, United States</text:p>
          </table:table-cell>
          <table:table-cell table:number-columns-repeated="11"/>
          <table:table-cell office:value-type="string" calcext:value-type="string">
            <text:p>Jane Pelton;Martha J Pelton;N Elizabeth Pelton;Sarah 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W-WJD" xlink:type="simple">ark:/61903/1:1:M4HW-WJ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41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n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6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Joseph D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outh Shenango Township, Crawford, Pennsylvania, United States</text:p>
          </table:table-cell>
          <table:table-cell table:number-columns-repeated="11"/>
          <table:table-cell office:value-type="string" calcext:value-type="string">
            <text:p>Joseph D Pelton;Martha J Pelton;N Elizabeth Pelton;Sarah 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W-WJ6" xlink:type="simple">ark:/61903/1:1:M4HW-WJ6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41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tha J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1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Joseph D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outh Shenango Township, Crawford, Pennsylvania, United States</text:p>
          </table:table-cell>
          <table:table-cell table:number-columns-repeated="11"/>
          <table:table-cell office:value-type="string" calcext:value-type="string">
            <text:p>Joseph D Pelton;Jane Pelton;N Elizabeth Pelton;Sarah 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W-WJX" xlink:type="simple">ark:/61903/1:1:M4HW-WJ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41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N Elizabet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3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Joseph D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outh Shenango Township, Crawford, Pennsylvania, United States</text:p>
          </table:table-cell>
          <table:table-cell table:number-columns-repeated="11"/>
          <table:table-cell office:value-type="string" calcext:value-type="string">
            <text:p>Joseph D Pelton;Jane Pelton;Martha J Pelton;Sarah 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W-WJF" xlink:type="simple">ark:/61903/1:1:M4HW-WJ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41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Joseph D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outh Shenango Township, Crawford, Pennsylvania, United States</text:p>
          </table:table-cell>
          <table:table-cell table:number-columns-repeated="11"/>
          <table:table-cell office:value-type="string" calcext:value-type="string">
            <text:p>Joseph D Pelton;Jane Pelton;Martha J Pelton;N Elizabet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Z-TDG" xlink:type="simple">ark:/61903/1:1:M4HZ-TD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4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lsey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9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Halsey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rie, Erie, Pennsylvania, United States</text:p>
          </table:table-cell>
          <table:table-cell table:number-columns-repeated="11"/>
          <table:table-cell office:value-type="string" calcext:value-type="string">
            <text:p>Julia Ann Pelton;Edgar Pelton;Wm H Pelton;Julia Pelton;Milo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Z-TDP" xlink:type="simple">ark:/61903/1:1:M4HZ-TD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4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ulia Ann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3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Halsey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rie, Erie, Pennsylvania, United States</text:p>
          </table:table-cell>
          <table:table-cell table:number-columns-repeated="11"/>
          <table:table-cell office:value-type="string" calcext:value-type="string">
            <text:p>Halsey Pelton;Edgar Pelton;Wm H Pelton;Julia Pelton;Milo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8-2KS" xlink:type="simple">ark:/61903/1:1:M4H8-2K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4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oderick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0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Roderick Pelton P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rie, Erie, Pennsylvania, United States</text:p>
          </table:table-cell>
          <table:table-cell table:number-columns-repeated="11"/>
          <table:table-cell office:value-type="string" calcext:value-type="string">
            <text:p>Abraham M?nfort;Nancy M?nfort;Ed M?ntford;Martha J M?ntford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8-7DM" xlink:type="simple">ark:/61903/1:1:M4H8-7D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4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dge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1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Edgar Pelton P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rie, Erie, Pennsylvania, United States</text:p>
          </table:table-cell>
          <table:table-cell table:number-columns-repeated="11"/>
          <table:table-cell office:value-type="string" calcext:value-type="string">
            <text:p>J H Riblet;Jane Riblet;Henrietta Riblet;Anna E Riblet;Alfred Riblet;Annabell Kirkpatrick;Sarah Kirkpatrick;Chas Fairburn;David Hosla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Z-TD5" xlink:type="simple">ark:/61903/1:1:M4HZ-TD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4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dga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Halsey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rie, Erie, Pennsylvania, United States</text:p>
          </table:table-cell>
          <table:table-cell table:number-columns-repeated="11"/>
          <table:table-cell office:value-type="string" calcext:value-type="string">
            <text:p>Halsey Pelton;Julia Ann Pelton;Wm H Pelton;Julia Pelton;Milo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8-5T7" xlink:type="simple">ark:/61903/1:1:M4H8-5T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4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dward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6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Edward Pelton P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rie, Erie, Pennsylvania, United States</text:p>
          </table:table-cell>
          <table:table-cell table:number-columns-repeated="11"/>
          <table:table-cell office:value-type="string" calcext:value-type="string">
            <text:p>James D Dunlap;Jane Culbert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Z-TDR" xlink:type="simple">ark:/61903/1:1:M4HZ-TD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4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m 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Halsey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rie, Erie, Pennsylvania, United States</text:p>
          </table:table-cell>
          <table:table-cell table:number-columns-repeated="11"/>
          <table:table-cell office:value-type="string" calcext:value-type="string">
            <text:p>Halsey Pelton;Julia Ann Pelton;Edgar Pelton;Julia Pelton;Milo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Z-TDT" xlink:type="simple">ark:/61903/1:1:M4HZ-TD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4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ul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3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Halsey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rie, Erie, Pennsylvania, United States</text:p>
          </table:table-cell>
          <table:table-cell table:number-columns-repeated="11"/>
          <table:table-cell office:value-type="string" calcext:value-type="string">
            <text:p>Halsey Pelton;Julia Ann Pelton;Edgar Pelton;Wm H Pelton;Milo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D-WHV" xlink:type="simple">ark:/61903/1:1:M4HD-WH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4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Chas Pelton P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rie, Erie, Pennsylvania, United States</text:p>
          </table:table-cell>
          <table:table-cell table:number-columns-repeated="11"/>
          <table:table-cell office:value-type="string" calcext:value-type="string">
            <text:p>B A Crain;Achsa Crain;Eliz Crain;Benjm Binton;Wm Archer;James Hammond;Harriet Chapma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Z-TDY" xlink:type="simple">ark:/61903/1:1:M4HZ-TD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4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ilo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Halsey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rie, Erie, Pennsylvania, United States</text:p>
          </table:table-cell>
          <table:table-cell table:number-columns-repeated="11"/>
          <table:table-cell office:value-type="string" calcext:value-type="string">
            <text:p>Halsey Pelton;Julia Ann Pelton;Edgar Pelton;Wm H Pelton;Juli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8-VSR" xlink:type="simple">ark:/61903/1:1:M4H8-VS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4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Gale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8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Gal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ene Township, Erie, Pennsylvania, United States</text:p>
          </table:table-cell>
          <table:table-cell table:number-columns-repeated="11"/>
          <table:table-cell office:value-type="string" calcext:value-type="string">
            <text:p>Charlotte G Pelton;Edwin C Pelton;A H Pelton;Mary O Pelton;Marlo V Pelton;Daniel R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8-VST" xlink:type="simple">ark:/61903/1:1:M4H8-VS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4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rlotte G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Gal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ene Township, Erie, Pennsylvania, United States</text:p>
          </table:table-cell>
          <table:table-cell table:number-columns-repeated="11"/>
          <table:table-cell office:value-type="string" calcext:value-type="string">
            <text:p>Gale Pelton;Edwin C Pelton;A H Pelton;Mary O Pelton;Marlo V Pelton;Daniel R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8-VSY" xlink:type="simple">ark:/61903/1:1:M4H8-VS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4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dwin C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3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Gal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ene Township, Erie, Pennsylvania, United States</text:p>
          </table:table-cell>
          <table:table-cell table:number-columns-repeated="11"/>
          <table:table-cell office:value-type="string" calcext:value-type="string">
            <text:p>Gale Pelton;Charlotte G Pelton;A H Pelton;Mary O Pelton;Marlo V Pelton;Daniel R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8-VSB" xlink:type="simple">ark:/61903/1:1:M4H8-VS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4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 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Gal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ene Township, Erie, Pennsylvania, United States</text:p>
          </table:table-cell>
          <table:table-cell table:number-columns-repeated="11"/>
          <table:table-cell office:value-type="string" calcext:value-type="string">
            <text:p>Gale Pelton;Charlotte G Pelton;Edwin C Pelton;Mary O Pelton;Marlo V Pelton;Daniel R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8-VS1" xlink:type="simple">ark:/61903/1:1:M4H8-VS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4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O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Gal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ene Township, Erie, Pennsylvania, United States</text:p>
          </table:table-cell>
          <table:table-cell table:number-columns-repeated="11"/>
          <table:table-cell office:value-type="string" calcext:value-type="string">
            <text:p>Gale Pelton;Charlotte G Pelton;Edwin C Pelton;A H Pelton;Marlo V Pelton;Daniel R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8-V3M" xlink:type="simple">ark:/61903/1:1:M4H8-V3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4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lo V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1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Gal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ene Township, Erie, Pennsylvania, United States</text:p>
          </table:table-cell>
          <table:table-cell table:number-columns-repeated="11"/>
          <table:table-cell office:value-type="string" calcext:value-type="string">
            <text:p>Gale Pelton;Charlotte G Pelton;Edwin C Pelton;A H Pelton;Mary O Pelton;Daniel R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8-V39" xlink:type="simple">ark:/61903/1:1:M4H8-V3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4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Daniel 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Gal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ene Township, Erie, Pennsylvania, United States</text:p>
          </table:table-cell>
          <table:table-cell table:number-columns-repeated="11"/>
          <table:table-cell office:value-type="string" calcext:value-type="string">
            <text:p>Gale Pelton;Charlotte G Pelton;Edwin C Pelton;A H Pelton;Mary O Pelton;Marlo V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D-B51" xlink:type="simple">ark:/61903/1:1:M4HD-B5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44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so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8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Johso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nneaut Township, Erie, Pennsylvania, United States</text:p>
          </table:table-cell>
          <table:table-cell table:number-columns-repeated="11"/>
          <table:table-cell office:value-type="string" calcext:value-type="string">
            <text:p>Eunice Pelton;Eunice Pelton;Joseph Be*man;Elizabeth Kin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D-BRM" xlink:type="simple">ark:/61903/1:1:M4HD-BR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44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unic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ohso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nneaut Township, Erie, Pennsylvania, United States</text:p>
          </table:table-cell>
          <table:table-cell table:number-columns-repeated="11"/>
          <table:table-cell office:value-type="string" calcext:value-type="string">
            <text:p>Johson Pelton;Eunice Pelton;Joseph Be*man;Elizabeth Kin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D-3C3" xlink:type="simple">ark:/61903/1:1:M4HD-3C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44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ristophe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Christophe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nneaut Township, Erie, Pennsylvania, United States</text:p>
          </table:table-cell>
          <table:table-cell table:number-columns-repeated="11"/>
          <table:table-cell office:value-type="string" calcext:value-type="string">
            <text:p>Matilda Pelton;Sabra E Pelton;Josiah J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D-3CQ" xlink:type="simple">ark:/61903/1:1:M4HD-3C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44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tild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6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Christophe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nneaut Township, Erie, Pennsylvania, United States</text:p>
          </table:table-cell>
          <table:table-cell table:number-columns-repeated="11"/>
          <table:table-cell office:value-type="string" calcext:value-type="string">
            <text:p>Christopher Pelton;Sabra E Pelton;Josiah J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D-BR9" xlink:type="simple">ark:/61903/1:1:M4HD-BR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44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unic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3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ohso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nneaut Township, Erie, Pennsylvania, United States</text:p>
          </table:table-cell>
          <table:table-cell table:number-columns-repeated="11"/>
          <table:table-cell office:value-type="string" calcext:value-type="string">
            <text:p>Johson Pelton;Eunice Pelton;Joseph Be*man;Elizabeth Kin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D-3C7" xlink:type="simple">ark:/61903/1:1:M4HD-3C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44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bra 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Christophe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nneaut Township, Erie, Pennsylvania, United States</text:p>
          </table:table-cell>
          <table:table-cell table:number-columns-repeated="11"/>
          <table:table-cell office:value-type="string" calcext:value-type="string">
            <text:p>Christopher Pelton;Matilda Pelton;Josiah J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D-3CW" xlink:type="simple">ark:/61903/1:1:M4HD-3C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44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siah J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Christophe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nneaut Township, Erie, Pennsylvania, United States</text:p>
          </table:table-cell>
          <table:table-cell table:number-columns-repeated="11"/>
          <table:table-cell office:value-type="string" calcext:value-type="string">
            <text:p>Christopher Pelton;Matilda Pelton;Sabra 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8-J5C" xlink:type="simple">ark:/61903/1:1:M4H8-J5C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44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rl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Charles Pelton PA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irard, Erie, Pennsylvania, United States</text:p>
          </table:table-cell>
          <table:table-cell table:number-columns-repeated="11"/>
          <table:table-cell office:value-type="string" calcext:value-type="string">
            <text:p>Juliett Wilcox;Elizabeth Wilcox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H8-ZVD" xlink:type="simple">ark:/61903/1:1:M4H8-ZV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44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ewi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Lewi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terford, Erie, Pennsylvania, United States</text:p>
          </table:table-cell>
          <table:table-cell table:number-columns-repeated="11"/>
          <table:table-cell office:value-type="string" calcext:value-type="string">
            <text:p>David Boyd;N T Boyd;Bruce Boyd;A G Boyd;Annis G Boyd;E W Boyd;Wm Hoskin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D3-5V8" xlink:type="simple">ark:/61903/1:1:M8D3-5V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62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illia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Virginia, United States</text:p>
          </table:table-cell>
          <table:table-cell/>
          <table:table-cell office:value-type="string" calcext:value-type="string">
            <text:p>1850 US Census William Pelton V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mpshire, Virginia, United States</text:p>
          </table:table-cell>
          <table:table-cell table:number-columns-repeated="11"/>
          <table:table-cell office:value-type="string" calcext:value-type="string">
            <text:p>Samuel House;Samuel House;Ruth House;Hillory House;Peter Flannagan;John Blockne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D6-Y6T" xlink:type="simple">ark:/61903/1:1:M8D6-Y6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076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obert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50</text:p>
          </table:table-cell>
          <table:table-cell office:value-type="string" calcext:value-type="string">
            <text:p>Virginia, United States</text:p>
          </table:table-cell>
          <table:table-cell/>
          <table:table-cell office:value-type="string" calcext:value-type="string">
            <text:p>1850 US Census Robert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onongalia, Virginia, United States</text:p>
          </table:table-cell>
          <table:table-cell table:number-columns-repeated="11"/>
          <table:table-cell office:value-type="string" calcext:value-type="string">
            <text:p>Hezekiah Thomas;Abigail Thomas;Nancy Ann Thomas;Martha Thomas;Samuel Thomas;Frances Thomas;Sarah Thomas;Catharine Thomas;Hezekiah W Thoma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Y-Z5D" xlink:type="simple">ark:/61903/1:1:MCYY-Z5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4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beneze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2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Ebenezer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owville, Lewis, New York, United States</text:p>
          </table:table-cell>
          <table:table-cell table:number-columns-repeated="11"/>
          <table:table-cell office:value-type="string" calcext:value-type="string">
            <text:p>Sophia Pelton;John Spellman;Charles Spellman;Edward Spellman;Jonathan Spellman;Francis Spellman;Abner Spellman;Henry Spellman;Orrin Foot;Prudence Foot;Esther Foot;Charity Savor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Y-Z56" xlink:type="simple">ark:/61903/1:1:MCYY-Z56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4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oph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8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Ebenezer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owville, Lewis, New York, United States</text:p>
          </table:table-cell>
          <table:table-cell table:number-columns-repeated="11"/>
          <table:table-cell office:value-type="string" calcext:value-type="string">
            <text:p>Ebenezer Pelton;John Spellman;Charles Spellman;Edward Spellman;Jonathan Spellman;Francis Spellman;Abner Spellman;Henry Spellman;Orrin Foot;Prudence Foot;Esther Foot;Charity Savor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B-9V3" xlink:type="simple">ark:/61903/1:1:MCYB-9V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4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oph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2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Walte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ount Morris, Livingston, New York, United States</text:p>
          </table:table-cell>
          <table:table-cell table:number-columns-repeated="11"/>
          <table:table-cell office:value-type="string" calcext:value-type="string">
            <text:p>Walter H Pelton;Rhoda A Pelton;Dewitt C Pelton;Henry Maltby;Harriet Maltb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B-9VQ" xlink:type="simple">ark:/61903/1:1:MCYB-9V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4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hoda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Walte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ount Morris, Livingston, New York, United States</text:p>
          </table:table-cell>
          <table:table-cell table:number-columns-repeated="11"/>
          <table:table-cell office:value-type="string" calcext:value-type="string">
            <text:p>Walter H Pelton;Sophia Pelton;Dewitt C Pelton;Henry Maltby;Harriet Maltb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B-9V7" xlink:type="simple">ark:/61903/1:1:MCYB-9V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4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Dewitt C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Walte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ount Morris, Livingston, New York, United States</text:p>
          </table:table-cell>
          <table:table-cell table:number-columns-repeated="11"/>
          <table:table-cell office:value-type="string" calcext:value-type="string">
            <text:p>Walter H Pelton;Sophia Pelton;Rhoda A Pelton;Henry Maltby;Harriet Maltb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B-9VS" xlink:type="simple">ark:/61903/1:1:MCYB-9V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4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alter 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9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Walte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ount Morris, Mount Morris, Livingston, New York, United States</text:p>
          </table:table-cell>
          <table:table-cell table:number-columns-repeated="11"/>
          <table:table-cell office:value-type="string" calcext:value-type="string">
            <text:p>Sophia Pelton;Rhoda A Pelton;Dewitt C Pelton;Henry Maltby;Harriet Maltb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M-LMY" xlink:type="simple">ark:/61903/1:1:MCBM-LM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5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honatha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61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Jonatha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rookfield, Madison, New York, United States</text:p>
          </table:table-cell>
          <table:table-cell table:number-columns-repeated="11"/>
          <table:table-cell office:value-type="string" calcext:value-type="string">
            <text:p>Elizabet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M-LMB" xlink:type="simple">ark:/61903/1:1:MCBM-LM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5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zabet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72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Jonatha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rookfield, Madison, New York, United States</text:p>
          </table:table-cell>
          <table:table-cell table:number-columns-repeated="11"/>
          <table:table-cell office:value-type="string" calcext:value-type="string">
            <text:p>Jhonatha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9-4LL" xlink:type="simple">ark:/61903/1:1:MCB9-4L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5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osin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Rosin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milton, Madison, New York, United States</text:p>
          </table:table-cell>
          <table:table-cell table:number-columns-repeated="11"/>
          <table:table-cell office:value-type="string" calcext:value-type="string">
            <text:p>Eliajah Town;Loiusa Town;Charles B Town;Martha M Town;Elen L Town;Lucious R Tow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S-ML6" xlink:type="simple">ark:/61903/1:1:MCBS-ML6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5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Betsey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Betsey A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enfield, Monroe, New York, United States</text:p>
          </table:table-cell>
          <table:table-cell table:number-columns-repeated="11"/>
          <table:table-cell office:value-type="string" calcext:value-type="string">
            <text:p>John Pickett;Margaret Pickett;James Hipp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3-62Y" xlink:type="simple">ark:/61903/1:1:MCB3-62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5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obert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Robert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erinton, Monroe, New York, United States</text:p>
          </table:table-cell>
          <table:table-cell table:number-columns-repeated="11"/>
          <table:table-cell office:value-type="string" calcext:value-type="string">
            <text:p>Martha Pelton;Jane Pelton;Mary Pelton;Robert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3-62B" xlink:type="simple">ark:/61903/1:1:MCB3-62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5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th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Robert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erinton, Monroe, New York, United States</text:p>
          </table:table-cell>
          <table:table-cell table:number-columns-repeated="11"/>
          <table:table-cell office:value-type="string" calcext:value-type="string">
            <text:p>Robert Pelton;Jane Pelton;Mary Pelton;Robert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3-621" xlink:type="simple">ark:/61903/1:1:MCB3-62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5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n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1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Robert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erinton, Monroe, New York, United States</text:p>
          </table:table-cell>
          <table:table-cell table:number-columns-repeated="11"/>
          <table:table-cell office:value-type="string" calcext:value-type="string">
            <text:p>Robert Pelton;Martha Pelton;Mary Pelton;Robert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3-6LM" xlink:type="simple">ark:/61903/1:1:MCB3-6L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5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Robert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erinton, Monroe, New York, United States</text:p>
          </table:table-cell>
          <table:table-cell table:number-columns-repeated="11"/>
          <table:table-cell office:value-type="string" calcext:value-type="string">
            <text:p>Robert Pelton;Martha Pelton;Jane Pelton;Robert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3-6L9" xlink:type="simple">ark:/61903/1:1:MCB3-6L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5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obert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Robert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erinton, Monroe, New York, United States</text:p>
          </table:table-cell>
          <table:table-cell table:number-columns-repeated="11"/>
          <table:table-cell office:value-type="string" calcext:value-type="string">
            <text:p>Robert Pelton;Martha Pelton;Jane Pelton;Mar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Q-NK8" xlink:type="simple">ark:/61903/1:1:MCBQ-NK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6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an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0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oan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ew York City, New York County, New York, United States</text:p>
          </table:table-cell>
          <table:table-cell table:number-columns-repeated="11"/>
          <table:table-cell office:value-type="string" calcext:value-type="string">
            <text:p>Frederick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Q-NKD" xlink:type="simple">ark:/61903/1:1:MCBQ-NK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6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rederick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0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oan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ew York City, New York County, New York, United States</text:p>
          </table:table-cell>
          <table:table-cell table:number-columns-repeated="11"/>
          <table:table-cell office:value-type="string" calcext:value-type="string">
            <text:p>Joan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4-MLZ" xlink:type="simple">ark:/61903/1:1:MCB4-ML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6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mes 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3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ames H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ew York City, New York County, New York, United States</text:p>
          </table:table-cell>
          <table:table-cell table:number-columns-repeated="11"/>
          <table:table-cell office:value-type="string" calcext:value-type="string">
            <text:p>Slaha Mapes;Sophia Mapes;Daniel J Mapes;William H Hoyt;Charles Simmon;Elizabeth Mane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H-2GW" xlink:type="simple">ark:/61903/1:1:MCBH-2G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6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da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1</text:p>
          </table:table-cell>
          <table:table-cell office:value-type="string" calcext:value-type="string">
            <text:p>Germany</text:p>
          </table:table-cell>
          <table:table-cell/>
          <table:table-cell office:value-type="string" calcext:value-type="string">
            <text:p>1850 US Census Ada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ew York City, New York County, New York, United States</text:p>
          </table:table-cell>
          <table:table-cell table:number-columns-repeated="11"/>
          <table:table-cell office:value-type="string" calcext:value-type="string">
            <text:p>Cath Pelton;Jacob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H-2G4" xlink:type="simple">ark:/61903/1:1:MCBH-2G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6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at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Germany</text:p>
          </table:table-cell>
          <table:table-cell/>
          <table:table-cell office:value-type="string" calcext:value-type="string">
            <text:p>1850 US Census Ada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ew York City, New York County, New York, United States</text:p>
          </table:table-cell>
          <table:table-cell table:number-columns-repeated="11"/>
          <table:table-cell office:value-type="string" calcext:value-type="string">
            <text:p>Adam Pelton;Jacob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H-2GH" xlink:type="simple">ark:/61903/1:1:MCBH-2G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6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cob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da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ew York City, New York County, New York, United States</text:p>
          </table:table-cell>
          <table:table-cell table:number-columns-repeated="11"/>
          <table:table-cell office:value-type="string" calcext:value-type="string">
            <text:p>Adam Pelton;Cat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C-FVX" xlink:type="simple">ark:/61903/1:1:MCBC-FV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6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ranci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3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Francis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ew York City, New York County, New York, United States</text:p>
          </table:table-cell>
          <table:table-cell table:number-columns-repeated="11"/>
          <table:table-cell office:value-type="string" calcext:value-type="string">
            <text:p>Thomas T Jackson;Caroline Jackson;Mary Emily Jackson;James H Kellam;John I S B Prince;Sarah Mane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N-S8B" xlink:type="simple">ark:/61903/1:1:MCBN-S8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7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ewis F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Lewis F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ew York City, New York County, New York, United States</text:p>
          </table:table-cell>
          <table:table-cell table:number-columns-repeated="11"/>
          <table:table-cell office:value-type="string" calcext:value-type="string">
            <text:p>Stephn R Pinckney;Mary A Pinckney;Catharine Neenan;Enoch Green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2-G4K" xlink:type="simple">ark:/61903/1:1:MCB2-G4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8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natha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3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onatha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Utica, Oneida, New York, United States</text:p>
          </table:table-cell>
          <table:table-cell table:number-columns-repeated="11"/>
          <table:table-cell office:value-type="string" calcext:value-type="string">
            <text:p>Catherine Pelton;William B Pelton;William Britt;Lydia Britt;Harriet Britt;Jane Britt;Harry N Britt;Edward Britt;James E*s;James Morrison;John Williams;Robert Walker;James Jones;George Warring;Lawrence Black;Nancy Woolly;Ruby Adams;Elizabeth A Barnard;Lucy C Pelton;Anna Morri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2-G42" xlink:type="simple">ark:/61903/1:1:MCB2-G4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8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atherin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onatha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Utica, Oneida, New York, United States</text:p>
          </table:table-cell>
          <table:table-cell table:number-columns-repeated="11"/>
          <table:table-cell office:value-type="string" calcext:value-type="string">
            <text:p>Jonathan Pelton;William B Pelton;William Britt;Lydia Britt;Harriet Britt;Jane Britt;Harry N Britt;Edward Britt;James E*s;James Morrison;John Williams;Robert Walker;James Jones;George Warring;Lawrence Black;Nancy Woolly;Ruby Adams;Elizabeth A Barnard;Lucy C Pelton;Anna Morri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2-G4L" xlink:type="simple">ark:/61903/1:1:MCB2-G4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8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illiam B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onatha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Utica, Oneida, New York, United States</text:p>
          </table:table-cell>
          <table:table-cell table:number-columns-repeated="11"/>
          <table:table-cell office:value-type="string" calcext:value-type="string">
            <text:p>Jonathan Pelton;Catherine Pelton;William Britt;Lydia Britt;Harriet Britt;Jane Britt;Harry N Britt;Edward Britt;James E*s;James Morrison;John Williams;Robert Walker;James Jones;George Warring;Lawrence Black;Nancy Woolly;Ruby Adams;Elizabeth A Barnard;Lucy C Pelton;Anna Morri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2-GHH" xlink:type="simple">ark:/61903/1:1:MCB2-GH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8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ucy C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onatha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Utica, Oneida, New York, United States</text:p>
          </table:table-cell>
          <table:table-cell table:number-columns-repeated="11"/>
          <table:table-cell office:value-type="string" calcext:value-type="string">
            <text:p>Jonathan Pelton;Catherine Pelton;William B Pelton;William Britt;Lydia Britt;Harriet Britt;Jane Britt;Harry N Britt;Edward Britt;James E*s;James Morrison;John Williams;Robert Walker;James Jones;George Warring;Lawrence Black;Nancy Woolly;Ruby Adams;Elizabeth A Barnard;Anna Morri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P-MGW" xlink:type="simple">ark:/61903/1:1:MCBP-MG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8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sep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60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Solomo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Floyd, Oneida, New York, United States</text:p>
          </table:table-cell>
          <table:table-cell table:number-columns-repeated="11"/>
          <table:table-cell office:value-type="string" calcext:value-type="string">
            <text:p>Solmon Pelton;Edith Pelton;Sophia Patter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P-MGQ" xlink:type="simple">ark:/61903/1:1:MCBP-MG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8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olmo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84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Solomo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Floyd, Oneida, New York, United States</text:p>
          </table:table-cell>
          <table:table-cell table:number-columns-repeated="11"/>
          <table:table-cell office:value-type="string" calcext:value-type="string">
            <text:p>Edith Pelton;Joseph Pelton;Sophia Patter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P-MG7" xlink:type="simple">ark:/61903/1:1:MCBP-MG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8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dit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85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Solomo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Floyd, Oneida, New York, United States</text:p>
          </table:table-cell>
          <table:table-cell table:number-columns-repeated="11"/>
          <table:table-cell office:value-type="string" calcext:value-type="string">
            <text:p>Solmon Pelton;Joseph Pelton;Sophia Patter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5-DGR" xlink:type="simple">ark:/61903/1:1:MCB5-DG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8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sha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5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Elisha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Otisco, Onondaga, New York, United States</text:p>
          </table:table-cell>
          <table:table-cell table:number-columns-repeated="11"/>
          <table:table-cell office:value-type="string" calcext:value-type="string">
            <text:p>Betse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5-CHM" xlink:type="simple">ark:/61903/1:1:MCB5-CH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8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z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3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Frederic H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Otisco, Onondaga, New York, United States</text:p>
          </table:table-cell>
          <table:table-cell table:number-columns-repeated="11"/>
          <table:table-cell office:value-type="string" calcext:value-type="string">
            <text:p>Frederic H Pelton;George Pelton;Sarah Whipple;Henry Wicks;Dudley A Phelp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5-DGT" xlink:type="simple">ark:/61903/1:1:MCB5-DG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8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Betse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Elisha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Otisco, Onondaga, New York, United States</text:p>
          </table:table-cell>
          <table:table-cell table:number-columns-repeated="11"/>
          <table:table-cell office:value-type="string" calcext:value-type="string">
            <text:p>Elish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5-DGB" xlink:type="simple">ark:/61903/1:1:MCB5-DG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8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ynth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Elisha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Otisco, Onondaga, New York, United States</text:p>
          </table:table-cell>
          <table:table-cell table:number-columns-repeated="11"/>
          <table:table-cell office:value-type="string" calcext:value-type="string">
            <text:p>Charles Pelton;Charles Wm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5-DGY" xlink:type="simple">ark:/61903/1:1:MCB5-DG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8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rl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Elisha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Otisco, Onondaga, New York, United States</text:p>
          </table:table-cell>
          <table:table-cell table:number-columns-repeated="11"/>
          <table:table-cell office:value-type="string" calcext:value-type="string">
            <text:p>Cynthia Pelton;Charles Wm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5-CH9" xlink:type="simple">ark:/61903/1:1:MCB5-CH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8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George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Frederic H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Otisco, Onondaga, New York, United States</text:p>
          </table:table-cell>
          <table:table-cell table:number-columns-repeated="11"/>
          <table:table-cell office:value-type="string" calcext:value-type="string">
            <text:p>Frederic H Pelton;Eliza Pelton;Sarah Whipple;Henry Wicks;Dudley A Phelp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5-DG1" xlink:type="simple">ark:/61903/1:1:MCB5-DG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8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rles W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Elisha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Otisco, Onondaga, New York, United States</text:p>
          </table:table-cell>
          <table:table-cell table:number-columns-repeated="11"/>
          <table:table-cell office:value-type="string" calcext:value-type="string">
            <text:p>Charles Pelton;Cynthi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5-C41" xlink:type="simple">ark:/61903/1:1:MCB5-C4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8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rederic 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7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Frederic H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Otisco, Otisco, Onondaga, New York, United States</text:p>
          </table:table-cell>
          <table:table-cell table:number-columns-repeated="11"/>
          <table:table-cell office:value-type="string" calcext:value-type="string">
            <text:p>Eliza Pelton;George Pelton;Sarah Whipple;Henry Wicks;Dudley A Phelp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T-JBK" xlink:type="simple">ark:/61903/1:1:MCBT-JB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9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th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Isaac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an Buren, Onondaga, New York, United States</text:p>
          </table:table-cell>
          <table:table-cell table:number-columns-repeated="11"/>
          <table:table-cell office:value-type="string" calcext:value-type="string">
            <text:p>Isaac Pelton;Richard Pelton;Nancy Kill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Y-2PP" xlink:type="simple">ark:/61903/1:1:MCBY-2P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9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1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ohn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an Buren, Onondaga, New York, United States</text:p>
          </table:table-cell>
          <table:table-cell table:number-columns-repeated="11"/>
          <table:table-cell office:value-type="string" calcext:value-type="string">
            <text:p>Margarett Pelton;Mary Pelton;Henry Pelton;Philip Pelton;Martha J Pelton;Robert Shann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Y-2P5" xlink:type="simple">ark:/61903/1:1:MCBY-2P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9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garett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ohn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an Buren, Onondaga, New York, United States</text:p>
          </table:table-cell>
          <table:table-cell table:number-columns-repeated="11"/>
          <table:table-cell office:value-type="string" calcext:value-type="string">
            <text:p>John Pelton;Mary Pelton;Henry Pelton;Philip Pelton;Martha J Pelton;Robert Shann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T-JBJ" xlink:type="simple">ark:/61903/1:1:MCBT-JB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9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Isaac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Isaac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an Buren, Onondaga, New York, United States</text:p>
          </table:table-cell>
          <table:table-cell table:number-columns-repeated="11"/>
          <table:table-cell office:value-type="string" calcext:value-type="string">
            <text:p>Richard Pelton;Martha Pelton;Nancy Kill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T-JBV" xlink:type="simple">ark:/61903/1:1:MCBT-JB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9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ichard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Isaac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an Buren, Onondaga, New York, United States</text:p>
          </table:table-cell>
          <table:table-cell table:number-columns-repeated="11"/>
          <table:table-cell office:value-type="string" calcext:value-type="string">
            <text:p>Isaac Pelton;Martha Pelton;Nancy Kill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Y-2PR" xlink:type="simple">ark:/61903/1:1:MCBY-2P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9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3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ohn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an Buren, Onondaga, New York, United States</text:p>
          </table:table-cell>
          <table:table-cell table:number-columns-repeated="11"/>
          <table:table-cell office:value-type="string" calcext:value-type="string">
            <text:p>John Pelton;Margarett Pelton;Henry Pelton;Philip Pelton;Martha J Pelton;Robert Shann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Y-2PT" xlink:type="simple">ark:/61903/1:1:MCBY-2P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9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enry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ohn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an Buren, Onondaga, New York, United States</text:p>
          </table:table-cell>
          <table:table-cell table:number-columns-repeated="11"/>
          <table:table-cell office:value-type="string" calcext:value-type="string">
            <text:p>John Pelton;Margarett Pelton;Mary Pelton;Philip Pelton;Martha J Pelton;Robert Shann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Y-2PY" xlink:type="simple">ark:/61903/1:1:MCBY-2P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9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hilip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ohn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an Buren, Onondaga, New York, United States</text:p>
          </table:table-cell>
          <table:table-cell table:number-columns-repeated="11"/>
          <table:table-cell office:value-type="string" calcext:value-type="string">
            <text:p>John Pelton;Margarett Pelton;Mary Pelton;Henry Pelton;Martha J Pelton;Robert Shann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Y-2PB" xlink:type="simple">ark:/61903/1:1:MCBY-2P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9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tha J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7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ohn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an Buren, Onondaga, New York, United States</text:p>
          </table:table-cell>
          <table:table-cell table:number-columns-repeated="11"/>
          <table:table-cell office:value-type="string" calcext:value-type="string">
            <text:p>John Pelton;Margarett Pelton;Mary Pelton;Henry Pelton;Philip Pelton;Robert Shann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1-KHC" xlink:type="simple">ark:/61903/1:1:MCB1-KHC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9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Gideo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Gideo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ontgomery, Montgomery, Orange, New York, United States</text:p>
          </table:table-cell>
          <table:table-cell table:number-columns-repeated="11"/>
          <table:table-cell office:value-type="string" calcext:value-type="string">
            <text:p>Sarah Pelton;Elizabeth Pelton;Mary Pelton;Sarah A Pelton;Amos Jackson;Joseph Johnson;Ann McDonnel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1-KHZ" xlink:type="simple">ark:/61903/1:1:MCB1-KH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9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Gideo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ontgomery, Orange, New York, United States</text:p>
          </table:table-cell>
          <table:table-cell table:number-columns-repeated="11"/>
          <table:table-cell office:value-type="string" calcext:value-type="string">
            <text:p>Gideon Pelton;Elizabeth Pelton;Mary Pelton;Sarah A Pelton;Amos Jackson;Joseph Johnson;Ann McDonnel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1-KH8" xlink:type="simple">ark:/61903/1:1:MCB1-KH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9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zabet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Gideo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ontgomery, Orange, New York, United States</text:p>
          </table:table-cell>
          <table:table-cell table:number-columns-repeated="11"/>
          <table:table-cell office:value-type="string" calcext:value-type="string">
            <text:p>Gideon Pelton;Sarah Pelton;Mary Pelton;Sarah A Pelton;Amos Jackson;Joseph Johnson;Ann McDonnel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1-KHD" xlink:type="simple">ark:/61903/1:1:MCB1-KH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9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3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Gideo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ontgomery, Orange, New York, United States</text:p>
          </table:table-cell>
          <table:table-cell table:number-columns-repeated="11"/>
          <table:table-cell office:value-type="string" calcext:value-type="string">
            <text:p>Gideon Pelton;Sarah Pelton;Elizabeth Pelton;Sarah A Pelton;Amos Jackson;Joseph Johnson;Ann McDonnel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B1-KH6" xlink:type="simple">ark:/61903/1:1:MCB1-KH6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9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Gideo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ontgomery, Orange, New York, United States</text:p>
          </table:table-cell>
          <table:table-cell table:number-columns-repeated="11"/>
          <table:table-cell office:value-type="string" calcext:value-type="string">
            <text:p>Gideon Pelton;Sarah Pelton;Elizabeth Pelton;Mary Pelton;Amos Jackson;Joseph Johnson;Ann McDonnel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9-SXX" xlink:type="simple">ark:/61903/1:1:MC19-SX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oswel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Roswel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ount Hope, Orange, New York, United States</text:p>
          </table:table-cell>
          <table:table-cell table:number-columns-repeated="11"/>
          <table:table-cell office:value-type="string" calcext:value-type="string">
            <text:p>Mahetabel Lambert;Martin Harvey;Wm W Whut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9-4LH" xlink:type="simple">ark:/61903/1:1:MC19-4L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elock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6</text:p>
          </table:table-cell>
          <table:table-cell office:value-type="string" calcext:value-type="string">
            <text:p>Ireland</text:p>
          </table:table-cell>
          <table:table-cell/>
          <table:table-cell office:value-type="string" calcext:value-type="string">
            <text:p>1850 US Census Pelock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ount Hope, Orange, New York, United States</text:p>
          </table:table-cell>
          <table:table-cell table:number-columns-repeated="11"/>
          <table:table-cell office:value-type="string" calcext:value-type="string">
            <text:p>Ebeneser Runsey;John Newkirk;Polly Schoomaker;Henry Newkirk;Morry Pelton;Atwood Pelton;Henr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9-4LC" xlink:type="simple">ark:/61903/1:1:MC19-4LC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orry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Ireland</text:p>
          </table:table-cell>
          <table:table-cell/>
          <table:table-cell office:value-type="string" calcext:value-type="string">
            <text:p>1850 US Census Pelock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ount Hope, Orange, New York, United States</text:p>
          </table:table-cell>
          <table:table-cell table:number-columns-repeated="11"/>
          <table:table-cell office:value-type="string" calcext:value-type="string">
            <text:p>Ebeneser Runsey;John Newkirk;Polly Schoomaker;Henry Newkirk;Pelock Pelton;Atwood Pelton;Henr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9-4LZ" xlink:type="simple">ark:/61903/1:1:MC19-4L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twood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Ireland</text:p>
          </table:table-cell>
          <table:table-cell/>
          <table:table-cell office:value-type="string" calcext:value-type="string">
            <text:p>1850 US Census Pelock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ount Hope, Orange, New York, United States</text:p>
          </table:table-cell>
          <table:table-cell table:number-columns-repeated="11"/>
          <table:table-cell office:value-type="string" calcext:value-type="string">
            <text:p>Ebeneser Runsey;John Newkirk;Polly Schoomaker;Henry Newkirk;Pelock Pelton;Morry Pelton;Henr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9-4L8" xlink:type="simple">ark:/61903/1:1:MC19-4L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enry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2</text:p>
          </table:table-cell>
          <table:table-cell office:value-type="string" calcext:value-type="string">
            <text:p>Ireland</text:p>
          </table:table-cell>
          <table:table-cell/>
          <table:table-cell office:value-type="string" calcext:value-type="string">
            <text:p>1850 US Census Pelock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ount Hope, Orange, New York, United States</text:p>
          </table:table-cell>
          <table:table-cell table:number-columns-repeated="11"/>
          <table:table-cell office:value-type="string" calcext:value-type="string">
            <text:p>Ebeneser Runsey;John Newkirk;Polly Schoomaker;Henry Newkirk;Pelock Pelton;Morry Pelton;Atwood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M-JJ5" xlink:type="simple">ark:/61903/1:1:MC1M-JJ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zabet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91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Henry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rwick, Orange, New York, United States</text:p>
          </table:table-cell>
          <table:table-cell table:number-columns-repeated="11"/>
          <table:table-cell office:value-type="string" calcext:value-type="string">
            <text:p>Henry Pelton;Jeremiah Pelton;Martha Ganen;Munson Brow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C1M-DKL" xlink:type="simple">ark:/61903/1:1:MC1M-DK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m H Pelte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7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illiam 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rwick, Orange, New York, United States</text:p>
          </table:table-cell>
          <table:table-cell table:number-columns-repeated="11"/>
          <table:table-cell office:value-type="string" calcext:value-type="string">
            <text:p>Sarah L Pelten;Gideon Pelton;Lulu L Pelton;Mary E Pelton;Myrs Pelton;Josep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M-JJR" xlink:type="simple">ark:/61903/1:1:MC1M-JJ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eremia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1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Henry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rwick, Orange, New York, United States</text:p>
          </table:table-cell>
          <table:table-cell table:number-columns-repeated="11"/>
          <table:table-cell office:value-type="string" calcext:value-type="string">
            <text:p>Henry Pelton;Elizabeth Pelton;Martha Ganen;Munson Brow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M-7JT" xlink:type="simple">ark:/61903/1:1:MC1M-7J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nna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1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Samuel Pelton NY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rwick, Orange, New York, United States</text:p>
          </table:table-cell>
          <table:table-cell table:number-columns-repeated="11"/>
          <table:table-cell office:value-type="string" calcext:value-type="string">
            <text:p>Samuel Pelton;Anna Pelton;Ann Brennan;Jno All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C1M-DKG" xlink:type="simple">ark:/61903/1:1:MC1M-DK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L Pelte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illiam 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rwick, Orange, New York, United States</text:p>
          </table:table-cell>
          <table:table-cell table:number-columns-repeated="11"/>
          <table:table-cell office:value-type="string" calcext:value-type="string">
            <text:p>Wm H Pelten;Gideon Pelton;Lulu L Pelton;Mary E Pelton;Myrs Pelton;Josep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M-DKP" xlink:type="simple">ark:/61903/1:1:MC1M-DK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Gideo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1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illiam 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rwick, Orange, New York, United States</text:p>
          </table:table-cell>
          <table:table-cell table:number-columns-repeated="11"/>
          <table:table-cell office:value-type="string" calcext:value-type="string">
            <text:p>Wm H Pelten;Sarah L Pelten;Lulu L Pelton;Mary E Pelton;Myrs Pelton;Josep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M-DK5" xlink:type="simple">ark:/61903/1:1:MC1M-DK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ulu L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illiam 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rwick, Orange, New York, United States</text:p>
          </table:table-cell>
          <table:table-cell table:number-columns-repeated="11"/>
          <table:table-cell office:value-type="string" calcext:value-type="string">
            <text:p>Wm H Pelten;Sarah L Pelten;Gideon Pelton;Mary E Pelton;Myrs Pelton;Josep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M-DKR" xlink:type="simple">ark:/61903/1:1:MC1M-DK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illiam 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rwick, Orange, New York, United States</text:p>
          </table:table-cell>
          <table:table-cell table:number-columns-repeated="11"/>
          <table:table-cell office:value-type="string" calcext:value-type="string">
            <text:p>Wm H Pelten;Sarah L Pelten;Gideon Pelton;Lulu L Pelton;Myrs Pelton;Josep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M-DKT" xlink:type="simple">ark:/61903/1:1:MC1M-DK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yr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illiam 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rwick, Orange, New York, United States</text:p>
          </table:table-cell>
          <table:table-cell table:number-columns-repeated="11"/>
          <table:table-cell office:value-type="string" calcext:value-type="string">
            <text:p>Wm H Pelten;Sarah L Pelten;Gideon Pelton;Lulu L Pelton;Mary E Pelton;Josep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M-7JY" xlink:type="simple">ark:/61903/1:1:MC1M-7J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nn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Samuel Pelton NY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rwick, Orange, New York, United States</text:p>
          </table:table-cell>
          <table:table-cell table:number-columns-repeated="11"/>
          <table:table-cell office:value-type="string" calcext:value-type="string">
            <text:p>Samuel Pelton;Hannah Pelton;Ann Brennan;Jno All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M-DKY" xlink:type="simple">ark:/61903/1:1:MC1M-DK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sep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illiam 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rwick, Orange, New York, United States</text:p>
          </table:table-cell>
          <table:table-cell table:number-columns-repeated="11"/>
          <table:table-cell office:value-type="string" calcext:value-type="string">
            <text:p>Wm H Pelten;Sarah L Pelten;Gideon Pelton;Lulu L Pelton;Mary E Pelton;Myr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M-JJP" xlink:type="simple">ark:/61903/1:1:MC1M-JJ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enry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1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Henry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rwick, Warwick, Orange, New York, United States</text:p>
          </table:table-cell>
          <table:table-cell table:number-columns-repeated="11"/>
          <table:table-cell office:value-type="string" calcext:value-type="string">
            <text:p>Elizabeth Pelton;Jeremiah Pelton;Martha Ganen;Munson Brow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M-7JR" xlink:type="simple">ark:/61903/1:1:MC1M-7J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0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mue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Samuel Pelton NY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rwick, Warwick, Orange, New York, United States</text:p>
          </table:table-cell>
          <table:table-cell table:number-columns-repeated="11"/>
          <table:table-cell office:value-type="string" calcext:value-type="string">
            <text:p>Hannah Pelton;Anna Pelton;Ann Brennan;Jno All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7-2TW" xlink:type="simple">ark:/61903/1:1:MC17-2T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0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aroline 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3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Caroline E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Otsego, Otsego, New York, United States</text:p>
          </table:table-cell>
          <table:table-cell table:number-columns-repeated="11"/>
          <table:table-cell office:value-type="string" calcext:value-type="string">
            <text:p>Peter Coppernoll;Margaret Coppernoll;Alonzo Coppernoll;Robert H Coppernoll;Fidela Coppernoll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W-MWQ" xlink:type="simple">ark:/61903/1:1:MC1W-MW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0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Giles W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Giles W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Richfield, Otsego, New York, United States</text:p>
          </table:table-cell>
          <table:table-cell table:number-columns-repeated="11"/>
          <table:table-cell office:value-type="string" calcext:value-type="string">
            <text:p>Sarah Pelton;William Matthew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W-MW7" xlink:type="simple">ark:/61903/1:1:MC1W-MW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0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9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Giles W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Richfield, Otsego, New York, United States</text:p>
          </table:table-cell>
          <table:table-cell table:number-columns-repeated="11"/>
          <table:table-cell office:value-type="string" calcext:value-type="string">
            <text:p>Giles W Pelton;William Matthew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4-RG2" xlink:type="simple">ark:/61903/1:1:MC14-RG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0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enry A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5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Henry 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ld Spring, Philipstown, Putnam, New York, United States</text:p>
          </table:table-cell>
          <table:table-cell table:number-columns-repeated="11"/>
          <table:table-cell office:value-type="string" calcext:value-type="string">
            <text:p>Eliza L Pelton;Ann M Crosby;Louisa Crosby;Adebeza Crosby;Bridget Rafferty;Joseph Hutchin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4-RGY" xlink:type="simple">ark:/61903/1:1:MC14-RG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0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dwin A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7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Henry 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ld Spring, Philipstown, Putnam, New York, United States</text:p>
          </table:table-cell>
          <table:table-cell table:number-columns-repeated="11"/>
          <table:table-cell office:value-type="string" calcext:value-type="string">
            <text:p>Almira Pelton;Martha M Pelton;Jane Pelton;Caroline Birdsall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4-RGL" xlink:type="simple">ark:/61903/1:1:MC14-RG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0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za L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9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Henry 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ld Spring, Philipstown, Putnam, New York, United States</text:p>
          </table:table-cell>
          <table:table-cell table:number-columns-repeated="11"/>
          <table:table-cell office:value-type="string" calcext:value-type="string">
            <text:p>Henry A Pelton;Ann M Crosby;Louisa Crosby;Adebeza Crosby;Bridget Rafferty;Joseph Hutchin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4-RGB" xlink:type="simple">ark:/61903/1:1:MC14-RG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0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lmir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9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Henry 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ld Spring, Philipstown, Putnam, New York, United States</text:p>
          </table:table-cell>
          <table:table-cell table:number-columns-repeated="11"/>
          <table:table-cell office:value-type="string" calcext:value-type="string">
            <text:p>Edwin A Pelton;Martha M Pelton;Jane Pelton;Caroline Birdsall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4-RG1" xlink:type="simple">ark:/61903/1:1:MC14-RG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0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tha M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3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Henry 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ld Spring, Philipstown, Putnam, New York, United States</text:p>
          </table:table-cell>
          <table:table-cell table:number-columns-repeated="11"/>
          <table:table-cell office:value-type="string" calcext:value-type="string">
            <text:p>Edwin A Pelton;Almira Pelton;Jane Pelton;Caroline Birdsall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4-RPM" xlink:type="simple">ark:/61903/1:1:MC14-RP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0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n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Henry 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ld Spring, Philipstown, Putnam, New York, United States</text:p>
          </table:table-cell>
          <table:table-cell table:number-columns-repeated="11"/>
          <table:table-cell office:value-type="string" calcext:value-type="string">
            <text:p>Edwin A Pelton;Almira Pelton;Martha M Pelton;Caroline Birdsall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D-57F" xlink:type="simple">ark:/61903/1:1:MC1D-57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0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au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Pau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astleton, Richmond, New York, United States</text:p>
          </table:table-cell>
          <table:table-cell table:number-columns-repeated="11"/>
          <table:table-cell office:value-type="string" calcext:value-type="string">
            <text:p>Catz Pelton;Cornelia Pelton;Daniel Pelton;Auplina Pelton;Mary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D-57N" xlink:type="simple">ark:/61903/1:1:MC1D-57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0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atz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9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Pau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astleton, Richmond, New York, United States</text:p>
          </table:table-cell>
          <table:table-cell table:number-columns-repeated="11"/>
          <table:table-cell office:value-type="string" calcext:value-type="string">
            <text:p>Paul Pelton;Cornelia Pelton;Daniel Pelton;Auplina Pelton;Mary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D-57J" xlink:type="simple">ark:/61903/1:1:MC1D-57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0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ornelia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Pau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astleton, Richmond, New York, United States</text:p>
          </table:table-cell>
          <table:table-cell table:number-columns-repeated="11"/>
          <table:table-cell office:value-type="string" calcext:value-type="string">
            <text:p>Paul Pelton;Catz Pelton;Daniel Pelton;Auplina Pelton;Mary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D-57V" xlink:type="simple">ark:/61903/1:1:MC1D-57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0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Danie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3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Pau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astleton, Richmond, New York, United States</text:p>
          </table:table-cell>
          <table:table-cell table:number-columns-repeated="11"/>
          <table:table-cell office:value-type="string" calcext:value-type="string">
            <text:p>Paul Pelton;Catz Pelton;Cornelia Pelton;Auplina Pelton;Mary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D-57K" xlink:type="simple">ark:/61903/1:1:MC1D-57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0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uplin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Pau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astleton, Richmond, New York, United States</text:p>
          </table:table-cell>
          <table:table-cell table:number-columns-repeated="11"/>
          <table:table-cell office:value-type="string" calcext:value-type="string">
            <text:p>Paul Pelton;Catz Pelton;Cornelia Pelton;Daniel Pelton;Mary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D-572" xlink:type="simple">ark:/61903/1:1:MC1D-57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0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1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Pau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astleton, Richmond, New York, United States</text:p>
          </table:table-cell>
          <table:table-cell table:number-columns-repeated="11"/>
          <table:table-cell office:value-type="string" calcext:value-type="string">
            <text:p>Paul Pelton;Catz Pelton;Cornelia Pelton;Daniel Pelton;Auplin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N-WRL" xlink:type="simple">ark:/61903/1:1:MC1N-WR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1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sha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Elish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adrid, Madrid, St. Lawrence, New York, United States</text:p>
          </table:table-cell>
          <table:table-cell table:number-columns-repeated="11"/>
          <table:table-cell office:value-type="string" calcext:value-type="string">
            <text:p>Mahala Pelton;Laura Pelton;Cornelius Pelton;Nancy Pelton;George Pelton;Henry Pelton;Edwin Pelton;Louis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N-WRG" xlink:type="simple">ark:/61903/1:1:MC1N-WR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1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hal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2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Elish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adrid, St. Lawrence, New York, United States</text:p>
          </table:table-cell>
          <table:table-cell table:number-columns-repeated="11"/>
          <table:table-cell office:value-type="string" calcext:value-type="string">
            <text:p>Elisha Pelton;Laura Pelton;Cornelius Pelton;Nancy Pelton;George Pelton;Henry Pelton;Edwin Pelton;Louis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N-WRP" xlink:type="simple">ark:/61903/1:1:MC1N-WR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1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aur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3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Elish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adrid, St. Lawrence, New York, United States</text:p>
          </table:table-cell>
          <table:table-cell table:number-columns-repeated="11"/>
          <table:table-cell office:value-type="string" calcext:value-type="string">
            <text:p>Elisha Pelton;Mahala Pelton;Cornelius Pelton;Nancy Pelton;George Pelton;Henry Pelton;Edwin Pelton;Louis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N-WRB" xlink:type="simple">ark:/61903/1:1:MC1N-WR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1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dwi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Elish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adrid, St. Lawrence, New York, United States</text:p>
          </table:table-cell>
          <table:table-cell table:number-columns-repeated="11"/>
          <table:table-cell office:value-type="string" calcext:value-type="string">
            <text:p>Elisha Pelton;Mahala Pelton;Laura Pelton;Cornelius Pelton;Nancy Pelton;George Pelton;Henry Pelton;Louis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N-WR5" xlink:type="simple">ark:/61903/1:1:MC1N-WR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1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orneliu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7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Elish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adrid, St. Lawrence, New York, United States</text:p>
          </table:table-cell>
          <table:table-cell table:number-columns-repeated="11"/>
          <table:table-cell office:value-type="string" calcext:value-type="string">
            <text:p>Elisha Pelton;Mahala Pelton;Laura Pelton;Nancy Pelton;George Pelton;Henry Pelton;Edwin Pelton;Louis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N-WR1" xlink:type="simple">ark:/61903/1:1:MC1N-WR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1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ouis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Elish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adrid, St. Lawrence, New York, United States</text:p>
          </table:table-cell>
          <table:table-cell table:number-columns-repeated="11"/>
          <table:table-cell office:value-type="string" calcext:value-type="string">
            <text:p>Elisha Pelton;Mahala Pelton;Laura Pelton;Cornelius Pelton;Nancy Pelton;George Pelton;Henry Pelton;Edwi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N-WRR" xlink:type="simple">ark:/61903/1:1:MC1N-WR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1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Nanc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Elish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adrid, St. Lawrence, New York, United States</text:p>
          </table:table-cell>
          <table:table-cell table:number-columns-repeated="11"/>
          <table:table-cell office:value-type="string" calcext:value-type="string">
            <text:p>Elisha Pelton;Mahala Pelton;Laura Pelton;Cornelius Pelton;George Pelton;Henry Pelton;Edwin Pelton;Louis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N-WRT" xlink:type="simple">ark:/61903/1:1:MC1N-WR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1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George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Elish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adrid, St. Lawrence, New York, United States</text:p>
          </table:table-cell>
          <table:table-cell table:number-columns-repeated="11"/>
          <table:table-cell office:value-type="string" calcext:value-type="string">
            <text:p>Elisha Pelton;Mahala Pelton;Laura Pelton;Cornelius Pelton;Nancy Pelton;Henry Pelton;Edwin Pelton;Louis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N-WRY" xlink:type="simple">ark:/61903/1:1:MC1N-WR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1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enry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Elish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adrid, St. Lawrence, New York, United States</text:p>
          </table:table-cell>
          <table:table-cell table:number-columns-repeated="11"/>
          <table:table-cell office:value-type="string" calcext:value-type="string">
            <text:p>Elisha Pelton;Mahala Pelton;Laura Pelton;Cornelius Pelton;Nancy Pelton;George Pelton;Edwin Pelton;Louis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2-4FF" xlink:type="simple">ark:/61903/1:1:MC12-4F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1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ylviett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Sylviett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chenectady, Schenectady, New York, United States</text:p>
          </table:table-cell>
          <table:table-cell table:number-columns-repeated="11"/>
          <table:table-cell office:value-type="string" calcext:value-type="string">
            <text:p>Elizabeth Miller;Phebe Miller;Mary Miller;Harriet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2-4FN" xlink:type="simple">ark:/61903/1:1:MC12-4F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1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rriet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Sylviett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chenectady, Schenectady, New York, United States</text:p>
          </table:table-cell>
          <table:table-cell table:number-columns-repeated="11"/>
          <table:table-cell office:value-type="string" calcext:value-type="string">
            <text:p>Elizabeth Miller;Phebe Miller;Mary Miller;Sylviett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G-JSM" xlink:type="simple">ark:/61903/1:1:MC1G-JS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1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ollin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Collins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Addison, Steuben, New York, United States</text:p>
          </table:table-cell>
          <table:table-cell table:number-columns-repeated="11"/>
          <table:table-cell office:value-type="string" calcext:value-type="string">
            <text:p>Nancy Pelton;Nathaniel Finch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G-JS9" xlink:type="simple">ark:/61903/1:1:MC1G-JS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1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Nanc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Collins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Addison, Steuben, New York, United States</text:p>
          </table:table-cell>
          <table:table-cell table:number-columns-repeated="11"/>
          <table:table-cell office:value-type="string" calcext:value-type="string">
            <text:p>Collins Pelton;Nathaniel Finch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C1G-PDP" xlink:type="simple">ark:/61903/1:1:MC1G-PD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muel Pelta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Samuel Pelton NY3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hocton, Steuben, New York, United States</text:p>
          </table:table-cell>
          <table:table-cell table:number-columns-repeated="11"/>
          <table:table-cell office:value-type="string" calcext:value-type="string">
            <text:p>Robert Nixon;Fanny Nixon;Mary Nix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P-2BG" xlink:type="simple">ark:/61903/1:1:MC1P-2B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zra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81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Ezra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orth Urbana, Wayne, Steuben, New York, United States</text:p>
          </table:table-cell>
          <table:table-cell table:number-columns-repeated="11"/>
          <table:table-cell office:value-type="string" calcext:value-type="string">
            <text:p>Ester Pelton;Mary Pinkerton;Carolin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5-JX9" xlink:type="simple">ark:/61903/1:1:MC15-JX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illia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5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William Pelton NY 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ulteney, Steuben, New York, United States</text:p>
          </table:table-cell>
          <table:table-cell table:number-columns-repeated="11"/>
          <table:table-cell office:value-type="string" calcext:value-type="string">
            <text:p>Sally Pelton;Sarah Pelton;Louisa Pelton;Ruth Pelton;Nancy Pelton;Lucinda Pelton;Belinda Pelton;Mary Pelton;James Pelton;Caroline Pelton;Hiram Pitt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P-JHG" xlink:type="simple">ark:/61903/1:1:MC1P-JH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Israe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6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Israe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ulteney, Steuben, New York, United States</text:p>
          </table:table-cell>
          <table:table-cell table:number-columns-repeated="11"/>
          <table:table-cell office:value-type="string" calcext:value-type="string">
            <text:p>Lucinda Pelton;Margaret Pelton;Sarah Pelton;Harriet Pelton;Oliver Pelton;Ansel Pelton;Phineas Pelton;Andrew Pelton;Naomi Pelton;Justic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5-JXS" xlink:type="simple">ark:/61903/1:1:MC15-JX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ll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illiam Pelton NY 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ulteney, Steuben, New York, United States</text:p>
          </table:table-cell>
          <table:table-cell table:number-columns-repeated="11"/>
          <table:table-cell office:value-type="string" calcext:value-type="string">
            <text:p>William Pelton;Sarah Pelton;Louisa Pelton;Ruth Pelton;Nancy Pelton;Lucinda Pelton;Belinda Pelton;Mary Pelton;James Pelton;Caroline Pelton;Hiram Pitt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P-1J6" xlink:type="simple">ark:/61903/1:1:MC1P-1J6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linto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Clinto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ulteney, Steuben, New York, United States</text:p>
          </table:table-cell>
          <table:table-cell table:number-columns-repeated="11"/>
          <table:table-cell office:value-type="string" calcext:value-type="string">
            <text:p>Laur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P-1JX" xlink:type="simple">ark:/61903/1:1:MC1P-1J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aur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Clinto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ulteney, Steuben, New York, United States</text:p>
          </table:table-cell>
          <table:table-cell table:number-columns-repeated="11"/>
          <table:table-cell office:value-type="string" calcext:value-type="string">
            <text:p>Clinto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P-JHP" xlink:type="simple">ark:/61903/1:1:MC1P-JH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ucind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1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Israe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ulteney, Steuben, New York, United States</text:p>
          </table:table-cell>
          <table:table-cell table:number-columns-repeated="11"/>
          <table:table-cell office:value-type="string" calcext:value-type="string">
            <text:p>Israel Pelton;Margaret Pelton;Sarah Pelton;Harriet Pelton;Oliver Pelton;Ansel Pelton;Phineas Pelton;Andrew Pelton;Naomi Pelton;Justic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5-JX3" xlink:type="simple">ark:/61903/1:1:MC15-JX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illiam Pelton NY 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ulteney, Steuben, New York, United States</text:p>
          </table:table-cell>
          <table:table-cell table:number-columns-repeated="11"/>
          <table:table-cell office:value-type="string" calcext:value-type="string">
            <text:p>William Pelton;Sally Pelton;Louisa Pelton;Ruth Pelton;Nancy Pelton;Lucinda Pelton;Belinda Pelton;Mary Pelton;James Pelton;Caroline Pelton;Hiram Pitt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5-JXQ" xlink:type="simple">ark:/61903/1:1:MC15-JX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ouis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illiam Pelton NY 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ulteney, Steuben, New York, United States</text:p>
          </table:table-cell>
          <table:table-cell table:number-columns-repeated="11"/>
          <table:table-cell office:value-type="string" calcext:value-type="string">
            <text:p>William Pelton;Sally Pelton;Sarah Pelton;Ruth Pelton;Nancy Pelton;Lucinda Pelton;Belinda Pelton;Mary Pelton;James Pelton;Caroline Pelton;Hiram Pitt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5-JX7" xlink:type="simple">ark:/61903/1:1:MC15-JX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ut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1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illiam Pelton NY 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ulteney, Steuben, New York, United States</text:p>
          </table:table-cell>
          <table:table-cell table:number-columns-repeated="11"/>
          <table:table-cell office:value-type="string" calcext:value-type="string">
            <text:p>William Pelton;Sally Pelton;Sarah Pelton;Louisa Pelton;Nancy Pelton;Lucinda Pelton;Belinda Pelton;Mary Pelton;James Pelton;Caroline Pelton;Hiram Pitt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P-JH5" xlink:type="simple">ark:/61903/1:1:MC1P-JH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garet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Israe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ulteney, Steuben, New York, United States</text:p>
          </table:table-cell>
          <table:table-cell table:number-columns-repeated="11"/>
          <table:table-cell office:value-type="string" calcext:value-type="string">
            <text:p>Israel Pelton;Lucinda Pelton;Sarah Pelton;Harriet Pelton;Oliver Pelton;Ansel Pelton;Phineas Pelton;Andrew Pelton;Naomi Pelton;Justic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5-J6L" xlink:type="simple">ark:/61903/1:1:MC15-J6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Nanc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illiam Pelton NY 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ulteney, Steuben, New York, United States</text:p>
          </table:table-cell>
          <table:table-cell table:number-columns-repeated="11"/>
          <table:table-cell office:value-type="string" calcext:value-type="string">
            <text:p>David Armstrong;Emma Armstrong;Lucilla Armstrong;Mary Armstrong;Oscar Courtright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5-JXW" xlink:type="simple">ark:/61903/1:1:MC15-JX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Nanc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illiam Pelton NY 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ulteney, Steuben, New York, United States</text:p>
          </table:table-cell>
          <table:table-cell table:number-columns-repeated="11"/>
          <table:table-cell office:value-type="string" calcext:value-type="string">
            <text:p>William Pelton;Sally Pelton;Sarah Pelton;Louisa Pelton;Ruth Pelton;Lucinda Pelton;Belinda Pelton;Mary Pelton;James Pelton;Caroline Pelton;Hiram Pitt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P-JHR" xlink:type="simple">ark:/61903/1:1:MC1P-JH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7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Israe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ulteney, Steuben, New York, United States</text:p>
          </table:table-cell>
          <table:table-cell table:number-columns-repeated="11"/>
          <table:table-cell office:value-type="string" calcext:value-type="string">
            <text:p>Israel Pelton;Lucinda Pelton;Margaret Pelton;Harriet Pelton;Oliver Pelton;Ansel Pelton;Phineas Pelton;Andrew Pelton;Naomi Pelton;Justic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5-JX4" xlink:type="simple">ark:/61903/1:1:MC15-JX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ucind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7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illiam Pelton NY 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ulteney, Steuben, New York, United States</text:p>
          </table:table-cell>
          <table:table-cell table:number-columns-repeated="11"/>
          <table:table-cell office:value-type="string" calcext:value-type="string">
            <text:p>William Pelton;Sally Pelton;Sarah Pelton;Louisa Pelton;Ruth Pelton;Nancy Pelton;Belinda Pelton;Mary Pelton;James Pelton;Caroline Pelton;Hiram Pitt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5-JXH" xlink:type="simple">ark:/61903/1:1:MC15-JX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Belind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illiam Pelton NY 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ulteney, Steuben, New York, United States</text:p>
          </table:table-cell>
          <table:table-cell table:number-columns-repeated="11"/>
          <table:table-cell office:value-type="string" calcext:value-type="string">
            <text:p>William Pelton;Sally Pelton;Sarah Pelton;Louisa Pelton;Ruth Pelton;Nancy Pelton;Lucinda Pelton;Mary Pelton;James Pelton;Caroline Pelton;Hiram Pitt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P-JHT" xlink:type="simple">ark:/61903/1:1:MC1P-JH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rriet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Israe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ulteney, Steuben, New York, United States</text:p>
          </table:table-cell>
          <table:table-cell table:number-columns-repeated="11"/>
          <table:table-cell office:value-type="string" calcext:value-type="string">
            <text:p>Israel Pelton;Lucinda Pelton;Margaret Pelton;Sarah Pelton;Oliver Pelton;Ansel Pelton;Phineas Pelton;Andrew Pelton;Naomi Pelton;Justic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P-13J" xlink:type="simple">ark:/61903/1:1:MC1P-13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Belind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Israe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ulteney, Steuben, New York, United States</text:p>
          </table:table-cell>
          <table:table-cell table:number-columns-repeated="11"/>
          <table:table-cell office:value-type="string" calcext:value-type="string">
            <text:p>Shadrac Norris;Alvira Norris;Squire Norri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P-JHY" xlink:type="simple">ark:/61903/1:1:MC1P-JH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Olive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1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Israe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ulteney, Steuben, New York, United States</text:p>
          </table:table-cell>
          <table:table-cell table:number-columns-repeated="11"/>
          <table:table-cell office:value-type="string" calcext:value-type="string">
            <text:p>Israel Pelton;Lucinda Pelton;Margaret Pelton;Sarah Pelton;Harriet Pelton;Ansel Pelton;Phineas Pelton;Andrew Pelton;Naomi Pelton;Justic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P-JHB" xlink:type="simple">ark:/61903/1:1:MC1P-JH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nse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Israe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ulteney, Steuben, New York, United States</text:p>
          </table:table-cell>
          <table:table-cell table:number-columns-repeated="11"/>
          <table:table-cell office:value-type="string" calcext:value-type="string">
            <text:p>Israel Pelton;Lucinda Pelton;Margaret Pelton;Sarah Pelton;Harriet Pelton;Oliver Pelton;Phineas Pelton;Andrew Pelton;Naomi Pelton;Justic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5-JXC" xlink:type="simple">ark:/61903/1:1:MC15-JXC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3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illiam Pelton NY 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ulteney, Steuben, New York, United States</text:p>
          </table:table-cell>
          <table:table-cell table:number-columns-repeated="11"/>
          <table:table-cell office:value-type="string" calcext:value-type="string">
            <text:p>William Pelton;Sally Pelton;Sarah Pelton;Louisa Pelton;Ruth Pelton;Nancy Pelton;Lucinda Pelton;Belinda Pelton;James Pelton;Caroline Pelton;Hiram Pitt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5-JXZ" xlink:type="simple">ark:/61903/1:1:MC15-JX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m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illiam Pelton NY 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ulteney, Steuben, New York, United States</text:p>
          </table:table-cell>
          <table:table-cell table:number-columns-repeated="11"/>
          <table:table-cell office:value-type="string" calcext:value-type="string">
            <text:p>William Pelton;Sally Pelton;Sarah Pelton;Louisa Pelton;Ruth Pelton;Nancy Pelton;Lucinda Pelton;Belinda Pelton;Mary Pelton;Caroline Pelton;Hiram Pitt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P-JH1" xlink:type="simple">ark:/61903/1:1:MC1P-JH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hinea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Israe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ulteney, Steuben, New York, United States</text:p>
          </table:table-cell>
          <table:table-cell table:number-columns-repeated="11"/>
          <table:table-cell office:value-type="string" calcext:value-type="string">
            <text:p>Israel Pelton;Lucinda Pelton;Margaret Pelton;Sarah Pelton;Harriet Pelton;Oliver Pelton;Ansel Pelton;Andrew Pelton;Naomi Pelton;Justic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P-JCM" xlink:type="simple">ark:/61903/1:1:MC1P-JC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ndrew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7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Israe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ulteney, Steuben, New York, United States</text:p>
          </table:table-cell>
          <table:table-cell table:number-columns-repeated="11"/>
          <table:table-cell office:value-type="string" calcext:value-type="string">
            <text:p>Israel Pelton;Lucinda Pelton;Margaret Pelton;Sarah Pelton;Harriet Pelton;Oliver Pelton;Ansel Pelton;Phineas Pelton;Naomi Pelton;Justic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5-JX8" xlink:type="simple">ark:/61903/1:1:MC15-JX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arolin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illiam Pelton NY 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ulteney, Steuben, New York, United States</text:p>
          </table:table-cell>
          <table:table-cell table:number-columns-repeated="11"/>
          <table:table-cell office:value-type="string" calcext:value-type="string">
            <text:p>William Pelton;Sally Pelton;Sarah Pelton;Louisa Pelton;Ruth Pelton;Nancy Pelton;Lucinda Pelton;Belinda Pelton;Mary Pelton;James Pelton;Hiram Pitt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P-JCS" xlink:type="simple">ark:/61903/1:1:MC1P-JC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ustice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5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Israe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ulteney, Steuben, New York, United States</text:p>
          </table:table-cell>
          <table:table-cell table:number-columns-repeated="11"/>
          <table:table-cell office:value-type="string" calcext:value-type="string">
            <text:p>Israel Pelton;Lucinda Pelton;Margaret Pelton;Sarah Pelton;Harriet Pelton;Oliver Pelton;Ansel Pelton;Phineas Pelton;Andrew Pelton;Naomi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P-JC9" xlink:type="simple">ark:/61903/1:1:MC1P-JC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Naomi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5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Israe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ulteney, Steuben, New York, United States</text:p>
          </table:table-cell>
          <table:table-cell table:number-columns-repeated="11"/>
          <table:table-cell office:value-type="string" calcext:value-type="string">
            <text:p>Israel Pelton;Lucinda Pelton;Margaret Pelton;Sarah Pelton;Harriet Pelton;Oliver Pelton;Ansel Pelton;Phineas Pelton;Andrew Pelton;Justic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P-PH9" xlink:type="simple">ark:/61903/1:1:MC1P-PH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9</text:p>
          </table:table-cell>
          <table:table-cell office:value-type="string" calcext:value-type="string">
            <text:p>New Jersey, United States</text:p>
          </table:table-cell>
          <table:table-cell/>
          <table:table-cell office:value-type="string" calcext:value-type="string">
            <text:p>1850 US Census Mary 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Urbana, Steuben, New York, United States</text:p>
          </table:table-cell>
          <table:table-cell table:number-columns-repeated="11"/>
          <table:table-cell office:value-type="string" calcext:value-type="string">
            <text:p>William N Stryker;Elizabeth Stryker;Albert Stryker;Leroy Pelton;Harry Pelton;Nehemiah Leach;Amos Stanton;Theodore Kinney;John Quick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P-PHS" xlink:type="simple">ark:/61903/1:1:MC1P-PH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eroy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Mary 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Urbana, Steuben, New York, United States</text:p>
          </table:table-cell>
          <table:table-cell table:number-columns-repeated="11"/>
          <table:table-cell office:value-type="string" calcext:value-type="string">
            <text:p>William N Stryker;Elizabeth Stryker;Albert Stryker;Mary A Pelton;Harry Pelton;Nehemiah Leach;Amos Stanton;Theodore Kinney;John Quick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5-JP1" xlink:type="simple">ark:/61903/1:1:MC15-JP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arolin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Caroline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Urbana, Steuben, New York, United States</text:p>
          </table:table-cell>
          <table:table-cell table:number-columns-repeated="11"/>
          <table:table-cell office:value-type="string" calcext:value-type="string">
            <text:p>Anson D Cogswell;Henrietta E Cogswell;Bradley Cogswell;Laura Cogswell;John Hill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P-PH3" xlink:type="simple">ark:/61903/1:1:MC1P-PH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rry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Mary 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Urbana, Steuben, New York, United States</text:p>
          </table:table-cell>
          <table:table-cell table:number-columns-repeated="11"/>
          <table:table-cell office:value-type="string" calcext:value-type="string">
            <text:p>William N Stryker;Elizabeth Stryker;Albert Stryker;Mary A Pelton;Leroy Pelton;Nehemiah Leach;Amos Stanton;Theodore Kinney;John Quick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P-2BP" xlink:type="simple">ark:/61903/1:1:MC1P-2B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ster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Ezra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yne, Steuben, New York, United States</text:p>
          </table:table-cell>
          <table:table-cell table:number-columns-repeated="11"/>
          <table:table-cell office:value-type="string" calcext:value-type="string">
            <text:p>Ezra Pelton;Mary Pinkerton;Carolin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P-2BR" xlink:type="simple">ark:/61903/1:1:MC1P-2B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arolin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3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Ezra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yne, Steuben, New York, United States</text:p>
          </table:table-cell>
          <table:table-cell table:number-columns-repeated="11"/>
          <table:table-cell office:value-type="string" calcext:value-type="string">
            <text:p>Ezra Pelton;Ester Pelton;Mary Pinker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ZM3-JD5" xlink:type="simple">ark:/61903/1:1:MZM3-JD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nor Pelte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7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Sam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hompson, Sullivan, New York, United States</text:p>
          </table:table-cell>
          <table:table-cell table:number-columns-repeated="11"/>
          <table:table-cell office:value-type="string" calcext:value-type="string">
            <text:p>Sam Pelten;Luther Pelten;Ruth Pelten;Patience Pelten;Ruanna Pelten;Thos Shuffers;Ellen Fergu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ZM3-JDP" xlink:type="simple">ark:/61903/1:1:MZM3-JD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m Pelte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77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Sam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hompson, Sullivan, New York, United States</text:p>
          </table:table-cell>
          <table:table-cell table:number-columns-repeated="11"/>
          <table:table-cell office:value-type="string" calcext:value-type="string">
            <text:p>Elinor Pelten;Luther Pelten;Ruth Pelten;Patience Pelten;Ruanna Pelten;Thos Shuffers;Ellen Fergu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ZMS-C9S" xlink:type="simple">ark:/61903/1:1:MZMS-C9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latt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81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Platt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hompson, Sullivan, New York, United States</text:p>
          </table:table-cell>
          <table:table-cell table:number-columns-repeated="11"/>
          <table:table-cell office:value-type="string" calcext:value-type="string">
            <text:p>Eli Pelton;Mary Pelton;Lydia J Barnum;Catharine Barnum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ZMQ-92X" xlink:type="simple">ark:/61903/1:1:MZMQ-92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ne Pelte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9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Sam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hompson, Sullivan, New York, United States</text:p>
          </table:table-cell>
          <table:table-cell table:number-columns-repeated="11"/>
          <table:table-cell office:value-type="string" calcext:value-type="string">
            <text:p>John Pelten;Amarantha Pelten;P R Pelten;Floyd Pelten;Increase Pelten;Danl Pelt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ZM3-JDR" xlink:type="simple">ark:/61903/1:1:MZM3-JD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uther Pelte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Sam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hompson, Sullivan, New York, United States</text:p>
          </table:table-cell>
          <table:table-cell table:number-columns-repeated="11"/>
          <table:table-cell office:value-type="string" calcext:value-type="string">
            <text:p>Sam Pelten;Elinor Pelten;Ruth Pelten;Patience Pelten;Ruanna Pelten;Thos Shuffers;Ellen Fergu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ZMS-C93" xlink:type="simple">ark:/61903/1:1:MZMS-C9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Platt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hompson, Sullivan, New York, United States</text:p>
          </table:table-cell>
          <table:table-cell table:number-columns-repeated="11"/>
          <table:table-cell office:value-type="string" calcext:value-type="string">
            <text:p>Platt Pelton;Mary Pelton;Lydia J Barnum;Catharine Barnum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ZM3-JDT" xlink:type="simple">ark:/61903/1:1:MZM3-JD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uth Pelte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Sam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hompson, Sullivan, New York, United States</text:p>
          </table:table-cell>
          <table:table-cell table:number-columns-repeated="11"/>
          <table:table-cell office:value-type="string" calcext:value-type="string">
            <text:p>Sam Pelten;Elinor Pelten;Luther Pelten;Patience Pelten;Ruanna Pelten;Thos Shuffers;Ellen Fergu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ZMS-C9Q" xlink:type="simple">ark:/61903/1:1:MZMS-C9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Platt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hompson, Sullivan, New York, United States</text:p>
          </table:table-cell>
          <table:table-cell table:number-columns-repeated="11"/>
          <table:table-cell office:value-type="string" calcext:value-type="string">
            <text:p>Platt Pelton;Eli Pelton;Lydia J Barnum;Catharine Barnum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ZMQ-92N" xlink:type="simple">ark:/61903/1:1:MZMQ-92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marantha Pelte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Sam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hompson, Sullivan, New York, United States</text:p>
          </table:table-cell>
          <table:table-cell table:number-columns-repeated="11"/>
          <table:table-cell office:value-type="string" calcext:value-type="string">
            <text:p>Jane Pelten;John Pelten;P R Pelten;Floyd Pelten;Increase Pelten;Danl Pelt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ZMQ-92F" xlink:type="simple">ark:/61903/1:1:MZMQ-92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n Pelte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Sam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hompson, Sullivan, New York, United States</text:p>
          </table:table-cell>
          <table:table-cell table:number-columns-repeated="11"/>
          <table:table-cell office:value-type="string" calcext:value-type="string">
            <text:p>Jane Pelten;Amarantha Pelten;P R Pelten;Floyd Pelten;Increase Pelten;Danl Pelt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ZMQ-92V" xlink:type="simple">ark:/61903/1:1:MZMQ-92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 R Pelte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Sam Pelton NY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hompson, Sullivan, New York, United States</text:p>
          </table:table-cell>
          <table:table-cell table:number-columns-repeated="11"/>
          <table:table-cell office:value-type="string" calcext:value-type="string">
            <text:p>Jane Pelten;John Pelten;Amarantha Pelten;Floyd Pelten;Increase Pelten;Danl Pelt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ZMQ-92K" xlink:type="simple">ark:/61903/1:1:MZMQ-92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loyd Pelte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3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Sam Pelton NY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hompson, Sullivan, New York, United States</text:p>
          </table:table-cell>
          <table:table-cell table:number-columns-repeated="11"/>
          <table:table-cell office:value-type="string" calcext:value-type="string">
            <text:p>Jane Pelten;John Pelten;Amarantha Pelten;P R Pelten;Increase Pelten;Danl Pelt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ZMQ-922" xlink:type="simple">ark:/61903/1:1:MZMQ-92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Increase Pelte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Sam Pelton NY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hompson, Sullivan, New York, United States</text:p>
          </table:table-cell>
          <table:table-cell table:number-columns-repeated="11"/>
          <table:table-cell office:value-type="string" calcext:value-type="string">
            <text:p>Jane Pelten;John Pelten;Amarantha Pelten;P R Pelten;Floyd Pelten;Danl Pelt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ZMQ-92L" xlink:type="simple">ark:/61903/1:1:MZMQ-92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Danl Pelte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Sam Pelton NY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hompson, Sullivan, New York, United States</text:p>
          </table:table-cell>
          <table:table-cell table:number-columns-repeated="11"/>
          <table:table-cell office:value-type="string" calcext:value-type="string">
            <text:p>Jane Pelten;John Pelten;Amarantha Pelten;P R Pelten;Floyd Pelten;Increase Pelt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ZM3-JDY" xlink:type="simple">ark:/61903/1:1:MZM3-JD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atience Pelte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3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Sam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hompson, Sullivan, New York, United States</text:p>
          </table:table-cell>
          <table:table-cell table:number-columns-repeated="11"/>
          <table:table-cell office:value-type="string" calcext:value-type="string">
            <text:p>Sam Pelten;Elinor Pelten;Luther Pelten;Ruth Pelten;Ruanna Pelten;Thos Shuffers;Ellen Fergu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ZM3-JDB" xlink:type="simple">ark:/61903/1:1:MZM3-JD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uanna Pelte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Sam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hompson, Sullivan, New York, United States</text:p>
          </table:table-cell>
          <table:table-cell table:number-columns-repeated="11"/>
          <table:table-cell office:value-type="string" calcext:value-type="string">
            <text:p>Sam Pelten;Elinor Pelten;Luther Pelten;Ruth Pelten;Patience Pelten;Thos Shuffers;Ellen Fergu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T-Z7F" xlink:type="simple">ark:/61903/1:1:MC1T-Z7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mil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3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oh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ewark, Newark Valley, Tioga, New York, United States</text:p>
          </table:table-cell>
          <table:table-cell table:number-columns-repeated="11"/>
          <table:table-cell office:value-type="string" calcext:value-type="string">
            <text:p>Joh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T-Z7X" xlink:type="simple">ark:/61903/1:1:MC1T-Z7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4</text:p>
          </table:table-cell>
          <table:table-cell table:number-columns-repeated="2"/>
          <table:table-cell office:value-type="string" calcext:value-type="string">
            <text:p>1850 US Census Joh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ewark, Newark Valley, Tioga, New York, United States</text:p>
          </table:table-cell>
          <table:table-cell table:number-columns-repeated="11"/>
          <table:table-cell office:value-type="string" calcext:value-type="string">
            <text:p>Emil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Y-XPX" xlink:type="simple">ark:/61903/1:1:MC1Y-XP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dmund G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Edgar Pelton P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Ithaca, Tompkins, New York, United States</text:p>
          </table:table-cell>
          <table:table-cell table:number-columns-repeated="11"/>
          <table:table-cell office:value-type="string" calcext:value-type="string">
            <text:p>Mary E Pelton;Antoinette M Lawrence;Mary A Lawrence;John S Lawrence;Elizabeth Lunger;Patrick Whal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Y-XPF" xlink:type="simple">ark:/61903/1:1:MC1Y-XP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Edgar Pelton P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Ithaca, Tompkins, New York, United States</text:p>
          </table:table-cell>
          <table:table-cell table:number-columns-repeated="11"/>
          <table:table-cell office:value-type="string" calcext:value-type="string">
            <text:p>Edmund G Pelton;Antoinette M Lawrence;Mary A Lawrence;John S Lawrence;Elizabeth Lunger;Patrick Whal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B-JDH" xlink:type="simple">ark:/61903/1:1:MC1B-JD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Isabell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67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Isabell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Ulysses, Tompkins, New York, United States</text:p>
          </table:table-cell>
          <table:table-cell table:number-columns-repeated="11"/>
          <table:table-cell office:value-type="string" calcext:value-type="string">
            <text:p>Samuel R Van;Catharine H Van;Irvin Van;Caroline Hudley;Chester Houga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1-QDK" xlink:type="simple">ark:/61903/1:1:MC11-QD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s F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5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Chas F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Kingston, Ulster, New York, United States</text:p>
          </table:table-cell>
          <table:table-cell table:number-columns-repeated="11"/>
          <table:table-cell office:value-type="string" calcext:value-type="string">
            <text:p>Julia Pelton;Harriette 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1-QD2" xlink:type="simple">ark:/61903/1:1:MC11-QD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ul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Chas F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Kingston, Ulster, New York, United States</text:p>
          </table:table-cell>
          <table:table-cell table:number-columns-repeated="11"/>
          <table:table-cell office:value-type="string" calcext:value-type="string">
            <text:p>Chas F Pelton;Harriette 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11-QDL" xlink:type="simple">ark:/61903/1:1:MC11-QD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2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rriette 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Chas F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Kingston, Ulster, New York, United States</text:p>
          </table:table-cell>
          <table:table-cell table:number-columns-repeated="11"/>
          <table:table-cell office:value-type="string" calcext:value-type="string">
            <text:p>Chas F Pelton;Juli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RB-S6Q" xlink:type="simple">ark:/61903/1:1:MCRB-S6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oll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98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Benjami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Kingsbury, Washington, New York, United States</text:p>
          </table:table-cell>
          <table:table-cell table:number-columns-repeated="11"/>
          <table:table-cell office:value-type="string" calcext:value-type="string">
            <text:p>Benj A Pelton;Mary A Pelton;Amand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RB-S63" xlink:type="simple">ark:/61903/1:1:MCRB-S6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Benj A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8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Benjami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Kingsbury, Washington, New York, United States</text:p>
          </table:table-cell>
          <table:table-cell table:number-columns-repeated="11"/>
          <table:table-cell office:value-type="string" calcext:value-type="string">
            <text:p>Polly Pelton;Mary A Pelton;Amand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RB-S67" xlink:type="simple">ark:/61903/1:1:MCRB-S6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4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Benjami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Kingsbury, Washington, New York, United States</text:p>
          </table:table-cell>
          <table:table-cell table:number-columns-repeated="11"/>
          <table:table-cell office:value-type="string" calcext:value-type="string">
            <text:p>Benj A Pelton;Polly Pelton;Amand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RB-S6W" xlink:type="simple">ark:/61903/1:1:MCRB-S6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mand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1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Benjami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Kingsbury, Washington, New York, United States</text:p>
          </table:table-cell>
          <table:table-cell table:number-columns-repeated="11"/>
          <table:table-cell office:value-type="string" calcext:value-type="string">
            <text:p>Benj A Pelton;Polly Pelton;Mary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M-Z7S" xlink:type="simple">ark:/61903/1:1:MCTM-Z7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ucu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8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Lucus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olcott, Wayne, New York, United States</text:p>
          </table:table-cell>
          <table:table-cell table:number-columns-repeated="11"/>
          <table:table-cell office:value-type="string" calcext:value-type="string">
            <text:p>Ann Pelton;Eliza Pelton;Mathew Pelton;Oscar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M-Z73" xlink:type="simple">ark:/61903/1:1:MCTM-Z7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nn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3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Lucus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olcott, Wayne, New York, United States</text:p>
          </table:table-cell>
          <table:table-cell table:number-columns-repeated="11"/>
          <table:table-cell office:value-type="string" calcext:value-type="string">
            <text:p>Lucus Pelton;Eliza Pelton;Mathew Pelton;Oscar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M-Z7Q" xlink:type="simple">ark:/61903/1:1:MCTM-Z7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z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1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Lucus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olcott, Wayne, New York, United States</text:p>
          </table:table-cell>
          <table:table-cell table:number-columns-repeated="11"/>
          <table:table-cell office:value-type="string" calcext:value-type="string">
            <text:p>Lucus Pelton;Ann Pelton;Mathew Pelton;Oscar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M-Z77" xlink:type="simple">ark:/61903/1:1:MCTM-Z7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thew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Lucus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olcott, Wayne, New York, United States</text:p>
          </table:table-cell>
          <table:table-cell table:number-columns-repeated="11"/>
          <table:table-cell office:value-type="string" calcext:value-type="string">
            <text:p>Lucus Pelton;Ann Pelton;Eliza Pelton;Oscar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M-Z7W" xlink:type="simple">ark:/61903/1:1:MCTM-Z7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Oscar A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Lucus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olcott, Wayne, New York, United States</text:p>
          </table:table-cell>
          <table:table-cell table:number-columns-repeated="11"/>
          <table:table-cell office:value-type="string" calcext:value-type="string">
            <text:p>Lucus Pelton;Ann Pelton;Eliza Pelton;Mathew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9-HG3" xlink:type="simple">ark:/61903/1:1:MCT9-HG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za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Henry F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ew Rochelle, Westchester, New York, United States</text:p>
          </table:table-cell>
          <table:table-cell table:number-columns-repeated="11"/>
          <table:table-cell office:value-type="string" calcext:value-type="string">
            <text:p>Henry F Pelton;William H Pelton;Ann M Pelton;Thomas McGuir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9-HGS" xlink:type="simple">ark:/61903/1:1:MCT9-HG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enry F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3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Henry F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ew Rochelle, Westchester, New York, United States</text:p>
          </table:table-cell>
          <table:table-cell table:number-columns-repeated="11"/>
          <table:table-cell office:value-type="string" calcext:value-type="string">
            <text:p>Eliza A Pelton;William H Pelton;Ann M Pelton;Thomas McGuir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9-HG7" xlink:type="simple">ark:/61903/1:1:MCT9-HG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nn M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Henry F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ew Rochelle, Westchester, New York, United States</text:p>
          </table:table-cell>
          <table:table-cell table:number-columns-repeated="11"/>
          <table:table-cell office:value-type="string" calcext:value-type="string">
            <text:p>Henry F Pelton;Eliza A Pelton;William H Pelton;Thomas McGuir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9-HGQ" xlink:type="simple">ark:/61903/1:1:MCT9-HG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illiam 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Henry F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ew Rochelle, Westchester, New York, United States</text:p>
          </table:table-cell>
          <table:table-cell table:number-columns-repeated="11"/>
          <table:table-cell office:value-type="string" calcext:value-type="string">
            <text:p>Henry F Pelton;Eliza A Pelton;Ann M Pelton;Thomas McGuir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S-R5Z" xlink:type="simple">ark:/61903/1:1:MCTS-R5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Timothy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Timothy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astile, Wyoming, New York, United States</text:p>
          </table:table-cell>
          <table:table-cell table:number-columns-repeated="11"/>
          <table:table-cell office:value-type="string" calcext:value-type="string">
            <text:p>Cynthia Pelton;Josephine Pelton;Harriett Pelton;Susan Harding;Lydia J Hardin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S-R58" xlink:type="simple">ark:/61903/1:1:MCTS-R5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ynth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Timothy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astile, Wyoming, New York, United States</text:p>
          </table:table-cell>
          <table:table-cell table:number-columns-repeated="11"/>
          <table:table-cell office:value-type="string" calcext:value-type="string">
            <text:p>Timothy Pelton;Josephine Pelton;Harriett Pelton;Susan Harding;Lydia J Hardin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S-GMZ" xlink:type="simple">ark:/61903/1:1:MCTS-GM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alt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alt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astile, Wyoming, New York, United States</text:p>
          </table:table-cell>
          <table:table-cell table:number-columns-repeated="11"/>
          <table:table-cell office:value-type="string" calcext:value-type="string">
            <text:p>Charles Strang;Christina Strang;Elijah Strang;Catharine Strang;Sarah Stran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S-R5D" xlink:type="simple">ark:/61903/1:1:MCTS-R5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sephin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Timothy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astile, Wyoming, New York, United States</text:p>
          </table:table-cell>
          <table:table-cell table:number-columns-repeated="11"/>
          <table:table-cell office:value-type="string" calcext:value-type="string">
            <text:p>Timothy Pelton;Cynthia Pelton;Harriett Pelton;Susan Harding;Lydia J Hardin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S-R56" xlink:type="simple">ark:/61903/1:1:MCTS-R56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rriett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7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Timothy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astile, Wyoming, New York, United States</text:p>
          </table:table-cell>
          <table:table-cell table:number-columns-repeated="11"/>
          <table:table-cell office:value-type="string" calcext:value-type="string">
            <text:p>Timothy Pelton;Cynthia Pelton;Josephine Pelton;Susan Harding;Lydia J Hardin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S-NGW" xlink:type="simple">ark:/61903/1:1:MCTS-NG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nse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5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Anse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vington, Wyoming, New York, United States</text:p>
          </table:table-cell>
          <table:table-cell table:number-columns-repeated="11"/>
          <table:table-cell office:value-type="string" calcext:value-type="string">
            <text:p>Rebecca Pelton;Samuel Woodruff;Amanda Hays;Jonathan G Pelton;Pollina Pelton;Byron R Pelton;Mary 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S-NG4" xlink:type="simple">ark:/61903/1:1:MCTS-NG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ebecc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98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Anse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vington, Wyoming, New York, United States</text:p>
          </table:table-cell>
          <table:table-cell table:number-columns-repeated="11"/>
          <table:table-cell office:value-type="string" calcext:value-type="string">
            <text:p>Ansel Pelton;Samuel Woodruff;Amanda Hays;Jonathan G Pelton;Pollina Pelton;Byron R Pelton;Mary 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S-CL7" xlink:type="simple">ark:/61903/1:1:MCTS-CL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sahel Pelton;Asahel Pittam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2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Asahe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vington, Wyoming, New York, United States</text:p>
          </table:table-cell>
          <table:table-cell table:number-columns-repeated="11"/>
          <table:table-cell office:value-type="string" calcext:value-type="string">
            <text:p>Electa Pittam;Harriet Pittam;Amia M Pittam;Phineas Pittam;Ellen A Pittam;Hannah Pittam;Wallace Pittam;Alpha Pittam;Aurilla Pittam;Wilber F Pittam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S-CLW" xlink:type="simple">ark:/61903/1:1:MCTS-CL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ecta Pelton;Electa Pittam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0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Asahe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vington, Wyoming, New York, United States</text:p>
          </table:table-cell>
          <table:table-cell table:number-columns-repeated="11"/>
          <table:table-cell office:value-type="string" calcext:value-type="string">
            <text:p>Asahel Pittam;Harriet Pittam;Amia M Pittam;Phineas Pittam;Ellen A Pittam;Hannah Pittam;Wallace Pittam;Alpha Pittam;Aurilla Pittam;Wilber F Pittam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S-NGZ" xlink:type="simple">ark:/61903/1:1:MCTS-NG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nathan G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nse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vington, Wyoming, New York, United States</text:p>
          </table:table-cell>
          <table:table-cell table:number-columns-repeated="11"/>
          <table:table-cell office:value-type="string" calcext:value-type="string">
            <text:p>Ansel Pelton;Rebecca Pelton;Samuel Woodruff;Amanda Hays;Pollina Pelton;Byron R Pelton;Mary 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S-NG8" xlink:type="simple">ark:/61903/1:1:MCTS-NG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ollin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7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nse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vington, Wyoming, New York, United States</text:p>
          </table:table-cell>
          <table:table-cell table:number-columns-repeated="11"/>
          <table:table-cell office:value-type="string" calcext:value-type="string">
            <text:p>Ansel Pelton;Rebecca Pelton;Samuel Woodruff;Amanda Hays;Jonathan G Pelton;Byron R Pelton;Mary 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S-CL4" xlink:type="simple">ark:/61903/1:1:MCTS-CL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rriet Pelton;Harriet Pittam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7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sahe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vington, Wyoming, New York, United States</text:p>
          </table:table-cell>
          <table:table-cell table:number-columns-repeated="11"/>
          <table:table-cell office:value-type="string" calcext:value-type="string">
            <text:p>Asahel Pittam;Electa Pittam;Amia M Pittam;Phineas Pittam;Ellen A Pittam;Hannah Pittam;Wallace Pittam;Alpha Pittam;Aurilla Pittam;Wilber F Pittam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S-CLH" xlink:type="simple">ark:/61903/1:1:MCTS-CL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mia M Pelton;Amia M Pittam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sahe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vington, Wyoming, New York, United States</text:p>
          </table:table-cell>
          <table:table-cell table:number-columns-repeated="11"/>
          <table:table-cell office:value-type="string" calcext:value-type="string">
            <text:p>Asahel Pittam;Electa Pittam;Harriet Pittam;Phineas Pittam;Ellen A Pittam;Hannah Pittam;Wallace Pittam;Alpha Pittam;Aurilla Pittam;Wilber F Pittam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S-CLC" xlink:type="simple">ark:/61903/1:1:MCTS-CLC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hineas Pelton;Phineas Pittam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sahe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vington, Wyoming, New York, United States</text:p>
          </table:table-cell>
          <table:table-cell table:number-columns-repeated="11"/>
          <table:table-cell office:value-type="string" calcext:value-type="string">
            <text:p>Asahel Pittam;Electa Pittam;Harriet Pittam;Amia M Pittam;Ellen A Pittam;Hannah Pittam;Wallace Pittam;Alpha Pittam;Aurilla Pittam;Wilber F Pittam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S-CLZ" xlink:type="simple">ark:/61903/1:1:MCTS-CL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len A Pelton;Ellen A Pittam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1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sahe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vington, Wyoming, New York, United States</text:p>
          </table:table-cell>
          <table:table-cell table:number-columns-repeated="11"/>
          <table:table-cell office:value-type="string" calcext:value-type="string">
            <text:p>Asahel Pittam;Electa Pittam;Harriet Pittam;Amia M Pittam;Phineas Pittam;Hannah Pittam;Wallace Pittam;Alpha Pittam;Aurilla Pittam;Wilber F Pittam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S-CL8" xlink:type="simple">ark:/61903/1:1:MCTS-CL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nnah Pelton;Hannah Pittam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3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sahe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vington, Wyoming, New York, United States</text:p>
          </table:table-cell>
          <table:table-cell table:number-columns-repeated="11"/>
          <table:table-cell office:value-type="string" calcext:value-type="string">
            <text:p>Asahel Pittam;Electa Pittam;Harriet Pittam;Amia M Pittam;Phineas Pittam;Ellen A Pittam;Wallace Pittam;Alpha Pittam;Aurilla Pittam;Wilber F Pittam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S-CLF" xlink:type="simple">ark:/61903/1:1:MCTS-CL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ilber F Pelton;Wilber F Pittam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3</text:p>
          </table:table-cell>
          <table:table-cell office:value-type="string" calcext:value-type="string">
            <text:p>Kentucky, United States</text:p>
          </table:table-cell>
          <table:table-cell/>
          <table:table-cell office:value-type="string" calcext:value-type="string">
            <text:p>1850 US Census Asahe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vington, Wyoming, New York, United States</text:p>
          </table:table-cell>
          <table:table-cell table:number-columns-repeated="11"/>
          <table:table-cell office:value-type="string" calcext:value-type="string">
            <text:p>Asahel Pittam;Electa Pittam;Harriet Pittam;Amia M Pittam;Phineas Pittam;Ellen A Pittam;Hannah Pittam;Wallace Pittam;Alpha Pittam;Aurilla Pittam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S-CLD" xlink:type="simple">ark:/61903/1:1:MCTS-CL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allace Pelton;Wallace Pittam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sahe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vington, Wyoming, New York, United States</text:p>
          </table:table-cell>
          <table:table-cell table:number-columns-repeated="11"/>
          <table:table-cell office:value-type="string" calcext:value-type="string">
            <text:p>Asahel Pittam;Electa Pittam;Harriet Pittam;Amia M Pittam;Phineas Pittam;Ellen A Pittam;Hannah Pittam;Alpha Pittam;Aurilla Pittam;Wilber F Pittam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S-CL6" xlink:type="simple">ark:/61903/1:1:MCTS-CL6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lpha Pelton;Alpha Pittam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sahe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vington, Wyoming, New York, United States</text:p>
          </table:table-cell>
          <table:table-cell table:number-columns-repeated="11"/>
          <table:table-cell office:value-type="string" calcext:value-type="string">
            <text:p>Asahel Pittam;Electa Pittam;Harriet Pittam;Amia M Pittam;Phineas Pittam;Ellen A Pittam;Hannah Pittam;Wallace Pittam;Aurilla Pittam;Wilber F Pittam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S-NGD" xlink:type="simple">ark:/61903/1:1:MCTS-NG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Byron 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7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nse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vington, Wyoming, New York, United States</text:p>
          </table:table-cell>
          <table:table-cell table:number-columns-repeated="11"/>
          <table:table-cell office:value-type="string" calcext:value-type="string">
            <text:p>Ansel Pelton;Rebecca Pelton;Samuel Woodruff;Amanda Hays;Jonathan G Pelton;Pollina Pelton;Mary 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S-CLX" xlink:type="simple">ark:/61903/1:1:MCTS-CL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urilla Pelton;Aurilla Pittam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sahe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vington, Wyoming, New York, United States</text:p>
          </table:table-cell>
          <table:table-cell table:number-columns-repeated="11"/>
          <table:table-cell office:value-type="string" calcext:value-type="string">
            <text:p>Asahel Pittam;Electa Pittam;Harriet Pittam;Amia M Pittam;Phineas Pittam;Ellen A Pittam;Hannah Pittam;Wallace Pittam;Alpha Pittam;Wilber F Pittam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S-NG6" xlink:type="simple">ark:/61903/1:1:MCTS-NG6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nse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vington, Wyoming, New York, United States</text:p>
          </table:table-cell>
          <table:table-cell table:number-columns-repeated="11"/>
          <table:table-cell office:value-type="string" calcext:value-type="string">
            <text:p>Ansel Pelton;Rebecca Pelton;Samuel Woodruff;Amanda Hays;Jonathan G Pelton;Pollina Pelton;Byron R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3-PTZ" xlink:type="simple">ark:/61903/1:1:MCT3-PT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inus P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5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Linus P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ellona, Benton, Yates, New York, United States</text:p>
          </table:table-cell>
          <table:table-cell table:number-columns-repeated="11"/>
          <table:table-cell office:value-type="string" calcext:value-type="string">
            <text:p>Maria Pelton;Charlotte Pelton;Julia Pelton;Eliza Pelton;Mary Pelton;Samuel Pelton;Hannah Pelton;Nicholas Kane;Julia Kan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3-PTJ" xlink:type="simple">ark:/61903/1:1:MCT3-PT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nna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76</text:p>
          </table:table-cell>
          <table:table-cell office:value-type="string" calcext:value-type="string">
            <text:p>New Jersey, United States</text:p>
          </table:table-cell>
          <table:table-cell/>
          <table:table-cell office:value-type="string" calcext:value-type="string">
            <text:p>1850 US Census Linus P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enton, Yates, New York, United States</text:p>
          </table:table-cell>
          <table:table-cell table:number-columns-repeated="11"/>
          <table:table-cell office:value-type="string" calcext:value-type="string">
            <text:p>Linus P Pelton;Maria Pelton;Charlotte Pelton;Julia Pelton;Eliza Pelton;Mary Pelton;Samuel Pelton;Nicholas Kane;Julia Kan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3-PTN" xlink:type="simple">ark:/61903/1:1:MCT3-PT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mue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78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Linus P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enton, Yates, New York, United States</text:p>
          </table:table-cell>
          <table:table-cell table:number-columns-repeated="11"/>
          <table:table-cell office:value-type="string" calcext:value-type="string">
            <text:p>Linus P Pelton;Maria Pelton;Charlotte Pelton;Julia Pelton;Eliza Pelton;Mary Pelton;Hannah Pelton;Nicholas Kane;Julia Kan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3-PT8" xlink:type="simple">ark:/61903/1:1:MCT3-PT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7</text:p>
          </table:table-cell>
          <table:table-cell office:value-type="string" calcext:value-type="string">
            <text:p>New Jersey, United States</text:p>
          </table:table-cell>
          <table:table-cell/>
          <table:table-cell office:value-type="string" calcext:value-type="string">
            <text:p>1850 US Census Linus P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enton, Yates, New York, United States</text:p>
          </table:table-cell>
          <table:table-cell table:number-columns-repeated="11"/>
          <table:table-cell office:value-type="string" calcext:value-type="string">
            <text:p>Linus P Pelton;Charlotte Pelton;Julia Pelton;Eliza Pelton;Mary Pelton;Samuel Pelton;Hannah Pelton;Nicholas Kane;Julia Kan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3-PTD" xlink:type="simple">ark:/61903/1:1:MCT3-PT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rlott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Linus P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enton, Yates, New York, United States</text:p>
          </table:table-cell>
          <table:table-cell table:number-columns-repeated="11"/>
          <table:table-cell office:value-type="string" calcext:value-type="string">
            <text:p>Linus P Pelton;Maria Pelton;Julia Pelton;Eliza Pelton;Mary Pelton;Samuel Pelton;Hannah Pelton;Nicholas Kane;Julia Kan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3-PT6" xlink:type="simple">ark:/61903/1:1:MCT3-PT6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ul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Linus P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enton, Yates, New York, United States</text:p>
          </table:table-cell>
          <table:table-cell table:number-columns-repeated="11"/>
          <table:table-cell office:value-type="string" calcext:value-type="string">
            <text:p>Linus P Pelton;Maria Pelton;Charlotte Pelton;Eliza Pelton;Mary Pelton;Samuel Pelton;Hannah Pelton;Nicholas Kane;Julia Kan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3-PTX" xlink:type="simple">ark:/61903/1:1:MCT3-PT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z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Linus P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enton, Yates, New York, United States</text:p>
          </table:table-cell>
          <table:table-cell table:number-columns-repeated="11"/>
          <table:table-cell office:value-type="string" calcext:value-type="string">
            <text:p>Linus P Pelton;Maria Pelton;Charlotte Pelton;Julia Pelton;Mary Pelton;Samuel Pelton;Hannah Pelton;Nicholas Kane;Julia Kan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3-PTF" xlink:type="simple">ark:/61903/1:1:MCT3-PT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Linus P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enton, Yates, New York, United States</text:p>
          </table:table-cell>
          <table:table-cell table:number-columns-repeated="11"/>
          <table:table-cell office:value-type="string" calcext:value-type="string">
            <text:p>Linus P Pelton;Maria Pelton;Charlotte Pelton;Julia Pelton;Eliza Pelton;Samuel Pelton;Hannah Pelton;Nicholas Kane;Julia Kan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3-RBD" xlink:type="simple">ark:/61903/1:1:MCT3-RB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epia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1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William H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Jerusalem, Yates, New York, United States</text:p>
          </table:table-cell>
          <table:table-cell table:number-columns-repeated="11"/>
          <table:table-cell office:value-type="string" calcext:value-type="string">
            <text:p>Abigail Pelton;John Terrance;Sally Terrance;James Pelton;Matilda Pelton;Neyron Pelton;Rechara Kawle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3-RB6" xlink:type="simple">ark:/61903/1:1:MCT3-RB6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bigail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6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William H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Jerusalem, Yates, New York, United States</text:p>
          </table:table-cell>
          <table:table-cell table:number-columns-repeated="11"/>
          <table:table-cell office:value-type="string" calcext:value-type="string">
            <text:p>Sepia Pelton;John Terrance;Sally Terrance;James Pelton;Matilda Pelton;Neyron Pelton;Rechara Kawle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3-R17" xlink:type="simple">ark:/61903/1:1:MCT3-R1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illiam 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illiam H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Jerusalem, Yates, New York, United States</text:p>
          </table:table-cell>
          <table:table-cell table:number-columns-repeated="11"/>
          <table:table-cell office:value-type="string" calcext:value-type="string">
            <text:p>Mahala Pelton;Charlotte Pelton;Emily Pelton;Mary Pelton;Henry Behren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3-R1W" xlink:type="simple">ark:/61903/1:1:MCT3-R1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hal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illiam H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Jerusalem, Yates, New York, United States</text:p>
          </table:table-cell>
          <table:table-cell table:number-columns-repeated="11"/>
          <table:table-cell office:value-type="string" calcext:value-type="string">
            <text:p>William H Pelton;Charlotte Pelton;Emily Pelton;Mary Pelton;Henry Behren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3-RBN" xlink:type="simple">ark:/61903/1:1:MCT3-RB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m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7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William H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Jerusalem, Yates, New York, United States</text:p>
          </table:table-cell>
          <table:table-cell table:number-columns-repeated="11"/>
          <table:table-cell office:value-type="string" calcext:value-type="string">
            <text:p>Sepia Pelton;Abigail Pelton;John Terrance;Sally Terrance;Matilda Pelton;Neyron Pelton;Rechara Kawle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3-RBJ" xlink:type="simple">ark:/61903/1:1:MCT3-RB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tild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0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William H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Jerusalem, Yates, New York, United States</text:p>
          </table:table-cell>
          <table:table-cell table:number-columns-repeated="11"/>
          <table:table-cell office:value-type="string" calcext:value-type="string">
            <text:p>Sepia Pelton;Abigail Pelton;John Terrance;Sally Terrance;James Pelton;Neyron Pelton;Rechara Kawle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3-R14" xlink:type="simple">ark:/61903/1:1:MCT3-R1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rlott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illiam H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Jerusalem, Yates, New York, United States</text:p>
          </table:table-cell>
          <table:table-cell table:number-columns-repeated="11"/>
          <table:table-cell office:value-type="string" calcext:value-type="string">
            <text:p>William H Pelton;Mahala Pelton;Emily Pelton;Mary Pelton;Henry Behren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3-R1H" xlink:type="simple">ark:/61903/1:1:MCT3-R1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mil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illiam H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Jerusalem, Yates, New York, United States</text:p>
          </table:table-cell>
          <table:table-cell table:number-columns-repeated="11"/>
          <table:table-cell office:value-type="string" calcext:value-type="string">
            <text:p>William H Pelton;Mahala Pelton;Charlotte Pelton;Mary Pelton;Henry Behren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3-RBV" xlink:type="simple">ark:/61903/1:1:MCT3-RB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Neyro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William H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Jerusalem, Yates, New York, United States</text:p>
          </table:table-cell>
          <table:table-cell table:number-columns-repeated="11"/>
          <table:table-cell office:value-type="string" calcext:value-type="string">
            <text:p>Sepia Pelton;Abigail Pelton;John Terrance;Sally Terrance;James Pelton;Matilda Pelton;Rechara Kawle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3-R1C" xlink:type="simple">ark:/61903/1:1:MCT3-R1C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3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5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illiam H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Jerusalem, Yates, New York, United States</text:p>
          </table:table-cell>
          <table:table-cell table:number-columns-repeated="11"/>
          <table:table-cell office:value-type="string" calcext:value-type="string">
            <text:p>William H Pelton;Mahala Pelton;Charlotte Pelton;Emily Pelton;Henry Behren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X-88L" xlink:type="simple">ark:/61903/1:1:MCTX-88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4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lenor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1</text:p>
          </table:table-cell>
          <table:table-cell table:number-columns-repeated="2"/>
          <table:table-cell office:value-type="string" calcext:value-type="string">
            <text:p>1850 US Census Aaro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eymans, Albany, New York, United States</text:p>
          </table:table-cell>
          <table:table-cell table:number-columns-repeated="11"/>
          <table:table-cell office:value-type="string" calcext:value-type="string">
            <text:p>Aaron Pelton;Ellenor J Pelton;Mariett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X-882" xlink:type="simple">ark:/61903/1:1:MCTX-88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4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aro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5</text:p>
          </table:table-cell>
          <table:table-cell table:number-columns-repeated="2"/>
          <table:table-cell office:value-type="string" calcext:value-type="string">
            <text:p>1850 US Census Aaro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eymans, Albany, New York, United States</text:p>
          </table:table-cell>
          <table:table-cell table:number-columns-repeated="11"/>
          <table:table-cell office:value-type="string" calcext:value-type="string">
            <text:p>Ellenor Pelton;Ellenor J Pelton;Mariett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X-88G" xlink:type="simple">ark:/61903/1:1:MCTX-88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4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lenor J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7</text:p>
          </table:table-cell>
          <table:table-cell table:number-columns-repeated="2"/>
          <table:table-cell office:value-type="string" calcext:value-type="string">
            <text:p>1850 US Census Aaro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eymans, Albany, New York, United States</text:p>
          </table:table-cell>
          <table:table-cell table:number-columns-repeated="11"/>
          <table:table-cell office:value-type="string" calcext:value-type="string">
            <text:p>Aaron Pelton;Ellenor Pelton;Mariett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X-88P" xlink:type="simple">ark:/61903/1:1:MCTX-88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4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iett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9</text:p>
          </table:table-cell>
          <table:table-cell table:number-columns-repeated="2"/>
          <table:table-cell office:value-type="string" calcext:value-type="string">
            <text:p>1850 US Census Aaro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eymans, Albany, New York, United States</text:p>
          </table:table-cell>
          <table:table-cell table:number-columns-repeated="11"/>
          <table:table-cell office:value-type="string" calcext:value-type="string">
            <text:p>Aaron Pelton;Ellenor Pelton;Ellenor J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J-ZZ9" xlink:type="simple">ark:/61903/1:1:MCTJ-ZZ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4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mue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75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Samue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enterville, Allegany, New York, United States</text:p>
          </table:table-cell>
          <table:table-cell table:number-columns-repeated="11"/>
          <table:table-cell office:value-type="string" calcext:value-type="string">
            <text:p>Hannah H Pelton;Tamson Pelton;James B Pelton;Polly C Pelton;Emaline Johnson;Wilbert John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J-LPD" xlink:type="simple">ark:/61903/1:1:MCTJ-LP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4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nnah 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81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Samue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enterville, Allegany, New York, United States</text:p>
          </table:table-cell>
          <table:table-cell table:number-columns-repeated="11"/>
          <table:table-cell office:value-type="string" calcext:value-type="string">
            <text:p>Samuel Pelton;Tamson Pelton;James B Pelton;Polly C Pelton;Emaline Johnson;Wilbert John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J-LP6" xlink:type="simple">ark:/61903/1:1:MCTJ-LP6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4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Tamso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Samue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enterville, Allegany, New York, United States</text:p>
          </table:table-cell>
          <table:table-cell table:number-columns-repeated="11"/>
          <table:table-cell office:value-type="string" calcext:value-type="string">
            <text:p>Samuel Pelton;Hannah H Pelton;James B Pelton;Polly C Pelton;Emaline Johnson;Wilbert John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J-LPX" xlink:type="simple">ark:/61903/1:1:MCTJ-LP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4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mes B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Samue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enterville, Allegany, New York, United States</text:p>
          </table:table-cell>
          <table:table-cell table:number-columns-repeated="11"/>
          <table:table-cell office:value-type="string" calcext:value-type="string">
            <text:p>Samuel Pelton;Hannah H Pelton;Tamson Pelton;Polly C Pelton;Emaline Johnson;Wilbert John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J-LPF" xlink:type="simple">ark:/61903/1:1:MCTJ-LP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4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olly C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Samue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enterville, Allegany, New York, United States</text:p>
          </table:table-cell>
          <table:table-cell table:number-columns-repeated="11"/>
          <table:table-cell office:value-type="string" calcext:value-type="string">
            <text:p>Samuel Pelton;Hannah H Pelton;Tamson Pelton;James B Pelton;Emaline Johnson;Wilbert John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N-KQ1" xlink:type="simple">ark:/61903/1:1:MCTN-KQ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4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aulina E Pelton;Perlina E Pelton;Perlina E Rich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Perlina 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enterville, Allegany, New York, United States</text:p>
          </table:table-cell>
          <table:table-cell table:number-columns-repeated="11"/>
          <table:table-cell office:value-type="string" calcext:value-type="string">
            <text:p>Sylvester Rick;Laura T Rick;Esther J Rick;William H Rick;Sally C Rick;George W Rick;Amelia E Rick;Albert E Rick;Mary J Rick;Roxanna Aullins;Cornelius V Aullins;Edwin W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N-K7M" xlink:type="simple">ark:/61903/1:1:MCTN-K7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4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dwin W Pelton;Edwin W Rich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7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Perlina 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enterville, Allegany, New York, United States</text:p>
          </table:table-cell>
          <table:table-cell table:number-columns-repeated="11"/>
          <table:table-cell office:value-type="string" calcext:value-type="string">
            <text:p>Sylvester Rick;Laura T Rick;Esther J Rick;William H Rick;Sally C Rick;George W Rick;Amelia E Rick;Albert E Rick;Mary J Rick;Roxanna Aullins;Cornelius V Aullins;Perlina 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V-2KY" xlink:type="simple">ark:/61903/1:1:MCTV-2K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4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aleb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Caleb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newango, Cattaraugus, New York, United States</text:p>
          </table:table-cell>
          <table:table-cell table:number-columns-repeated="11"/>
          <table:table-cell office:value-type="string" calcext:value-type="string">
            <text:p>Mercy Pelton;John T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V-2KB" xlink:type="simple">ark:/61903/1:1:MCTV-2K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4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erc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Caleb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newango, Cattaraugus, New York, United States</text:p>
          </table:table-cell>
          <table:table-cell table:number-columns-repeated="11"/>
          <table:table-cell office:value-type="string" calcext:value-type="string">
            <text:p>Caleb Pelton;John T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V-2K1" xlink:type="simple">ark:/61903/1:1:MCTV-2K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4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n T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Caleb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newango, Cattaraugus, New York, United States</text:p>
          </table:table-cell>
          <table:table-cell table:number-columns-repeated="11"/>
          <table:table-cell office:value-type="string" calcext:value-type="string">
            <text:p>Caleb Pelton;Merc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K-JXV" xlink:type="simple">ark:/61903/1:1:MCTK-JX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4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Osmy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Osmy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errysburg, Cattaraugus, New York, United States</text:p>
          </table:table-cell>
          <table:table-cell table:number-columns-repeated="11"/>
          <table:table-cell office:value-type="string" calcext:value-type="string">
            <text:p>Semantha Pelton;Srinda Pelton;Normanda Pelton;Philitus Pelton;Leman Pelton;Orfa Pelton;Nathan Pelton;Barber Nichols;Mary Nichols;Maria Nichol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K-JXK" xlink:type="simple">ark:/61903/1:1:MCTK-JX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4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emanth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2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Osmy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errysburg, Cattaraugus, New York, United States</text:p>
          </table:table-cell>
          <table:table-cell table:number-columns-repeated="11"/>
          <table:table-cell office:value-type="string" calcext:value-type="string">
            <text:p>Osmyn Pelton;Srinda Pelton;Normanda Pelton;Philitus Pelton;Leman Pelton;Orfa Pelton;Nathan Pelton;Barber Nichols;Mary Nichols;Maria Nichol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K-JF1" xlink:type="simple">ark:/61903/1:1:MCTK-JF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4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imo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Simon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errysburg, Cattaraugus, New York, United States</text:p>
          </table:table-cell>
          <table:table-cell table:number-columns-repeated="11"/>
          <table:table-cell office:value-type="string" calcext:value-type="string">
            <text:p>Noah Cook;Anna Cook;Elisha Cook;Elisha Cook;Myron Cook;Marvin Cook;Emanillan Cook;Loran Hay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K-JX2" xlink:type="simple">ark:/61903/1:1:MCTK-JX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4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rind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Osmy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errysburg, Cattaraugus, New York, United States</text:p>
          </table:table-cell>
          <table:table-cell table:number-columns-repeated="11"/>
          <table:table-cell office:value-type="string" calcext:value-type="string">
            <text:p>Osmyn Pelton;Semantha Pelton;Normanda Pelton;Philitus Pelton;Leman Pelton;Orfa Pelton;Nathan Pelton;Barber Nichols;Mary Nichols;Maria Nichol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K-JXL" xlink:type="simple">ark:/61903/1:1:MCTK-JX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4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Normand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Osmy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errysburg, Cattaraugus, New York, United States</text:p>
          </table:table-cell>
          <table:table-cell table:number-columns-repeated="11"/>
          <table:table-cell office:value-type="string" calcext:value-type="string">
            <text:p>Osmyn Pelton;Semantha Pelton;Srinda Pelton;Philitus Pelton;Leman Pelton;Orfa Pelton;Nathan Pelton;Barber Nichols;Mary Nichols;Maria Nichol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K-JXG" xlink:type="simple">ark:/61903/1:1:MCTK-JX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4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hilitu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Osmy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errysburg, Cattaraugus, New York, United States</text:p>
          </table:table-cell>
          <table:table-cell table:number-columns-repeated="11"/>
          <table:table-cell office:value-type="string" calcext:value-type="string">
            <text:p>Osmyn Pelton;Semantha Pelton;Srinda Pelton;Normanda Pelton;Leman Pelton;Orfa Pelton;Nathan Pelton;Barber Nichols;Mary Nichols;Maria Nichol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K-JXP" xlink:type="simple">ark:/61903/1:1:MCTK-JX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4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ema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Osmy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errysburg, Cattaraugus, New York, United States</text:p>
          </table:table-cell>
          <table:table-cell table:number-columns-repeated="11"/>
          <table:table-cell office:value-type="string" calcext:value-type="string">
            <text:p>Osmyn Pelton;Semantha Pelton;Srinda Pelton;Normanda Pelton;Philitus Pelton;Orfa Pelton;Nathan Pelton;Barber Nichols;Mary Nichols;Maria Nichol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K-JX5" xlink:type="simple">ark:/61903/1:1:MCTK-JX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4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Orf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Osmy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errysburg, Cattaraugus, New York, United States</text:p>
          </table:table-cell>
          <table:table-cell table:number-columns-repeated="11"/>
          <table:table-cell office:value-type="string" calcext:value-type="string">
            <text:p>Osmyn Pelton;Semantha Pelton;Srinda Pelton;Normanda Pelton;Philitus Pelton;Leman Pelton;Nathan Pelton;Barber Nichols;Mary Nichols;Maria Nichol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K-JXR" xlink:type="simple">ark:/61903/1:1:MCTK-JX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4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Natha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7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Osmy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errysburg, Cattaraugus, New York, United States</text:p>
          </table:table-cell>
          <table:table-cell table:number-columns-repeated="11"/>
          <table:table-cell office:value-type="string" calcext:value-type="string">
            <text:p>Osmyn Pelton;Semantha Pelton;Srinda Pelton;Normanda Pelton;Philitus Pelton;Leman Pelton;Orfa Pelton;Barber Nichols;Mary Nichols;Maria Nichol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P-K5S" xlink:type="simple">ark:/61903/1:1:MCTP-K5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5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ue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70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Charles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herman, Chautauqua, New York, United States</text:p>
          </table:table-cell>
          <table:table-cell table:number-columns-repeated="11"/>
          <table:table-cell office:value-type="string" calcext:value-type="string">
            <text:p>Charles Pelton;Martha J Pelton;Judson Pelton;Louisa Pelton;Charles Morga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table:number-columns-repeated="2"/>
          <table:table-cell office:value-type="string" calcext:value-type="string">
            <text:p>image/jpeg</text:p>
          </table:table-cell>
          <table:table-cell office:value-type="string" calcext:value-type="string">
            <text:p>N01115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ucy Pelton</text:p>
          </table:table-cell>
          <table:table-cell office:value-type="string" calcext:value-type="string">
            <text:p>Female</text:p>
          </table:table-cell>
          <table:table-cell office:value-type="float" office:value="1770" calcext:value-type="float">
            <text:p>1770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Charles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herman, Chautauqua, New York, United States</text:p>
          </table:table-cell>
          <table:table-cell table:number-columns-repeated="11"/>
          <table:table-cell office:value-type="string" calcext:value-type="string">
            <text:p>Charles Pelton;Martha J Pelton;Judson Pelton;Louisa Pelton;Charles Morga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P-S47" xlink:type="simple">ark:/61903/1:1:MCTP-S4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5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ylveste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Sylvester Pelton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herman, Chautauqua, New York, United States</text:p>
          </table:table-cell>
          <table:table-cell table:number-columns-repeated="11"/>
          <table:table-cell office:value-type="string" calcext:value-type="string">
            <text:p>Eliza A Pelton;Lucy J Pelton;Mary Pelton;Henr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P-K5M" xlink:type="simple">ark:/61903/1:1:MCTP-K5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5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rl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Charles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herman, Chautauqua, New York, United States</text:p>
          </table:table-cell>
          <table:table-cell table:number-columns-repeated="11"/>
          <table:table-cell office:value-type="string" calcext:value-type="string">
            <text:p>Martha J Pelton;Ruel Pelton;Judson Pelton;Louisa Pelton;Charles Morga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P-K59" xlink:type="simple">ark:/61903/1:1:MCTP-K5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5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tha J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Charles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herman, Chautauqua, New York, United States</text:p>
          </table:table-cell>
          <table:table-cell table:number-columns-repeated="11"/>
          <table:table-cell office:value-type="string" calcext:value-type="string">
            <text:p>Charles Pelton;Ruel Pelton;Judson Pelton;Louisa Pelton;Charles Morga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P-S4W" xlink:type="simple">ark:/61903/1:1:MCTP-S4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5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za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Sylvester Pelton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herman, Chautauqua, New York, United States</text:p>
          </table:table-cell>
          <table:table-cell table:number-columns-repeated="11"/>
          <table:table-cell office:value-type="string" calcext:value-type="string">
            <text:p>Sylvester Pelton;Lucy J Pelton;Mary Pelton;Henr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P-S44" xlink:type="simple">ark:/61903/1:1:MCTP-S4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5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ucy J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7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Sylvester Pelton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herman, Chautauqua, New York, United States</text:p>
          </table:table-cell>
          <table:table-cell table:number-columns-repeated="11"/>
          <table:table-cell office:value-type="string" calcext:value-type="string">
            <text:p>Sylvester Pelton;Eliza A Pelton;Mary Pelton;Henr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P-S4H" xlink:type="simple">ark:/61903/1:1:MCTP-S4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5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Sylvester Pelton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herman, Chautauqua, New York, United States</text:p>
          </table:table-cell>
          <table:table-cell table:number-columns-repeated="11"/>
          <table:table-cell office:value-type="string" calcext:value-type="string">
            <text:p>Sylvester Pelton;Eliza A Pelton;Lucy J Pelton;Henr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P-S4C" xlink:type="simple">ark:/61903/1:1:MCTP-S4C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5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enry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Sylvester Pelton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herman, Chautauqua, New York, United States</text:p>
          </table:table-cell>
          <table:table-cell table:number-columns-repeated="11"/>
          <table:table-cell office:value-type="string" calcext:value-type="string">
            <text:p>Sylvester Pelton;Eliza A Pelton;Lucy J Pelton;Mar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P-K5Q" xlink:type="simple">ark:/61903/1:1:MCTP-K5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5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udso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Charles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herman, Chautauqua, New York, United States</text:p>
          </table:table-cell>
          <table:table-cell table:number-columns-repeated="11"/>
          <table:table-cell office:value-type="string" calcext:value-type="string">
            <text:p>Charles Pelton;Martha J Pelton;Ruel Pelton;Louisa Pelton;Charles Morga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P-K57" xlink:type="simple">ark:/61903/1:1:MCTP-K5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5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ouis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Charles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herman, Chautauqua, New York, United States</text:p>
          </table:table-cell>
          <table:table-cell table:number-columns-repeated="11"/>
          <table:table-cell office:value-type="string" calcext:value-type="string">
            <text:p>Charles Pelton;Martha J Pelton;Ruel Pelton;Judson Pelton;Charles Morga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5-216" xlink:type="simple">ark:/61903/1:1:MCT5-216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5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Ora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1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illia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ina, Chautauqua, New York, United States</text:p>
          </table:table-cell>
          <table:table-cell table:number-columns-repeated="11"/>
          <table:table-cell office:value-type="string" calcext:value-type="string">
            <text:p>Mary Pelton;Carolin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5-LMM" xlink:type="simple">ark:/61903/1:1:MCT5-LM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5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illia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3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illia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ina, Chautauqua, New York, United States</text:p>
          </table:table-cell>
          <table:table-cell table:number-columns-repeated="11"/>
          <table:table-cell office:value-type="string" calcext:value-type="string">
            <text:p>Jermima Pelton;Emely S Pelton;William R Pelton;Mary C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5-21X" xlink:type="simple">ark:/61903/1:1:MCT5-21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5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4</text:p>
          </table:table-cell>
          <table:table-cell office:value-type="string" calcext:value-type="string">
            <text:p>England, United Kingdom</text:p>
          </table:table-cell>
          <table:table-cell/>
          <table:table-cell office:value-type="string" calcext:value-type="string">
            <text:p>1850 US Census Willia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ina, Chautauqua, New York, United States</text:p>
          </table:table-cell>
          <table:table-cell table:number-columns-repeated="11"/>
          <table:table-cell office:value-type="string" calcext:value-type="string">
            <text:p>Ora Pelton;Carolin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5-LM9" xlink:type="simple">ark:/61903/1:1:MCT5-LM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5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ermim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5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Willia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ina, Chautauqua, New York, United States</text:p>
          </table:table-cell>
          <table:table-cell table:number-columns-repeated="11"/>
          <table:table-cell office:value-type="string" calcext:value-type="string">
            <text:p>William Pelton;Emely S Pelton;William R Pelton;Mary C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5-21F" xlink:type="simple">ark:/61903/1:1:MCT5-21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5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arolin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illia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ina, Chautauqua, New York, United States</text:p>
          </table:table-cell>
          <table:table-cell table:number-columns-repeated="11"/>
          <table:table-cell office:value-type="string" calcext:value-type="string">
            <text:p>Ora Pelton;Mar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5-YTG" xlink:type="simple">ark:/61903/1:1:MCT5-YT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5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mely S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illia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ina, Chautauqua, New York, United States</text:p>
          </table:table-cell>
          <table:table-cell table:number-columns-repeated="11"/>
          <table:table-cell office:value-type="string" calcext:value-type="string">
            <text:p>William Pelton;Jermima Pelton;William R Pelton;Mary C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5-YTP" xlink:type="simple">ark:/61903/1:1:MCT5-YT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5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illiam 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1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illia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ina, Chautauqua, New York, United States</text:p>
          </table:table-cell>
          <table:table-cell table:number-columns-repeated="11"/>
          <table:table-cell office:value-type="string" calcext:value-type="string">
            <text:p>William Pelton;Jermima Pelton;Emely S Pelton;Mary C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5-YT5" xlink:type="simple">ark:/61903/1:1:MCT5-YT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5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C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illia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ina, Chautauqua, New York, United States</text:p>
          </table:table-cell>
          <table:table-cell table:number-columns-repeated="11"/>
          <table:table-cell office:value-type="string" calcext:value-type="string">
            <text:p>William Pelton;Jermima Pelton;Emely S Pelton;William R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P-R5J" xlink:type="simple">ark:/61903/1:1:MCTP-R5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5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n G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9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ohn G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estfield, Chautauqua, New York, United States</text:p>
          </table:table-cell>
          <table:table-cell table:number-columns-repeated="11"/>
          <table:table-cell office:value-type="string" calcext:value-type="string">
            <text:p>John H Carlisle;Elizabeth A Carlisle;Milton Carlisle;Lavina Hall;Lydia Jackson;Thomas Baker;William R Culbatson;Franklin Jone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T-59B" xlink:type="simple">ark:/61903/1:1:MCTT-59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5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rred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arred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herburne, Chenango, New York, United States</text:p>
          </table:table-cell>
          <table:table-cell table:number-columns-repeated="11"/>
          <table:table-cell office:value-type="string" calcext:value-type="string">
            <text:p>Ann Pelton;Esther Soldell;Alrina Soldell;William Stoke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T-591" xlink:type="simple">ark:/61903/1:1:MCTT-59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5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nn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arred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herburne, Chenango, New York, United States</text:p>
          </table:table-cell>
          <table:table-cell table:number-columns-repeated="11"/>
          <table:table-cell office:value-type="string" calcext:value-type="string">
            <text:p>Jarred Pelton;Esther Soldell;Alrina Soldell;William Stoke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M-LM7" xlink:type="simple">ark:/61903/1:1:MCYM-LM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sahe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75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Asahe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Austerlitz, Columbia, New York, United States</text:p>
          </table:table-cell>
          <table:table-cell table:number-columns-repeated="11"/>
          <table:table-cell office:value-type="string" calcext:value-type="string">
            <text:p>Sally Pelton;Harriet Hitchcock;Catharine Brodrick;Alma Hitchcock;Frances Hitchcock;John Hitchcock;Olive Hitchcock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M-LMW" xlink:type="simple">ark:/61903/1:1:MCYM-LM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ll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83</text:p>
          </table:table-cell>
          <table:table-cell office:value-type="string" calcext:value-type="string">
            <text:p>Spring Street Cemetery, Essex, Essex, Massachusetts, United States</text:p>
          </table:table-cell>
          <table:table-cell/>
          <table:table-cell office:value-type="string" calcext:value-type="string">
            <text:p>1850 US Census Asahe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Austerlitz, Columbia, New York, United States</text:p>
          </table:table-cell>
          <table:table-cell table:number-columns-repeated="11"/>
          <table:table-cell office:value-type="string" calcext:value-type="string">
            <text:p>Asahel Pelton;Harriet Hitchcock;Catharine Brodrick;Alma Hitchcock;Frances Hitchcock;John Hitchcock;Olive Hitchcock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1-Y7Q" xlink:type="simple">ark:/61903/1:1:MCT1-Y7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ornel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1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Lysander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illsdale, Columbia, New York, United States</text:p>
          </table:table-cell>
          <table:table-cell table:number-columns-repeated="11"/>
          <table:table-cell office:value-type="string" calcext:value-type="string">
            <text:p>Lysander Pelton;Harlan P Pelton;Charles G Pelton;Mary L Pelton;Homer L Pelton;Lorra A Pelton;Mary Evert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1-Y77" xlink:type="simple">ark:/61903/1:1:MCT1-Y7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rlan P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7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Lysander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illsdale, Columbia, New York, United States</text:p>
          </table:table-cell>
          <table:table-cell table:number-columns-repeated="11"/>
          <table:table-cell office:value-type="string" calcext:value-type="string">
            <text:p>Lysander Pelton;Cornelia Pelton;Charles G Pelton;Mary L Pelton;Homer L Pelton;Lorra A Pelton;Mary Evert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1-Y7W" xlink:type="simple">ark:/61903/1:1:MCT1-Y7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rles G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Lysander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illsdale, Columbia, New York, United States</text:p>
          </table:table-cell>
          <table:table-cell table:number-columns-repeated="11"/>
          <table:table-cell office:value-type="string" calcext:value-type="string">
            <text:p>Lysander Pelton;Cornelia Pelton;Harlan P Pelton;Mary L Pelton;Homer L Pelton;Lorra A Pelton;Mary Evert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1-Y74" xlink:type="simple">ark:/61903/1:1:MCT1-Y7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L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Lysander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illsdale, Columbia, New York, United States</text:p>
          </table:table-cell>
          <table:table-cell table:number-columns-repeated="11"/>
          <table:table-cell office:value-type="string" calcext:value-type="string">
            <text:p>Lysander Pelton;Cornelia Pelton;Harlan P Pelton;Charles G Pelton;Homer L Pelton;Lorra A Pelton;Mary Evert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1-Y7H" xlink:type="simple">ark:/61903/1:1:MCT1-Y7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omer 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Lysander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illsdale, Columbia, New York, United States</text:p>
          </table:table-cell>
          <table:table-cell table:number-columns-repeated="11"/>
          <table:table-cell office:value-type="string" calcext:value-type="string">
            <text:p>Lysander Pelton;Cornelia Pelton;Harlan P Pelton;Charles G Pelton;Mary L Pelton;Lorra A Pelton;Mary Evert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1-Y7C" xlink:type="simple">ark:/61903/1:1:MCT1-Y7C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orra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5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Lysander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illsdale, Columbia, New York, United States</text:p>
          </table:table-cell>
          <table:table-cell table:number-columns-repeated="11"/>
          <table:table-cell office:value-type="string" calcext:value-type="string">
            <text:p>Lysander Pelton;Cornelia Pelton;Harlan P Pelton;Charles G Pelton;Mary L Pelton;Homer L Pelton;Mary Evert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T1-Y73" xlink:type="simple">ark:/61903/1:1:MCT1-Y7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ysande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4</text:p>
          </table:table-cell>
          <table:table-cell table:number-columns-repeated="2"/>
          <table:table-cell office:value-type="string" calcext:value-type="string">
            <text:p>1850 US Census Lysander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illsdale, Hillsdale, Columbia, New York, United States</text:p>
          </table:table-cell>
          <table:table-cell table:number-columns-repeated="11"/>
          <table:table-cell office:value-type="string" calcext:value-type="string">
            <text:p>Cornelia Pelton;Harlan P Pelton;Charles G Pelton;Mary L Pelton;Homer L Pelton;Lorra A Pelton;Mary Evert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M-P2F" xlink:type="simple">ark:/61903/1:1:MCYM-P2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Geo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5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George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Kinderhook, Columbia, New York, United States</text:p>
          </table:table-cell>
          <table:table-cell table:number-columns-repeated="11"/>
          <table:table-cell office:value-type="string" calcext:value-type="string">
            <text:p>Sarah Groat;J Ann Groat;Magdallene Groat;Sarah M Groat;Harriet Groat;Caroline Groat;Margaret Bristol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M-5KY" xlink:type="simple">ark:/61903/1:1:MCYM-5K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B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Mary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ew Lebanon, Columbia, New York, United States</text:p>
          </table:table-cell>
          <table:table-cell table:number-columns-repeated="11"/>
          <table:table-cell office:value-type="string" calcext:value-type="string">
            <text:p>Polly Y Tilden;William S Pelton;Juli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M-5K1" xlink:type="simple">ark:/61903/1:1:MCYM-5K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ul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0</text:p>
          </table:table-cell>
          <table:table-cell table:number-columns-repeated="2"/>
          <table:table-cell office:value-type="string" calcext:value-type="string">
            <text:p>1850 US Census Mary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ew Lebanon, Columbia, New York, United States</text:p>
          </table:table-cell>
          <table:table-cell table:number-columns-repeated="11"/>
          <table:table-cell office:value-type="string" calcext:value-type="string">
            <text:p>Polly Y Tilden;Mary B Pelton;William 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M-5KB" xlink:type="simple">ark:/61903/1:1:MCYM-5K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illiam 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Mary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ew Lebanon, Columbia, New York, United States</text:p>
          </table:table-cell>
          <table:table-cell table:number-columns-repeated="11"/>
          <table:table-cell office:value-type="string" calcext:value-type="string">
            <text:p>Polly Y Tilden;Mary B Pelton;Juli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9-15L" xlink:type="simple">ark:/61903/1:1:MCY9-15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ezekia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77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Hezekiah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Franklin, Delaware, New York, United States</text:p>
          </table:table-cell>
          <table:table-cell table:number-columns-repeated="11"/>
          <table:table-cell office:value-type="string" calcext:value-type="string">
            <text:p>Mary Pelton;Salmon S Pelton;Mary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9-15G" xlink:type="simple">ark:/61903/1:1:MCY9-15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96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Hezekia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Franklin, Delaware, New York, United States</text:p>
          </table:table-cell>
          <table:table-cell table:number-columns-repeated="11"/>
          <table:table-cell office:value-type="string" calcext:value-type="string">
            <text:p>Hezekiah Pelton;Salmon S Pelton;Mary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3-86J" xlink:type="simple">ark:/61903/1:1:MCY3-86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eizekia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3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Hezekia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Franklin, Delaware, New York, United States</text:p>
          </table:table-cell>
          <table:table-cell table:number-columns-repeated="11"/>
          <table:table-cell office:value-type="string" calcext:value-type="string">
            <text:p>Griswold Johnson;Mary Johnson;Mary E John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9-15P" xlink:type="simple">ark:/61903/1:1:MCY9-15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lmon 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Hezekia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Franklin, Delaware, New York, United States</text:p>
          </table:table-cell>
          <table:table-cell table:number-columns-repeated="11"/>
          <table:table-cell office:value-type="string" calcext:value-type="string">
            <text:p>Hezekiah Pelton;Mary Pelton;Mary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9-155" xlink:type="simple">ark:/61903/1:1:MCY9-15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Hezekia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Franklin, Delaware, New York, United States</text:p>
          </table:table-cell>
          <table:table-cell table:number-columns-repeated="11"/>
          <table:table-cell office:value-type="string" calcext:value-type="string">
            <text:p>Hezekiah Pelton;Mary Pelton;Salmon 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3-WZZ" xlink:type="simple">ark:/61903/1:1:MCY3-WZ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ilto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Milton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Downsville, Colchester, Delaware, New York, United States</text:p>
          </table:table-cell>
          <table:table-cell table:number-columns-repeated="13"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CY3-QRN" xlink:type="simple">ark:/61903/1:1:MCY3-QR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ydney Pi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Sydney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ncock, Hancock, Delaware, New York, United States</text:p>
          </table:table-cell>
          <table:table-cell table:number-columns-repeated="13"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CY3-QRJ" xlink:type="simple">ark:/61903/1:1:MCY3-QR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eerley Pi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9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Sydney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ncock, Hancock, Delaware, New York, United States</text:p>
          </table:table-cell>
          <table:table-cell table:number-columns-repeated="13"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S-R2N" xlink:type="simple">ark:/61903/1:1:MCYS-R2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rriet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9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Harriet 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ompkins, Delaware, New York, United States</text:p>
          </table:table-cell>
          <table:table-cell table:number-columns-repeated="13"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S-R2J" xlink:type="simple">ark:/61903/1:1:MCYS-R2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ulia 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1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Harriet 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ompkins, Delaware, New York, United States</text:p>
          </table:table-cell>
          <table:table-cell table:number-columns-repeated="13"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7-NR2" xlink:type="simple">ark:/61903/1:1:MCY7-NR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 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C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ughkeepsie, Dutchess, New York, United States</text:p>
          </table:table-cell>
          <table:table-cell table:number-columns-repeated="11"/>
          <table:table-cell office:value-type="string" calcext:value-type="string">
            <text:p>Parthenia Pelton;Mary Pelton;John Pelton;Henry Pelton;Maria Welch;George M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Q-RFS" xlink:type="simple">ark:/61903/1:1:MCYQ-RF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7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William Pelton NY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ughkeepsie, Dutchess, New York, United States</text:p>
          </table:table-cell>
          <table:table-cell table:number-columns-repeated="11"/>
          <table:table-cell office:value-type="string" calcext:value-type="string">
            <text:p>Jane Pelton;Frances N Pelton;Emely J Pelton;William 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7-NRL" xlink:type="simple">ark:/61903/1:1:MCY7-NR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arthen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9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C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ughkeepsie, Dutchess, New York, United States</text:p>
          </table:table-cell>
          <table:table-cell table:number-columns-repeated="11"/>
          <table:table-cell office:value-type="string" calcext:value-type="string">
            <text:p>C M Pelton;Mary Pelton;John Pelton;Henry Pelton;Maria Welch;George M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Q-RF3" xlink:type="simple">ark:/61903/1:1:MCYQ-RF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n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9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illiam Pelton NY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ughkeepsie, Dutchess, New York, United States</text:p>
          </table:table-cell>
          <table:table-cell table:number-columns-repeated="11"/>
          <table:table-cell office:value-type="string" calcext:value-type="string">
            <text:p>Wm Pelton;Frances N Pelton;Emely J Pelton;William 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7-NRT" xlink:type="simple">ark:/61903/1:1:MCY7-NR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George 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1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C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ughkeepsie, Dutchess, New York, United States</text:p>
          </table:table-cell>
          <table:table-cell table:number-columns-repeated="11"/>
          <table:table-cell office:value-type="string" calcext:value-type="string">
            <text:p>C M Pelton;Parthenia Pelton;Mary Pelton;John Pelton;Henry Pelton;Maria Welch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Q-RFQ" xlink:type="simple">ark:/61903/1:1:MCYQ-RF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rances N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7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illiam Pelton NY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ughkeepsie, Dutchess, New York, United States</text:p>
          </table:table-cell>
          <table:table-cell table:number-columns-repeated="11"/>
          <table:table-cell office:value-type="string" calcext:value-type="string">
            <text:p>Wm Pelton;Jane Pelton;Emely J Pelton;William 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7-NRG" xlink:type="simple">ark:/61903/1:1:MCY7-NR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7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C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ughkeepsie, Dutchess, New York, United States</text:p>
          </table:table-cell>
          <table:table-cell table:number-columns-repeated="11"/>
          <table:table-cell office:value-type="string" calcext:value-type="string">
            <text:p>C M Pelton;Parthenia Pelton;John Pelton;Henry Pelton;Maria Welch;George M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7-NRP" xlink:type="simple">ark:/61903/1:1:MCY7-NR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C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ughkeepsie, Dutchess, New York, United States</text:p>
          </table:table-cell>
          <table:table-cell table:number-columns-repeated="11"/>
          <table:table-cell office:value-type="string" calcext:value-type="string">
            <text:p>C M Pelton;Parthenia Pelton;Mary Pelton;Henry Pelton;Maria Welch;George M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Q-RF7" xlink:type="simple">ark:/61903/1:1:MCYQ-RF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mely J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illiam Pelton NY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ughkeepsie, Dutchess, New York, United States</text:p>
          </table:table-cell>
          <table:table-cell table:number-columns-repeated="11"/>
          <table:table-cell office:value-type="string" calcext:value-type="string">
            <text:p>Wm Pelton;Jane Pelton;Frances N Pelton;William 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7-NR5" xlink:type="simple">ark:/61903/1:1:MCY7-NR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enry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C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ughkeepsie, Dutchess, New York, United States</text:p>
          </table:table-cell>
          <table:table-cell table:number-columns-repeated="11"/>
          <table:table-cell office:value-type="string" calcext:value-type="string">
            <text:p>C M Pelton;Parthenia Pelton;Mary Pelton;John Pelton;Maria Welch;George M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Q-RFW" xlink:type="simple">ark:/61903/1:1:MCYQ-RF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6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illiam 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illiam Pelton NY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ughkeepsie, Dutchess, New York, United States</text:p>
          </table:table-cell>
          <table:table-cell table:number-columns-repeated="11"/>
          <table:table-cell office:value-type="string" calcext:value-type="string">
            <text:p>Wm Pelton;Jane Pelton;Frances N Pelton;Emely J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C-GH8" xlink:type="simple">ark:/61903/1:1:MCYC-GH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7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phrai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4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Ephrai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tate University of New York at Buffalo, Buffalo, Erie, New York, United States</text:p>
          </table:table-cell>
          <table:table-cell table:number-columns-repeated="11"/>
          <table:table-cell office:value-type="string" calcext:value-type="string">
            <text:p>James Harrington;Orpha Harrington;Lucritia Harrington;Brigham Harring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CYZ-NW2" xlink:type="simple">ark:/61903/1:1:MCYZ-NW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7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 Pelta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Eli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lizabethtown, Essex, New York, United States</text:p>
          </table:table-cell>
          <table:table-cell table:number-columns-repeated="11"/>
          <table:table-cell office:value-type="string" calcext:value-type="string">
            <text:p>Lorin Rice;Lucy Rice;Jennette Rice;Amos Ric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D-9R6" xlink:type="simple">ark:/61903/1:1:MCYD-9R6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tatir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72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Francis Wagoner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nstable, Franklin, New York, United States</text:p>
          </table:table-cell>
          <table:table-cell table:number-columns-repeated="11"/>
          <table:table-cell office:value-type="string" calcext:value-type="string">
            <text:p>Francis Wagoner;Serena Wagoner;Roxana Wright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X-VD3" xlink:type="simple">ark:/61903/1:1:MCYX-VD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7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as 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0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Elia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Alexander, Alexander, Genesee, New York, United States</text:p>
          </table:table-cell>
          <table:table-cell table:number-columns-repeated="11"/>
          <table:table-cell office:value-type="string" calcext:value-type="string">
            <text:p>Anna M Pelton;Lewis W Pelton;Martha A Pelton;Ellen F Pelton;Allen C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X-VDQ" xlink:type="simple">ark:/61903/1:1:MCYX-VD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7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nna M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Elia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Alexander, Genesee, New York, United States</text:p>
          </table:table-cell>
          <table:table-cell table:number-columns-repeated="11"/>
          <table:table-cell office:value-type="string" calcext:value-type="string">
            <text:p>Elias S Pelton;Lewis W Pelton;Martha A Pelton;Ellen F Pelton;Allen C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X-VD7" xlink:type="simple">ark:/61903/1:1:MCYX-VD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7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ewis W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Elia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Alexander, Genesee, New York, United States</text:p>
          </table:table-cell>
          <table:table-cell table:number-columns-repeated="11"/>
          <table:table-cell office:value-type="string" calcext:value-type="string">
            <text:p>Elias S Pelton;Anna M Pelton;Martha A Pelton;Ellen F Pelton;Allen C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X-VDW" xlink:type="simple">ark:/61903/1:1:MCYX-VD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7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tha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Elia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Alexander, Genesee, New York, United States</text:p>
          </table:table-cell>
          <table:table-cell table:number-columns-repeated="11"/>
          <table:table-cell office:value-type="string" calcext:value-type="string">
            <text:p>Elias S Pelton;Anna M Pelton;Lewis W Pelton;Ellen F Pelton;Allen C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X-VD4" xlink:type="simple">ark:/61903/1:1:MCYX-VD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7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len F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Elia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Alexander, Genesee, New York, United States</text:p>
          </table:table-cell>
          <table:table-cell table:number-columns-repeated="11"/>
          <table:table-cell office:value-type="string" calcext:value-type="string">
            <text:p>Elias S Pelton;Anna M Pelton;Lewis W Pelton;Martha A Pelton;Allen C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X-VDH" xlink:type="simple">ark:/61903/1:1:MCYX-VD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7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llen C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Elia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Alexander, Genesee, New York, United States</text:p>
          </table:table-cell>
          <table:table-cell table:number-columns-repeated="11"/>
          <table:table-cell office:value-type="string" calcext:value-type="string">
            <text:p>Elias S Pelton;Anna M Pelton;Lewis W Pelton;Martha A Pelton;Ellen F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X-6NW" xlink:type="simple">ark:/61903/1:1:MCYX-6N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7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eymou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5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Seymou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ethany Center, Bethany, Genesee, New York, United States</text:p>
          </table:table-cell>
          <table:table-cell table:number-columns-repeated="11"/>
          <table:table-cell office:value-type="string" calcext:value-type="string">
            <text:p>Melinda Pelton;Abigail Pelton;Albi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X-6N4" xlink:type="simple">ark:/61903/1:1:MCYX-6N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7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elind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95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Seymou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ethany, Genesee, New York, United States</text:p>
          </table:table-cell>
          <table:table-cell table:number-columns-repeated="11"/>
          <table:table-cell office:value-type="string" calcext:value-type="string">
            <text:p>Seymour Pelton;Abigail Pelton;Albi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X-6NH" xlink:type="simple">ark:/61903/1:1:MCYX-6N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7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bigail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0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Seymou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ethany, Genesee, New York, United States</text:p>
          </table:table-cell>
          <table:table-cell table:number-columns-repeated="11"/>
          <table:table-cell office:value-type="string" calcext:value-type="string">
            <text:p>Seymour Pelton;Melinda Pelton;Albi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X-6NC" xlink:type="simple">ark:/61903/1:1:MCYX-6NC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7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lbi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2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Seymou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ethany, Genesee, New York, United States</text:p>
          </table:table-cell>
          <table:table-cell table:number-columns-repeated="11"/>
          <table:table-cell office:value-type="string" calcext:value-type="string">
            <text:p>Seymour Pelton;Melinda Pelton;Abigail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6-G84" xlink:type="simple">ark:/61903/1:1:MCY6-G8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7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Gracia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Graci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ethany, Genesee, New York, United States</text:p>
          </table:table-cell>
          <table:table-cell table:number-columns-repeated="11"/>
          <table:table-cell office:value-type="string" calcext:value-type="string">
            <text:p>Ann Dibble;Patrick Noland;Lucy Miller;Mary Camp;Martha Spaulding;Hannah Tainter;Lucy Rowley;Mary Ann Geiser;Jane Grant;Sally Rice;Ann Rice;John Gaylord;Mary Lyon;William Lyon;Susan Sherwood;Elisha Perkins;Robert McConnel;James Coleman;Nelson Blood;Sally Hart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F-199" xlink:type="simple">ark:/61903/1:1:MCYF-19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7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e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80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oe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xsackie, Coxsackie, Greene, New York, United States</text:p>
          </table:table-cell>
          <table:table-cell table:number-columns-repeated="11"/>
          <table:table-cell office:value-type="string" calcext:value-type="string">
            <text:p>Rosetta Pelton;James Pelton;Moses Pelton;Ruth Pelton;Joel Pelton;Rebecc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F-19S" xlink:type="simple">ark:/61903/1:1:MCYF-19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7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osett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oe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xsackie, Greene, New York, United States</text:p>
          </table:table-cell>
          <table:table-cell table:number-columns-repeated="11"/>
          <table:table-cell office:value-type="string" calcext:value-type="string">
            <text:p>Joel Pelton;James Pelton;Moses Pelton;Ruth Pelton;Joel Pelton;Rebecc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F-193" xlink:type="simple">ark:/61903/1:1:MCYF-19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7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m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oe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xsackie, Greene, New York, United States</text:p>
          </table:table-cell>
          <table:table-cell table:number-columns-repeated="11"/>
          <table:table-cell office:value-type="string" calcext:value-type="string">
            <text:p>Joel Pelton;Rosetta Pelton;Moses Pelton;Ruth Pelton;Joel Pelton;Rebecc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F-XS5" xlink:type="simple">ark:/61903/1:1:MCYF-XS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7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os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Moses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xsackie, Greene, New York, United States</text:p>
          </table:table-cell>
          <table:table-cell table:number-columns-repeated="11"/>
          <table:table-cell office:value-type="string" calcext:value-type="string">
            <text:p>Morris Hallock;Betsey Hallock;Mary J Stoughtenburg;Morris Hallock;Harry Carpenter;Lydia Gre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F-19Q" xlink:type="simple">ark:/61903/1:1:MCYF-19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7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os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oe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xsackie, Greene, New York, United States</text:p>
          </table:table-cell>
          <table:table-cell table:number-columns-repeated="11"/>
          <table:table-cell office:value-type="string" calcext:value-type="string">
            <text:p>Joel Pelton;Rosetta Pelton;James Pelton;Ruth Pelton;Joel Pelton;Rebecc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F-197" xlink:type="simple">ark:/61903/1:1:MCYF-19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7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ut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oe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xsackie, Greene, New York, United States</text:p>
          </table:table-cell>
          <table:table-cell table:number-columns-repeated="11"/>
          <table:table-cell office:value-type="string" calcext:value-type="string">
            <text:p>Joel Pelton;Rosetta Pelton;James Pelton;Moses Pelton;Joel Pelton;Rebecc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F-19W" xlink:type="simple">ark:/61903/1:1:MCYF-19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7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e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oe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xsackie, Greene, New York, United States</text:p>
          </table:table-cell>
          <table:table-cell table:number-columns-repeated="11"/>
          <table:table-cell office:value-type="string" calcext:value-type="string">
            <text:p>Joel Pelton;Rosetta Pelton;James Pelton;Moses Pelton;Ruth Pelton;Rebecc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/>
          <table:table-cell office:value-type="string" calcext:value-type="string">
            <text:p>image/jpeg</text:p>
          </table:table-cell>
          <table:table-cell office:value-type="string" calcext:value-type="string">
            <text:p>N01117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ebecca Pelton</text:p>
          </table:table-cell>
          <table:table-cell office:value-type="string" calcext:value-type="string">
            <text:p>Female</text:p>
          </table:table-cell>
          <table:table-cell office:value-type="float" office:value="1837" calcext:value-type="float">
            <text:p>1837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oel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xsackie, Greene, New York, United States</text:p>
          </table:table-cell>
          <table:table-cell table:number-columns-repeated="11"/>
          <table:table-cell office:value-type="string" calcext:value-type="string">
            <text:p>Joel Pelton;Rosetta Pelton;James Pelton;Moses Pelton;Ruth Pelton;Rebecc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N-T4G" xlink:type="simple">ark:/61903/1:1:MCYN-T4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8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dmund 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1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Edmund 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ast Winfield, Winfield, Herkimer, New York, United States</text:p>
          </table:table-cell>
          <table:table-cell table:number-columns-repeated="11"/>
          <table:table-cell office:value-type="string" calcext:value-type="string">
            <text:p>Lucretia Pelton;Abigail L Pelton;Seth C Pelton;John R Pelton;Lydi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N-G1S" xlink:type="simple">ark:/61903/1:1:MCYN-G1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8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et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70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Bruc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itchfield, Herkimer, New York, United States</text:p>
          </table:table-cell>
          <table:table-cell table:number-columns-repeated="11"/>
          <table:table-cell office:value-type="string" calcext:value-type="string">
            <text:p>Brace Pelton;Lydia Pelton;Justin Pelton;Ann E Fish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N-GB1" xlink:type="simple">ark:/61903/1:1:MCYN-GB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8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Brace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7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Bruc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itchfield, Herkimer, New York, United States</text:p>
          </table:table-cell>
          <table:table-cell table:number-columns-repeated="11"/>
          <table:table-cell office:value-type="string" calcext:value-type="string">
            <text:p>Lydia Pelton;Justin Pelton;Seth Pelton;Ann E Fish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N-G1Q" xlink:type="simple">ark:/61903/1:1:MCYN-G1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8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esse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8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Bruc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itchfield, Herkimer, New York, United States</text:p>
          </table:table-cell>
          <table:table-cell table:number-columns-repeated="11"/>
          <table:table-cell office:value-type="string" calcext:value-type="string">
            <text:p>Alice Pelton;Abigail H Pelton;Cornelius Coughlai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N-G1M" xlink:type="simple">ark:/61903/1:1:MCYN-G1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8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yd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99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Bruc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itchfield, Herkimer, New York, United States</text:p>
          </table:table-cell>
          <table:table-cell table:number-columns-repeated="11"/>
          <table:table-cell office:value-type="string" calcext:value-type="string">
            <text:p>Brace Pelton;Justin Pelton;Seth Pelton;Ann E Fish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N-G17" xlink:type="simple">ark:/61903/1:1:MCYN-G1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8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lic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6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Bruc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itchfield, Herkimer, New York, United States</text:p>
          </table:table-cell>
          <table:table-cell table:number-columns-repeated="11"/>
          <table:table-cell office:value-type="string" calcext:value-type="string">
            <text:p>Jesse Pelton;Abigail H Pelton;Cornelius Coughlai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N-KLJ" xlink:type="simple">ark:/61903/1:1:MCYN-KL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8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ustice J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ustic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itchfield, Herkimer, New York, United States</text:p>
          </table:table-cell>
          <table:table-cell table:number-columns-repeated="11"/>
          <table:table-cell office:value-type="string" calcext:value-type="string">
            <text:p>Ruth Pelton;Edger Pelton;Wallace Crav*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N-KLV" xlink:type="simple">ark:/61903/1:1:MCYN-KL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8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ut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ustic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itchfield, Herkimer, New York, United States</text:p>
          </table:table-cell>
          <table:table-cell table:number-columns-repeated="11"/>
          <table:table-cell office:value-type="string" calcext:value-type="string">
            <text:p>Justice J Pelton;Edger Pelton;Wallace Crav*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N-G1W" xlink:type="simple">ark:/61903/1:1:MCYN-G1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8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bigail 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7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Bruc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itchfield, Herkimer, New York, United States</text:p>
          </table:table-cell>
          <table:table-cell table:number-columns-repeated="11"/>
          <table:table-cell office:value-type="string" calcext:value-type="string">
            <text:p>Jesse Pelton;Alice Pelton;Cornelius Coughlai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N-G19" xlink:type="simple">ark:/61903/1:1:MCYN-G1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8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usti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7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Bruc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itchfield, Herkimer, New York, United States</text:p>
          </table:table-cell>
          <table:table-cell table:number-columns-repeated="11"/>
          <table:table-cell office:value-type="string" calcext:value-type="string">
            <text:p>Brace Pelton;Lydia Pelton;Seth Pelton;Ann E Fish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N-KLK" xlink:type="simple">ark:/61903/1:1:MCYN-KL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8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dge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ustic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itchfield, Herkimer, New York, United States</text:p>
          </table:table-cell>
          <table:table-cell table:number-columns-repeated="11"/>
          <table:table-cell office:value-type="string" calcext:value-type="string">
            <text:p>Justice J Pelton;Ruth Pelton;Wallace Crav*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N-RML" xlink:type="simple">ark:/61903/1:1:MCYN-RM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8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nn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9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nna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infield, Herkimer, New York, United States</text:p>
          </table:table-cell>
          <table:table-cell table:number-columns-repeated="11"/>
          <table:table-cell office:value-type="string" calcext:value-type="string">
            <text:p>Phebe Day;Edward Ellis;Betsey Harring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N-T4P" xlink:type="simple">ark:/61903/1:1:MCYN-T4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8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ucret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Edmund 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infield, Herkimer, New York, United States</text:p>
          </table:table-cell>
          <table:table-cell table:number-columns-repeated="11"/>
          <table:table-cell office:value-type="string" calcext:value-type="string">
            <text:p>Edmund H Pelton;Abigail L Pelton;Seth C Pelton;John R Pelton;Lydi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N-T45" xlink:type="simple">ark:/61903/1:1:MCYN-T4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8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bigail L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Edmund 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infield, Herkimer, New York, United States</text:p>
          </table:table-cell>
          <table:table-cell table:number-columns-repeated="11"/>
          <table:table-cell office:value-type="string" calcext:value-type="string">
            <text:p>Edmund H Pelton;Lucretia Pelton;Seth C Pelton;John R Pelton;Lydi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N-T4T" xlink:type="simple">ark:/61903/1:1:MCYN-T4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8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eth C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Edmund H Pelton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infield, Herkimer, New York, United States</text:p>
          </table:table-cell>
          <table:table-cell table:number-columns-repeated="11"/>
          <table:table-cell office:value-type="string" calcext:value-type="string">
            <text:p>Edmund H Pelton;Lucretia Pelton;Abigail L Pelton;John R Pelton;Lydi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N-T4Y" xlink:type="simple">ark:/61903/1:1:MCYN-T4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8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n 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Edmund H Pelton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infield, Herkimer, New York, United States</text:p>
          </table:table-cell>
          <table:table-cell table:number-columns-repeated="11"/>
          <table:table-cell office:value-type="string" calcext:value-type="string">
            <text:p>Edmund H Pelton;Lucretia Pelton;Abigail L Pelton;Seth C Pelton;Lydi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N-T4B" xlink:type="simple">ark:/61903/1:1:MCYN-T4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8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yd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Edmund H Pelton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infield, Herkimer, New York, United States</text:p>
          </table:table-cell>
          <table:table-cell table:number-columns-repeated="11"/>
          <table:table-cell office:value-type="string" calcext:value-type="string">
            <text:p>Edmund H Pelton;Lucretia Pelton;Abigail L Pelton;Seth C Pelton;John R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K-MG7" xlink:type="simple">ark:/61903/1:1:MCYK-MG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8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ndrew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1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Andrew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tertown, Jefferson, New York, United States</text:p>
          </table:table-cell>
          <table:table-cell table:number-columns-repeated="11"/>
          <table:table-cell office:value-type="string" calcext:value-type="string">
            <text:p>William Howard;Lorinda Howard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L-FCV" xlink:type="simple">ark:/61903/1:1:MCYL-FC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8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illia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0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William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rooklyn, Kings, New York, United States</text:p>
          </table:table-cell>
          <table:table-cell table:number-columns-repeated="11"/>
          <table:table-cell office:value-type="string" calcext:value-type="string">
            <text:p>Eliza Williams;Samuel Williams;Catherine M Smith;Charles Williams;Eliza A Williams;Joel Smith;Cornelius Smith;Louisa Pelton;Geo Miller;Henry Van Norden;James Lockerty;William White;John Mason;Louisa Mason;Mary McKenne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YL-FCK" xlink:type="simple">ark:/61903/1:1:MCYL-FC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18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ouis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William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rooklyn, Kings, New York, United States</text:p>
          </table:table-cell>
          <table:table-cell table:number-columns-repeated="11"/>
          <table:table-cell office:value-type="string" calcext:value-type="string">
            <text:p>Eliza Williams;Samuel Williams;Catherine M Smith;Charles Williams;Eliza A Williams;Joel Smith;Cornelius Smith;William Pelton;Geo Miller;Henry Van Norden;James Lockerty;William White;John Mason;Louisa Mason;Mary McKenne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F-DSM" xlink:type="simple">ark:/61903/1:1:MD9F-DS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0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s K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2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AC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at Barrington, Berkshire, Massachusetts, United States</text:p>
          </table:table-cell>
          <table:table-cell table:number-columns-repeated="11"/>
          <table:table-cell office:value-type="string" calcext:value-type="string">
            <text:p>Harriet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F-DS9" xlink:type="simple">ark:/61903/1:1:MD9F-DS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0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rriet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5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AC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at Barrington, Berkshire, Massachusetts, United States</text:p>
          </table:table-cell>
          <table:table-cell table:number-columns-repeated="11"/>
          <table:table-cell office:value-type="string" calcext:value-type="string">
            <text:p>Jos K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F-D9X" xlink:type="simple">ark:/61903/1:1:MD9F-D9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0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 C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5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AC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at Barrington, Berkshire, Massachusetts, United States</text:p>
          </table:table-cell>
          <table:table-cell table:number-columns-repeated="11"/>
          <table:table-cell office:value-type="string" calcext:value-type="string">
            <text:p>Ophelia Pelton;Geo Pelton;Mary Pelton;William Pelton;Harriet Pelton;Edw Pelton;Timothy Pelton;Cha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F-D9F" xlink:type="simple">ark:/61903/1:1:MD9F-D9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0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Ophel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5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AC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at Barrington, Berkshire, Massachusetts, United States</text:p>
          </table:table-cell>
          <table:table-cell table:number-columns-repeated="11"/>
          <table:table-cell office:value-type="string" calcext:value-type="string">
            <text:p>A C Pelton;Geo Pelton;Mary Pelton;William Pelton;Harriet Pelton;Edw Pelton;Timothy Pelton;Cha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D9F-LN5" xlink:type="simple">ark:/61903/1:1:MD9F-LN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0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e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James K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at Barrington, Berkshire, Massachusetts, United States</text:p>
          </table:table-cell>
          <table:table-cell table:number-columns-repeated="11"/>
          <table:table-cell office:value-type="string" calcext:value-type="string">
            <text:p>Jos K Pelten;Harriet Pelten;Jane Pelten;Emily Pelten;George Miller;Elya Ra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D9F-LNR" xlink:type="simple">ark:/61903/1:1:MD9F-LN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0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ne Pelte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9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James K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at Barrington, Berkshire, Massachusetts, United States</text:p>
          </table:table-cell>
          <table:table-cell table:number-columns-repeated="11"/>
          <table:table-cell office:value-type="string" calcext:value-type="string">
            <text:p>Jos K Pelten;Harriet Pelten;Mary Pelten;Emily Pelten;George Miller;Elya Ra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D9F-LNT" xlink:type="simple">ark:/61903/1:1:MD9F-LN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0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mily Pelte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1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James K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at Barrington, Berkshire, Massachusetts, United States</text:p>
          </table:table-cell>
          <table:table-cell table:number-columns-repeated="11"/>
          <table:table-cell office:value-type="string" calcext:value-type="string">
            <text:p>Jos K Pelten;Harriet Pelten;Mary Pelten;Jane Pelten;George Miller;Elya Ra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F-D9N" xlink:type="simple">ark:/61903/1:1:MD9F-D9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0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Geo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3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AC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at Barrington, Berkshire, Massachusetts, United States</text:p>
          </table:table-cell>
          <table:table-cell table:number-columns-repeated="11"/>
          <table:table-cell office:value-type="string" calcext:value-type="string">
            <text:p>A C Pelton;Ophelia Pelton;Mary Pelton;William Pelton;Harriet Pelton;Edw Pelton;Timothy Pelton;Cha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F-D9J" xlink:type="simple">ark:/61903/1:1:MD9F-D9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0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AC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at Barrington, Berkshire, Massachusetts, United States</text:p>
          </table:table-cell>
          <table:table-cell table:number-columns-repeated="11"/>
          <table:table-cell office:value-type="string" calcext:value-type="string">
            <text:p>A C Pelton;Ophelia Pelton;Geo Pelton;William Pelton;Harriet Pelton;Edw Pelton;Timothy Pelton;Cha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F-D9V" xlink:type="simple">ark:/61903/1:1:MD9F-D9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0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illia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7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AC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at Barrington, Berkshire, Massachusetts, United States</text:p>
          </table:table-cell>
          <table:table-cell table:number-columns-repeated="11"/>
          <table:table-cell office:value-type="string" calcext:value-type="string">
            <text:p>A C Pelton;Ophelia Pelton;Geo Pelton;Mary Pelton;Harriet Pelton;Edw Pelton;Timothy Pelton;Cha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F-D9K" xlink:type="simple">ark:/61903/1:1:MD9F-D9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0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rriet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AC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at Barrington, Berkshire, Massachusetts, United States</text:p>
          </table:table-cell>
          <table:table-cell table:number-columns-repeated="11"/>
          <table:table-cell office:value-type="string" calcext:value-type="string">
            <text:p>A C Pelton;Ophelia Pelton;Geo Pelton;Mary Pelton;William Pelton;Edw Pelton;Timothy Pelton;Cha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F-D92" xlink:type="simple">ark:/61903/1:1:MD9F-D9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0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dw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2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AC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at Barrington, Berkshire, Massachusetts, United States</text:p>
          </table:table-cell>
          <table:table-cell table:number-columns-repeated="11"/>
          <table:table-cell office:value-type="string" calcext:value-type="string">
            <text:p>A C Pelton;Ophelia Pelton;Geo Pelton;Mary Pelton;William Pelton;Harriet Pelton;Timothy Pelton;Cha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F-D9L" xlink:type="simple">ark:/61903/1:1:MD9F-D9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0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Timothy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AC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at Barrington, Berkshire, Massachusetts, United States</text:p>
          </table:table-cell>
          <table:table-cell table:number-columns-repeated="11"/>
          <table:table-cell office:value-type="string" calcext:value-type="string">
            <text:p>A C Pelton;Ophelia Pelton;Geo Pelton;Mary Pelton;William Pelton;Harriet Pelton;Edw Pelton;Cha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F-D9G" xlink:type="simple">ark:/61903/1:1:MD9F-D9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0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7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AC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at Barrington, Berkshire, Massachusetts, United States</text:p>
          </table:table-cell>
          <table:table-cell table:number-columns-repeated="11"/>
          <table:table-cell office:value-type="string" calcext:value-type="string">
            <text:p>A C Pelton;Ophelia Pelton;Geo Pelton;Mary Pelton;William Pelton;Harriet Pelton;Edw Pelton;Timoth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X-RKX" xlink:type="simple">ark:/61903/1:1:MD9X-RK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0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orind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90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Lorinda Pelton NY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Otis, Berkshire, Massachusetts, United States</text:p>
          </table:table-cell>
          <table:table-cell table:number-columns-repeated="13"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5-XMV" xlink:type="simple">ark:/61903/1:1:MD95-XM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George A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6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George A Pelton M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hately, Franklin, Massachusetts, United States</text:p>
          </table:table-cell>
          <table:table-cell table:number-columns-repeated="11"/>
          <table:table-cell office:value-type="string" calcext:value-type="string">
            <text:p>Seth Bardwell;Sophia Bardwell;Dwight F Bardwell;Ransom P Bardwell;Lucelia A Bardwell;Mary F Bardwell;William K H Bardwell;Munroe Burton;William Masen;Henry Eunk;Elizabeth Fatman;Silas Smith;John W Field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5-L4F" xlink:type="simple">ark:/61903/1:1:MD95-L4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rl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4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Charles Pelton M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helburne, Franklin, Massachusetts, United States</text:p>
          </table:table-cell>
          <table:table-cell table:number-columns-repeated="11"/>
          <table:table-cell office:value-type="string" calcext:value-type="string">
            <text:p>Perces Pelton;Henry Shepherdson;Harry Turne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5-1ZG" xlink:type="simple">ark:/61903/1:1:MD95-1Z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lbert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7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Albert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helburne, Franklin, Massachusetts, United States</text:p>
          </table:table-cell>
          <table:table-cell table:number-columns-repeated="11"/>
          <table:table-cell office:value-type="string" calcext:value-type="string">
            <text:p>Sarah M Pelton;Lucy Pelton;Edward Winslow;George Woodard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5-L4N" xlink:type="simple">ark:/61903/1:1:MD95-L4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erces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0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Charles Pelton M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helburne, Franklin, Massachusetts, United States</text:p>
          </table:table-cell>
          <table:table-cell table:number-columns-repeated="11"/>
          <table:table-cell office:value-type="string" calcext:value-type="string">
            <text:p>Charles Pelton;Henry Shepherdson;Harry Turne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5-1ZP" xlink:type="simple">ark:/61903/1:1:MD95-1Z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M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8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Albert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helburne, Franklin, Massachusetts, United States</text:p>
          </table:table-cell>
          <table:table-cell table:number-columns-repeated="11"/>
          <table:table-cell office:value-type="string" calcext:value-type="string">
            <text:p>Albert Pelton;Lucy Pelton;Edward Winslow;George Woodard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5-LHN" xlink:type="simple">ark:/61903/1:1:MD95-LH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rles O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9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Charles O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helburne, Franklin, Massachusetts, United States</text:p>
          </table:table-cell>
          <table:table-cell table:number-columns-repeated="11"/>
          <table:table-cell office:value-type="string" calcext:value-type="string">
            <text:p>Lucinda Pelton;Meliss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5-LHJ" xlink:type="simple">ark:/61903/1:1:MD95-LH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ucind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0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Charles O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helburne, Franklin, Massachusetts, United States</text:p>
          </table:table-cell>
          <table:table-cell table:number-columns-repeated="11"/>
          <table:table-cell office:value-type="string" calcext:value-type="string">
            <text:p>Charles O Pelton;Meliss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5-LHV" xlink:type="simple">ark:/61903/1:1:MD95-LH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eliss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4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Charles O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helburne, Franklin, Massachusetts, United States</text:p>
          </table:table-cell>
          <table:table-cell table:number-columns-repeated="11"/>
          <table:table-cell office:value-type="string" calcext:value-type="string">
            <text:p>Charles O Pelton;Lucind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5-1Z5" xlink:type="simple">ark:/61903/1:1:MD95-1Z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uc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2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Albert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helburne, Franklin, Massachusetts, United States</text:p>
          </table:table-cell>
          <table:table-cell table:number-columns-repeated="11"/>
          <table:table-cell office:value-type="string" calcext:value-type="string">
            <text:p>Albert Pelton;Sarah M Pelton;Edward Winslow;George Woodard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T-9NP" xlink:type="simple">ark:/61903/1:1:MD9T-9N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sep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4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Joseph Pelton MA 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olyoke, Hampden, Massachusetts, United States</text:p>
          </table:table-cell>
          <table:table-cell table:number-columns-repeated="11"/>
          <table:table-cell office:value-type="string" calcext:value-type="string">
            <text:p>Sarah Pelton;Harriet C Pelton;Mary C Pelton;John W Numor;Almira A Borden;Almada J Borden;Ellen M Borden;Alexander Ward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T-9N5" xlink:type="simple">ark:/61903/1:1:MD9T-9N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4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Joseph Pelton MA 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olyoke, Hampden, Massachusetts, United States</text:p>
          </table:table-cell>
          <table:table-cell table:number-columns-repeated="11"/>
          <table:table-cell office:value-type="string" calcext:value-type="string">
            <text:p>Joseph Pelton;Harriet C Pelton;Mary C Pelton;John W Numor;Almira A Borden;Almada J Borden;Ellen M Borden;Alexander Ward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T-MSX" xlink:type="simple">ark:/61903/1:1:MD9T-MS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rles 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Charles H Pelton M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olyoke, Hampden, Massachusetts, United States</text:p>
          </table:table-cell>
          <table:table-cell table:number-columns-repeated="11"/>
          <table:table-cell office:value-type="string" calcext:value-type="string">
            <text:p>Eldora Jones;Horace Adkins;Sarah M Adkin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T-9NR" xlink:type="simple">ark:/61903/1:1:MD9T-9N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rriet C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Joseph Pelton MA 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olyoke, Hampden, Massachusetts, United States</text:p>
          </table:table-cell>
          <table:table-cell table:number-columns-repeated="11"/>
          <table:table-cell office:value-type="string" calcext:value-type="string">
            <text:p>Joseph Pelton;Sarah Pelton;Mary C Pelton;John W Numor;Almira A Borden;Almada J Borden;Ellen M Borden;Alexander Ward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T-9NT" xlink:type="simple">ark:/61903/1:1:MD9T-9N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C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Joseph Pelton MA 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olyoke, Hampden, Massachusetts, United States</text:p>
          </table:table-cell>
          <table:table-cell table:number-columns-repeated="11"/>
          <table:table-cell office:value-type="string" calcext:value-type="string">
            <text:p>Joseph Pelton;Sarah Pelton;Harriet C Pelton;John W Numor;Almira A Borden;Almada J Borden;Ellen M Borden;Alexander Ward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R-3XS" xlink:type="simple">ark:/61903/1:1:MD9R-3X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 W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7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FW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ilbraham, Hampden, Massachusetts, United States</text:p>
          </table:table-cell>
          <table:table-cell table:number-columns-repeated="11"/>
          <table:table-cell office:value-type="string" calcext:value-type="string">
            <text:p>John M Merrick;Mary J Merrick;Daniel Carol;John Julian;Mary O Brine;Margret Rnark;Bridget Turley;Fales F Newhall;Henry S Steel;George Barrows;Monroe Nichols;Nathaniel Fellows;William W Bidnell;B W Davis;George W Watrons;Stephen H Gardiner;George E Hnapp;Elijah Kimbal;William L Chaplin;Charles McCreadin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R-3FV" xlink:type="simple">ark:/61903/1:1:MD9R-3F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3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Sara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ilbraham, Hampden, Massachusetts, United States</text:p>
          </table:table-cell>
          <table:table-cell table:number-columns-repeated="11"/>
          <table:table-cell office:value-type="string" calcext:value-type="string">
            <text:p>Oliver S Haro;Maria Haro;Sarah North;Cordelia Hittell;Hellen White;Philura White;Lydia R Turner;Hellen M Buel;Ester A Shepheard;Ester Shepheard;Mary J Powers;Lucinda A Bishop;Mary A Mellen;Eliza Houghton;Mary M M Mayhew;Hiram E Lowell;Olive B Kendal;Mary R Haywood;Dorcas K Haywood;Mary J Mowr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T-RF5" xlink:type="simple">ark:/61903/1:1:MD9T-RF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Nanc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7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Solomon Pelton M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hicopee, Hampden, Massachusetts, United States</text:p>
          </table:table-cell>
          <table:table-cell table:number-columns-repeated="11"/>
          <table:table-cell office:value-type="string" calcext:value-type="string">
            <text:p>Solomon Pelton;Daniel B Pelton;Emma F Pelton;Roswell Pierce;Mary Beaular;John Platt;George W Culver;William J McMullen;Clarissa Pendleton;Ellen Sullivan;Mary A Sullivan;James Sullivan;John Sullivan;Marg Baxter;Thomas Flarvey;Thomas Griffin;Michael Devine;Timothy Gishyn;Dennis Bowler;Lucy Cass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T-RFP" xlink:type="simple">ark:/61903/1:1:MD9T-RF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olomo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8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Solomon Pelton M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hicopee, Hampden, Massachusetts, United States</text:p>
          </table:table-cell>
          <table:table-cell table:number-columns-repeated="11"/>
          <table:table-cell office:value-type="string" calcext:value-type="string">
            <text:p>Nancy Pelton;Daniel B Pelton;Emma F Pelton;Roswell Pierce;Mary Beaular;John Platt;George W Culver;William J McMullen;Clarissa Pendleton;Ellen Sullivan;Mary A Sullivan;James Sullivan;John Sullivan;Marg Baxter;Thomas Flarvey;Thomas Griffin;Michael Devine;Timothy Gishyn;Dennis Bowler;Lucy Cass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T-RFR" xlink:type="simple">ark:/61903/1:1:MD9T-RF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Daniel B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6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Solomon Pelton M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hicopee, Hampden, Massachusetts, United States</text:p>
          </table:table-cell>
          <table:table-cell table:number-columns-repeated="11"/>
          <table:table-cell office:value-type="string" calcext:value-type="string">
            <text:p>Solomon Pelton;Nancy Pelton;Emma F Pelton;Roswell Pierce;Mary Beaular;John Platt;George W Culver;William J McMullen;Clarissa Pendleton;Ellen Sullivan;Mary A Sullivan;James Sullivan;John Sullivan;Marg Baxter;Thomas Flarvey;Thomas Griffin;Michael Devine;Timothy Gishyn;Dennis Bowler;Lucy Cass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T-RFT" xlink:type="simple">ark:/61903/1:1:MD9T-RF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mma F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Solomon Pelton M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hicopee, Hampden, Massachusetts, United States</text:p>
          </table:table-cell>
          <table:table-cell table:number-columns-repeated="11"/>
          <table:table-cell office:value-type="string" calcext:value-type="string">
            <text:p>Solomon Pelton;Nancy Pelton;Daniel B Pelton;Roswell Pierce;Mary Beaular;John Platt;George W Culver;William J McMullen;Clarissa Pendleton;Ellen Sullivan;Mary A Sullivan;James Sullivan;John Sullivan;Marg Baxter;Thomas Flarvey;Thomas Griffin;Michael Devine;Timothy Gishyn;Dennis Bowler;Lucy Cass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T-4R5" xlink:type="simple">ark:/61903/1:1:MD9T-4R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T D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4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TD Pelton M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pringfield, Hampden, Massachusetts, United States</text:p>
          </table:table-cell>
          <table:table-cell table:number-columns-repeated="11"/>
          <table:table-cell office:value-type="string" calcext:value-type="string">
            <text:p>Thomas D Winchester;Emma Winchester;Frances Winchester;John Dining;C D Merrick;George Severance;Elam R Green;George Cannon;Horrace Much;Charles Allen;John Rowen;John Gleason;Martin Brown;E W Mills;Philena Jackson;Martha Jackson;Catharine Caldwell;Mary Huly;Ann Caldwell;Susan Mulla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Y-XDL" xlink:type="simple">ark:/61903/1:1:MD9Y-XD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and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80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Maranda Pelton M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orthampton, Hampshire, Massachusetts, United States</text:p>
          </table:table-cell>
          <table:table-cell table:number-columns-repeated="11"/>
          <table:table-cell office:value-type="string" calcext:value-type="string">
            <text:p>Henry G Prince;Lovina Prince;Mary Prince;Franklin Prince;Lois E Prince;Lovina Princ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Y-2F3" xlink:type="simple">ark:/61903/1:1:MD9Y-2F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nn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93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Eno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orthampton, Hampshire, Massachusetts, United States</text:p>
          </table:table-cell>
          <table:table-cell table:number-columns-repeated="11"/>
          <table:table-cell office:value-type="string" calcext:value-type="string">
            <text:p>Enos Pelton;Anna A Pelton;Ophelia A Pelton;Martha Pelton;Lucretia Sterlin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Y-2FS" xlink:type="simple">ark:/61903/1:1:MD9Y-2F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no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8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Eno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orthampton, Hampshire, Massachusetts, United States</text:p>
          </table:table-cell>
          <table:table-cell table:number-columns-repeated="11"/>
          <table:table-cell office:value-type="string" calcext:value-type="string">
            <text:p>Anna Pelton;Anna A Pelton;Ophelia A Pelton;Martha Pelton;Lucretia Sterlin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Y-2FQ" xlink:type="simple">ark:/61903/1:1:MD9Y-2F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nna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2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Eno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orthampton, Hampshire, Massachusetts, United States</text:p>
          </table:table-cell>
          <table:table-cell table:number-columns-repeated="11"/>
          <table:table-cell office:value-type="string" calcext:value-type="string">
            <text:p>Enos Pelton;Anna Pelton;Ophelia A Pelton;Martha Pelton;Lucretia Sterlin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Y-2F7" xlink:type="simple">ark:/61903/1:1:MD9Y-2F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Ophelia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7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Eno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orthampton, Hampshire, Massachusetts, United States</text:p>
          </table:table-cell>
          <table:table-cell table:number-columns-repeated="11"/>
          <table:table-cell office:value-type="string" calcext:value-type="string">
            <text:p>Enos Pelton;Anna Pelton;Anna A Pelton;Martha Pelton;Lucretia Sterlin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Y-ZJ4" xlink:type="simple">ark:/61903/1:1:MD9Y-ZJ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emir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9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Lemir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orthampton, Hampshire, Massachusetts, United States</text:p>
          </table:table-cell>
          <table:table-cell table:number-columns-repeated="11"/>
          <table:table-cell office:value-type="string" calcext:value-type="string">
            <text:p>Nancy Kingsley;Sarah Pelton;Jane L Pelton;Georg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Y-2FW" xlink:type="simple">ark:/61903/1:1:MD9Y-2F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th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1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Eno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orthampton, Hampshire, Massachusetts, United States</text:p>
          </table:table-cell>
          <table:table-cell table:number-columns-repeated="11"/>
          <table:table-cell office:value-type="string" calcext:value-type="string">
            <text:p>Enos Pelton;Anna Pelton;Anna A Pelton;Ophelia A Pelton;Lucretia Sterlin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Y-ZJH" xlink:type="simple">ark:/61903/1:1:MD9Y-ZJ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1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Lemir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orthampton, Hampshire, Massachusetts, United States</text:p>
          </table:table-cell>
          <table:table-cell table:number-columns-repeated="11"/>
          <table:table-cell office:value-type="string" calcext:value-type="string">
            <text:p>Nancy Kingsley;Lemira Pelton;Jane L Pelton;Georg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Y-ZJC" xlink:type="simple">ark:/61903/1:1:MD9Y-ZJC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ne L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1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Lemir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orthampton, Hampshire, Massachusetts, United States</text:p>
          </table:table-cell>
          <table:table-cell table:number-columns-repeated="11"/>
          <table:table-cell office:value-type="string" calcext:value-type="string">
            <text:p>Nancy Kingsley;Lemira Pelton;Sarah Pelton;Georg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Y-ZJZ" xlink:type="simple">ark:/61903/1:1:MD9Y-ZJ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George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Lemir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orthampton, Hampshire, Massachusetts, United States</text:p>
          </table:table-cell>
          <table:table-cell table:number-columns-repeated="11"/>
          <table:table-cell office:value-type="string" calcext:value-type="string">
            <text:p>Nancy Kingsley;Lemira Pelton;Sarah Pelton;Jane L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SS-M63" xlink:type="simple">ark:/61903/1:1:MDSS-M6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Olive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0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Oliver Pelton M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ambridge, Middlesex, Massachusetts, United States</text:p>
          </table:table-cell>
          <table:table-cell table:number-columns-repeated="11"/>
          <table:table-cell office:value-type="string" calcext:value-type="string">
            <text:p>Julia S Pelton;Edward R Pelton;William T Goddard;Frederick Stuart;Ellen Toone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SS-M6Q" xlink:type="simple">ark:/61903/1:1:MDSS-M6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ulia S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0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Oliver Pelton M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ambridge, Middlesex, Massachusetts, United States</text:p>
          </table:table-cell>
          <table:table-cell table:number-columns-repeated="11"/>
          <table:table-cell office:value-type="string" calcext:value-type="string">
            <text:p>Oliver Pelton;Edward R Pelton;William T Goddard;Frederick Stuart;Ellen Toone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SS-M67" xlink:type="simple">ark:/61903/1:1:MDSS-M6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1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dward 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Oliver Pelton M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ambridge, Middlesex, Massachusetts, United States</text:p>
          </table:table-cell>
          <table:table-cell table:number-columns-repeated="11"/>
          <table:table-cell office:value-type="string" calcext:value-type="string">
            <text:p>Oliver Pelton;Julia S Pelton;William T Goddard;Frederick Stuart;Ellen Toone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S7-MTB" xlink:type="simple">ark:/61903/1:1:MDS7-MT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uc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4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Lucy Pelton M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owell, Middlesex, Massachusetts, United States</text:p>
          </table:table-cell>
          <table:table-cell table:number-columns-repeated="11"/>
          <table:table-cell office:value-type="string" calcext:value-type="string">
            <text:p>Belinda Gilbert;Mary Nason;Lucy Nason;Ruth Nason;Persis Geno;Mary Mack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S7-FQX" xlink:type="simple">ark:/61903/1:1:MDS7-FQ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2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illia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7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William Pelton M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Dorchester, Norfolk, Massachusetts, United States</text:p>
          </table:table-cell>
          <table:table-cell table:number-columns-repeated="11"/>
          <table:table-cell office:value-type="string" calcext:value-type="string">
            <text:p>Ann J Gardiner;Lucy A Gardnier;Mary E Gardnier;Julia Punch;Rosanna Hentz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SZ-2KT" xlink:type="simple">ark:/61903/1:1:MDSZ-2K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2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Nicholas Pelton</text:p>
          </table:table-cell>
          <table:table-cell office:value-type="string" calcext:value-type="string">
            <text:p>Male</text:p>
          </table:table-cell>
          <table:table-cell table:number-columns-repeated="3"/>
          <table:table-cell office:value-type="string" calcext:value-type="string">
            <text:p>1850 US Census Nichola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oston, Suffolk, Massachusetts, United States</text:p>
          </table:table-cell>
          <table:table-cell table:number-columns-repeated="11"/>
          <table:table-cell office:value-type="string" calcext:value-type="string">
            <text:p>Thos Wilson;Jno Jones;Wm Lawrence;Jacob Davis;Collin McNeil;Peter Jackson;Peter Brown;Saint Smith;Jno Dimond;Wm Knight;Henry Beaman;Jas Freeman;David Hazleton;Jno Beach;Jno Fitsimmons;Edward Wilson;Arch McNeil;Dan McDonald;L McDonald;Henry Brow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SD-K8N" xlink:type="simple">ark:/61903/1:1:MDSD-K8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3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s B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1</text:p>
          </table:table-cell>
          <table:table-cell office:value-type="string" calcext:value-type="string">
            <text:p>Nova Scotia, Canada</text:p>
          </table:table-cell>
          <table:table-cell/>
          <table:table-cell office:value-type="string" calcext:value-type="string">
            <text:p>1850 US Census Charles B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oston, Suffolk, Massachusetts, United States</text:p>
          </table:table-cell>
          <table:table-cell table:number-columns-repeated="11"/>
          <table:table-cell office:value-type="string" calcext:value-type="string">
            <text:p>Mary J Pelton;Eunice R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SD-K8J" xlink:type="simple">ark:/61903/1:1:MDSD-K8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3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J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0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Charles B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oston, Suffolk, Massachusetts, United States</text:p>
          </table:table-cell>
          <table:table-cell table:number-columns-repeated="11"/>
          <table:table-cell office:value-type="string" calcext:value-type="string">
            <text:p>Chas B Pelton;Eunice R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SD-K8V" xlink:type="simple">ark:/61903/1:1:MDSD-K8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3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unice R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7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Charles B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oston, Suffolk, Massachusetts, United States</text:p>
          </table:table-cell>
          <table:table-cell table:number-columns-repeated="11"/>
          <table:table-cell office:value-type="string" calcext:value-type="string">
            <text:p>Chas B Pelton;Mary J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4-2MY" xlink:type="simple">ark:/61903/1:1:MD94-2M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3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lbert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7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Albert Pelton M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eominster, Worcester, Massachusetts, United States</text:p>
          </table:table-cell>
          <table:table-cell table:number-columns-repeated="11"/>
          <table:table-cell office:value-type="string" calcext:value-type="string">
            <text:p>Thomas Derby;Mary Derby;Betsey Derb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H-SW1" xlink:type="simple">ark:/61903/1:1:MD9H-SW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3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rles 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7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Charles H Pelton MA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orcester, Worcester, Massachusetts, United States</text:p>
          </table:table-cell>
          <table:table-cell table:number-columns-repeated="11"/>
          <table:table-cell office:value-type="string" calcext:value-type="string">
            <text:p>James Dudley;Edward Sumner;Philena A Sumner;Joanna Sumner;Mahala Dudley;Jane E Tucker;Mary A Angevine;Charles White;John Meloon;Andrew Jackson;Samuel Angevine;R W Bailey;Elisha Cary;James M Tucke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8-S59" xlink:type="simple">ark:/61903/1:1:MD98-S5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3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sep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4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Joseph Pelton M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Oxford, Worcester, Massachusetts, United States</text:p>
          </table:table-cell>
          <table:table-cell table:number-columns-repeated="11"/>
          <table:table-cell office:value-type="string" calcext:value-type="string">
            <text:p>Martha Pelton;Ellen E Pelton;Joseph O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8-S5S" xlink:type="simple">ark:/61903/1:1:MD98-S5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3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th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0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Joseph Pelton M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Oxford, Worcester, Massachusetts, United States</text:p>
          </table:table-cell>
          <table:table-cell table:number-columns-repeated="11"/>
          <table:table-cell office:value-type="string" calcext:value-type="string">
            <text:p>Joseph Pelton;Ellen E Pelton;Joseph O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8-S53" xlink:type="simple">ark:/61903/1:1:MD98-S5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3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len 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2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Joseph Pelton M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Oxford, Worcester, Massachusetts, United States</text:p>
          </table:table-cell>
          <table:table-cell table:number-columns-repeated="11"/>
          <table:table-cell office:value-type="string" calcext:value-type="string">
            <text:p>Joseph Pelton;Martha Pelton;Joseph O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8-S5Q" xlink:type="simple">ark:/61903/1:1:MD98-S5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3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seph O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Joseph Pelton MA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Oxford, Worcester, Massachusetts, United States</text:p>
          </table:table-cell>
          <table:table-cell table:number-columns-repeated="11"/>
          <table:table-cell office:value-type="string" calcext:value-type="string">
            <text:p>Joseph Pelton;Martha Pelton;Ellen 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Z-5R3" xlink:type="simple">ark:/61903/1:1:MD9Z-5R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3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ewi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3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Joe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turbridge, Sturbridge, Worcester, Massachusetts, United States</text:p>
          </table:table-cell>
          <table:table-cell table:number-columns-repeated="11"/>
          <table:table-cell office:value-type="string" calcext:value-type="string">
            <text:p>Charlotte Pelton;Albert Pelton;Arthur L Pelton;John Carpente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Z-5RQ" xlink:type="simple">ark:/61903/1:1:MD9Z-5R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3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rlott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0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Joe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turbridge, Worcester, Massachusetts, United States</text:p>
          </table:table-cell>
          <table:table-cell table:number-columns-repeated="11"/>
          <table:table-cell office:value-type="string" calcext:value-type="string">
            <text:p>Lewis Pelton;Albert Pelton;Arthur L Pelton;John Carpente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Z-5R7" xlink:type="simple">ark:/61903/1:1:MD9Z-5R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3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lbert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Joe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turbridge, Worcester, Massachusetts, United States</text:p>
          </table:table-cell>
          <table:table-cell table:number-columns-repeated="11"/>
          <table:table-cell office:value-type="string" calcext:value-type="string">
            <text:p>Lewis Pelton;Charlotte Pelton;Arthur L Pelton;John Carpente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D9Z-5RW" xlink:type="simple">ark:/61903/1:1:MD9Z-5R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3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rthur 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1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Joe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turbridge, Worcester, Massachusetts, United States</text:p>
          </table:table-cell>
          <table:table-cell table:number-columns-repeated="11"/>
          <table:table-cell office:value-type="string" calcext:value-type="string">
            <text:p>Lewis Pelton;Charlotte Pelton;Albert Pelton;John Carpente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G-NNM" xlink:type="simple">ark:/61903/1:1:MXQG-NN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4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yma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6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Lyma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itchfield, Medina, Ohio, United States</text:p>
          </table:table-cell>
          <table:table-cell table:number-columns-repeated="11"/>
          <table:table-cell office:value-type="string" calcext:value-type="string">
            <text:p>Mary Pelton;Richard Pelton;Mary J Pelton;Asahel W Pelton;Johann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G-NN9" xlink:type="simple">ark:/61903/1:1:MXQG-NN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4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0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Lyma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itchfield, Medina, Ohio, United States</text:p>
          </table:table-cell>
          <table:table-cell table:number-columns-repeated="11"/>
          <table:table-cell office:value-type="string" calcext:value-type="string">
            <text:p>Lyman Pelton;Richard Pelton;Mary J Pelton;Asahel W Pelton;Johann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G-NNS" xlink:type="simple">ark:/61903/1:1:MXQG-NN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4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ichard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1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Lyma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itchfield, Medina, Ohio, United States</text:p>
          </table:table-cell>
          <table:table-cell table:number-columns-repeated="11"/>
          <table:table-cell office:value-type="string" calcext:value-type="string">
            <text:p>Lyman Pelton;Mary Pelton;Mary J Pelton;Asahel W Pelton;Johann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G-NN3" xlink:type="simple">ark:/61903/1:1:MXQG-NN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4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J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4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Lyma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itchfield, Medina, Ohio, United States</text:p>
          </table:table-cell>
          <table:table-cell table:number-columns-repeated="11"/>
          <table:table-cell office:value-type="string" calcext:value-type="string">
            <text:p>Lyman Pelton;Mary Pelton;Richard Pelton;Asahel W Pelton;Johann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G-NNQ" xlink:type="simple">ark:/61903/1:1:MXQG-NN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4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sahel W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Lyma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itchfield, Medina, Ohio, United States</text:p>
          </table:table-cell>
          <table:table-cell table:number-columns-repeated="11"/>
          <table:table-cell office:value-type="string" calcext:value-type="string">
            <text:p>Lyman Pelton;Mary Pelton;Richard Pelton;Mary J Pelton;Johann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G-NN7" xlink:type="simple">ark:/61903/1:1:MXQG-NN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4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anna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Lyma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itchfield, Medina, Ohio, United States</text:p>
          </table:table-cell>
          <table:table-cell table:number-columns-repeated="11"/>
          <table:table-cell office:value-type="string" calcext:value-type="string">
            <text:p>Lyman Pelton;Mary Pelton;Richard Pelton;Mary J Pelton;Asahel W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G-8NY" xlink:type="simple">ark:/61903/1:1:MXQG-8N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4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Ithime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6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Ithamar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iverpool Township, Medina, Ohio, United States</text:p>
          </table:table-cell>
          <table:table-cell table:number-columns-repeated="11"/>
          <table:table-cell office:value-type="string" calcext:value-type="string">
            <text:p>Susanna Pelton;Naamom I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G-8NB" xlink:type="simple">ark:/61903/1:1:MXQG-8N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4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usann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Ithamar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iverpool Township, Medina, Ohio, United States</text:p>
          </table:table-cell>
          <table:table-cell table:number-columns-repeated="11"/>
          <table:table-cell office:value-type="string" calcext:value-type="string">
            <text:p>Ithimer Pelton;Naamom I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G-8N1" xlink:type="simple">ark:/61903/1:1:MXQG-8N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4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Naamom I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Ithamar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iverpool Township, Medina, Ohio, United States</text:p>
          </table:table-cell>
          <table:table-cell table:number-columns-repeated="11"/>
          <table:table-cell office:value-type="string" calcext:value-type="string">
            <text:p>Ithimer Pelton;Susann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L-5N7" xlink:type="simple">ark:/61903/1:1:MXQL-5N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4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garet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1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Margaret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edina, Medina, Ohio, United States</text:p>
          </table:table-cell>
          <table:table-cell table:number-columns-repeated="11"/>
          <table:table-cell office:value-type="string" calcext:value-type="string">
            <text:p>Joseph Manning;Margaret J Manning;Mary J Manning;Albert Manning;Hiram Manning;James Manning;Samuel Marsh;Milton Whittaker;Darby Pellit;Hiram H Boma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G-344" xlink:type="simple">ark:/61903/1:1:MXQG-34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4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n P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8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ohn P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ontville Township, Medina, Ohio, United States</text:p>
          </table:table-cell>
          <table:table-cell table:number-columns-repeated="11"/>
          <table:table-cell office:value-type="string" calcext:value-type="string">
            <text:p>France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G-34H" xlink:type="simple">ark:/61903/1:1:MXQG-34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4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rances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2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ohn P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ontville Township, Medina, Ohio, United States</text:p>
          </table:table-cell>
          <table:table-cell table:number-columns-repeated="11"/>
          <table:table-cell office:value-type="string" calcext:value-type="string">
            <text:p>John P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4-BWH" xlink:type="simple">ark:/61903/1:1:MX34-BW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5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m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ames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Zanesville, Muskingum, Ohio, United States</text:p>
          </table:table-cell>
          <table:table-cell table:number-columns-repeated="11"/>
          <table:table-cell office:value-type="string" calcext:value-type="string">
            <text:p>Elizabeth Pelton;Theodore R Pelton;David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4-BWC" xlink:type="simple">ark:/61903/1:1:MX34-BWC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5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zabet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7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ames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Zanesville, Muskingum, Ohio, United States</text:p>
          </table:table-cell>
          <table:table-cell table:number-columns-repeated="11"/>
          <table:table-cell office:value-type="string" calcext:value-type="string">
            <text:p>James Pelton;Theodore R Pelton;David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4-BW8" xlink:type="simple">ark:/61903/1:1:MX34-BW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5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David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ames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Zanesville, Muskingum, Ohio, United States</text:p>
          </table:table-cell>
          <table:table-cell table:number-columns-repeated="11"/>
          <table:table-cell office:value-type="string" calcext:value-type="string">
            <text:p>James Pelton;Elizabeth Pelton;Theodore R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4-BWZ" xlink:type="simple">ark:/61903/1:1:MX34-BW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5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Theodore 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ames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Zanesville, Muskingum, Ohio, United States</text:p>
          </table:table-cell>
          <table:table-cell table:number-columns-repeated="11"/>
          <table:table-cell office:value-type="string" calcext:value-type="string">
            <text:p>James Pelton;Elizabeth Pelton;David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7-F7Y" xlink:type="simple">ark:/61903/1:1:MX77-F7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 W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1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 W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cipio, Seneca, Ohio, United States</text:p>
          </table:table-cell>
          <table:table-cell table:number-columns-repeated="11"/>
          <table:table-cell office:value-type="string" calcext:value-type="string">
            <text:p>Lucinda G Pelton;Samantha Robin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7-F7B" xlink:type="simple">ark:/61903/1:1:MX77-F7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ucinda G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9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W W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cipio, Seneca, Ohio, United States</text:p>
          </table:table-cell>
          <table:table-cell table:number-columns-repeated="11"/>
          <table:table-cell office:value-type="string" calcext:value-type="string">
            <text:p>W W Pelton;Samantha Robin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4-CM4" xlink:type="simple">ark:/61903/1:1:MX74-CM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oph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Sophi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ath, Summit, Ohio, United States</text:p>
          </table:table-cell>
          <table:table-cell table:number-columns-repeated="11"/>
          <table:table-cell office:value-type="string" calcext:value-type="string">
            <text:p>Chester Coolman;Hannah Coolman;Austin Coolma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4-7T7" xlink:type="simple">ark:/61903/1:1:MX74-7T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mo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5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Amos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oston, Summit, Ohio, United States</text:p>
          </table:table-cell>
          <table:table-cell table:number-columns-repeated="11"/>
          <table:table-cell office:value-type="string" calcext:value-type="string">
            <text:p>Frederick S Boies;Elisabeth L Boies;Charles E Boies;Frederick W Boies;Ephu Boie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H-NW5" xlink:type="simple">ark:/61903/1:1:MX7H-NW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red W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7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Fred W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Richfield, Summit, Ohio, United States</text:p>
          </table:table-cell>
          <table:table-cell table:number-columns-repeated="11"/>
          <table:table-cell office:value-type="string" calcext:value-type="string">
            <text:p>Susan A Pelton;Elizabeth P Pelton;John Huntington;Roderick Chamberlin;Joseph Chamberlin;Patrick Oviatt;Esther Treat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H-NWR" xlink:type="simple">ark:/61903/1:1:MX7H-NW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usan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9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Fred W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Richfield, Summit, Ohio, United States</text:p>
          </table:table-cell>
          <table:table-cell table:number-columns-repeated="11"/>
          <table:table-cell office:value-type="string" calcext:value-type="string">
            <text:p>Fred W Pelton;Elizabeth P Pelton;John Huntington;Roderick Chamberlin;Joseph Chamberlin;Patrick Oviatt;Esther Treat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H-NWT" xlink:type="simple">ark:/61903/1:1:MX7H-NW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zabeth P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Fred W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Richfield, Summit, Ohio, United States</text:p>
          </table:table-cell>
          <table:table-cell table:number-columns-repeated="11"/>
          <table:table-cell office:value-type="string" calcext:value-type="string">
            <text:p>Fred W Pelton;Susan A Pelton;John Huntington;Roderick Chamberlin;Joseph Chamberlin;Patrick Oviatt;Esther Treat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Z-WQD" xlink:type="simple">ark:/61903/1:1:MX3Z-WQ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a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6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Elia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ene Center, Greene Township, Trumbull, Ohio, United States</text:p>
          </table:table-cell>
          <table:table-cell table:number-columns-repeated="11"/>
          <table:table-cell office:value-type="string" calcext:value-type="string">
            <text:p>Almira Pelton;Giles Pelton;Daniel Pelton;Elias Pelton;Louisa Pelton;Ament Pelton;Meliss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Z-WQ6" xlink:type="simple">ark:/61903/1:1:MX3Z-WQ6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lmir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Elia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ene, Trumbull, Ohio, United States</text:p>
          </table:table-cell>
          <table:table-cell table:number-columns-repeated="11"/>
          <table:table-cell office:value-type="string" calcext:value-type="string">
            <text:p>Elias Pelton;Giles Pelton;Daniel Pelton;Elias Pelton;Louisa Pelton;Ament Pelton;Meliss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Z-WQX" xlink:type="simple">ark:/61903/1:1:MX3Z-WQ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Gil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Elia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ene, Trumbull, Ohio, United States</text:p>
          </table:table-cell>
          <table:table-cell table:number-columns-repeated="11"/>
          <table:table-cell office:value-type="string" calcext:value-type="string">
            <text:p>Elias Pelton;Almira Pelton;Daniel Pelton;Elias Pelton;Louisa Pelton;Ament Pelton;Meliss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Z-WQF" xlink:type="simple">ark:/61903/1:1:MX3Z-WQ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Danie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2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Elia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ene, Trumbull, Ohio, United States</text:p>
          </table:table-cell>
          <table:table-cell table:number-columns-repeated="11"/>
          <table:table-cell office:value-type="string" calcext:value-type="string">
            <text:p>Elias Pelton;Almira Pelton;Giles Pelton;Elias Pelton;Louisa Pelton;Ament Pelton;Meliss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Z-WQN" xlink:type="simple">ark:/61903/1:1:MX3Z-WQ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a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3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Elia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ene, Trumbull, Ohio, United States</text:p>
          </table:table-cell>
          <table:table-cell table:number-columns-repeated="11"/>
          <table:table-cell office:value-type="string" calcext:value-type="string">
            <text:p>Elias Pelton;Almira Pelton;Giles Pelton;Daniel Pelton;Louisa Pelton;Ament Pelton;Meliss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Z-WQJ" xlink:type="simple">ark:/61903/1:1:MX3Z-WQ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ouis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Elia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ene, Trumbull, Ohio, United States</text:p>
          </table:table-cell>
          <table:table-cell table:number-columns-repeated="11"/>
          <table:table-cell office:value-type="string" calcext:value-type="string">
            <text:p>Elias Pelton;Almira Pelton;Giles Pelton;Daniel Pelton;Elias Pelton;Ament Pelton;Meliss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Z-WQV" xlink:type="simple">ark:/61903/1:1:MX3Z-WQ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ment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Elia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ene, Trumbull, Ohio, United States</text:p>
          </table:table-cell>
          <table:table-cell table:number-columns-repeated="11"/>
          <table:table-cell office:value-type="string" calcext:value-type="string">
            <text:p>Elias Pelton;Almira Pelton;Giles Pelton;Daniel Pelton;Elias Pelton;Louisa Pelton;Meliss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Z-WQK" xlink:type="simple">ark:/61903/1:1:MX3Z-WQ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eliss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50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Elia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ene, Trumbull, Ohio, United States</text:p>
          </table:table-cell>
          <table:table-cell table:number-columns-repeated="11"/>
          <table:table-cell office:value-type="string" calcext:value-type="string">
            <text:p>Elias Pelton;Almira Pelton;Giles Pelton;Daniel Pelton;Elias Pelton;Louisa Pelton;Ament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Z-P9Z" xlink:type="simple">ark:/61903/1:1:MX3Z-P9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nse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6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Ansel Pelton1 (1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ustavus, Gustavus Township, Trumbull, Ohio, United States</text:p>
          </table:table-cell>
          <table:table-cell table:number-columns-repeated="11"/>
          <table:table-cell office:value-type="string" calcext:value-type="string">
            <text:p>Betsey Pelton;Elias Pelton;Rh?oda M Pelton;Lewis Pelton;Elizabeth Pelton;Wesle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Z-P9M" xlink:type="simple">ark:/61903/1:1:MX3Z-P9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este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1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Ansel Pelton1 (1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ustavus, Gustavus Township, Trumbull, Ohio, United States</text:p>
          </table:table-cell>
          <table:table-cell table:number-columns-repeated="11"/>
          <table:table-cell office:value-type="string" calcext:value-type="string">
            <text:p>Polly Pelton;James Pelton;Jason Pelton;Cordelia Pelton;Emma Pelton;Georg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Z-69X" xlink:type="simple">ark:/61903/1:1:MX3Z-69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ugustu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1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ugustu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ustavus, Gustavus Township, Trumbull, Ohio, United States</text:p>
          </table:table-cell>
          <table:table-cell table:number-columns-repeated="11"/>
          <table:table-cell office:value-type="string" calcext:value-type="string">
            <text:p>Mary Pelton;Desdemonia Pelton;William Pelton;Reubi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X3C-X7B" xlink:type="simple">ark:/61903/1:1:MX3C-X7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uhania Pelte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83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Ruhania Pelton1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ustavus, Trumbull, Ohio, United States</text:p>
          </table:table-cell>
          <table:table-cell table:number-columns-repeated="11"/>
          <table:table-cell office:value-type="string" calcext:value-type="string">
            <text:p>Sally D Pelten;Cynthia S Pelton;Sydney R Pelton;Tensard D Pelton;Alicia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X3C-WGX" xlink:type="simple">ark:/61903/1:1:MX3C-WG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ulius Pelte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86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ulius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ustavus, Trumbull, Ohio, United States</text:p>
          </table:table-cell>
          <table:table-cell table:number-columns-repeated="11"/>
          <table:table-cell office:value-type="string" calcext:value-type="string">
            <text:p>Hannah Pelt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X3C-WGF" xlink:type="simple">ark:/61903/1:1:MX3C-WG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nnah Pelte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87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Julius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ustavus, Trumbull, Ohio, United States</text:p>
          </table:table-cell>
          <table:table-cell table:number-columns-repeated="11"/>
          <table:table-cell office:value-type="string" calcext:value-type="string">
            <text:p>Julius Pelt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Z-P98" xlink:type="simple">ark:/61903/1:1:MX3Z-P9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Betse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1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Ansel Pelton1 (1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ustavus, Trumbull, Ohio, United States</text:p>
          </table:table-cell>
          <table:table-cell table:number-columns-repeated="11"/>
          <table:table-cell office:value-type="string" calcext:value-type="string">
            <text:p>Ansel Pelton;Elias Pelton;Rh?oda M Pelton;Lewis Pelton;Elizabeth Pelton;Wesle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0910801</text:p>
          </table:table-cell>
          <table:table-cell office:value-type="string" calcext:value-type="string">
            <text:p><text:a xlink:href="https://www.familysearch.org/ark:/61903/1:1:MX3C-X71" xlink:type="simple">ark:/61903/1:1:MX3C-X7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lly D Pelte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2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Ruhania Pelton1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ustavus, Trumbull, Ohio, United States</text:p>
          </table:table-cell>
          <table:table-cell table:number-columns-repeated="11"/>
          <table:table-cell office:value-type="string" calcext:value-type="string">
            <text:p>Ruhania Pelten;Cynthia S Pelton;Sydney R Pelton;Tensard D Pelton;Alicia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Z-69F" xlink:type="simple">ark:/61903/1:1:MX3Z-69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4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1850 US Census Augustu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ustavus, Trumbull, Ohio, United States</text:p>
          </table:table-cell>
          <table:table-cell table:number-columns-repeated="11"/>
          <table:table-cell office:value-type="string" calcext:value-type="string">
            <text:p>Augustus Pelton;Desdemonia Pelton;William Pelton;Reubi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C-ZYG" xlink:type="simple">ark:/61903/1:1:MX3C-ZY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ysande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5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Lysande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ustavus, Trumbull, Ohio, United States</text:p>
          </table:table-cell>
          <table:table-cell table:number-columns-repeated="11"/>
          <table:table-cell office:value-type="string" calcext:value-type="string">
            <text:p>Harriet Pelton;Deette Pelton;Aurelia Pelton;Emma Pelton;Melvina Kellogg;Jane Kellogg;Fanny Stevenson;George Moore;William Steam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Z-P99" xlink:type="simple">ark:/61903/1:1:MX3Z-P9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oll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nsel Pelton1 (1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ustavus, Trumbull, Ohio, United States</text:p>
          </table:table-cell>
          <table:table-cell table:number-columns-repeated="11"/>
          <table:table-cell office:value-type="string" calcext:value-type="string">
            <text:p>Lester Pelton;James Pelton;Jason Pelton;Cordelia Pelton;Emma Pelton;Georg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C-ZYP" xlink:type="simple">ark:/61903/1:1:MX3C-ZY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rriet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6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Lysande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ustavus, Trumbull, Ohio, United States</text:p>
          </table:table-cell>
          <table:table-cell table:number-columns-repeated="11"/>
          <table:table-cell office:value-type="string" calcext:value-type="string">
            <text:p>Lysander Pelton;Deette Pelton;Aurelia Pelton;Emma Pelton;Melvina Kellogg;Jane Kellogg;Fanny Stevenson;George Moore;William Steam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C-XWM" xlink:type="simple">ark:/61903/1:1:MX3C-XW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ynthia S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1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Ruhania Pelton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ustavus, Trumbull, Ohio, United States</text:p>
          </table:table-cell>
          <table:table-cell table:number-columns-repeated="11"/>
          <table:table-cell office:value-type="string" calcext:value-type="string">
            <text:p>Ruhania Pelten;Sally D Pelten;Sydney R Pelton;Tensard D Pelton;Alicia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C-XW9" xlink:type="simple">ark:/61903/1:1:MX3C-XW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ydney 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3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Ruhania Pelton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ustavus, Trumbull, Ohio, United States</text:p>
          </table:table-cell>
          <table:table-cell table:number-columns-repeated="11"/>
          <table:table-cell office:value-type="string" calcext:value-type="string">
            <text:p>Ruhania Pelten;Sally D Pelten;Cynthia S Pelton;Tensard D Pelton;Alicia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Z-P9D" xlink:type="simple">ark:/61903/1:1:MX3Z-P9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a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nsel Pelton1 (1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ustavus, Trumbull, Ohio, United States</text:p>
          </table:table-cell>
          <table:table-cell table:number-columns-repeated="11"/>
          <table:table-cell office:value-type="string" calcext:value-type="string">
            <text:p>Ansel Pelton;Betsey Pelton;Rh?oda M Pelton;Lewis Pelton;Elizabeth Pelton;Wesle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C-XWS" xlink:type="simple">ark:/61903/1:1:MX3C-XW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Tensard D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6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Ruhania Pelton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ustavus, Trumbull, Ohio, United States</text:p>
          </table:table-cell>
          <table:table-cell table:number-columns-repeated="11"/>
          <table:table-cell office:value-type="string" calcext:value-type="string">
            <text:p>Ruhania Pelten;Sally D Pelten;Cynthia S Pelton;Sydney R Pelton;Alicia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Z-P9X" xlink:type="simple">ark:/61903/1:1:MX3Z-P9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h?oda M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nse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ustavus, Trumbull, Ohio, United States</text:p>
          </table:table-cell>
          <table:table-cell table:number-columns-repeated="11"/>
          <table:table-cell office:value-type="string" calcext:value-type="string">
            <text:p>Ansel Pelton;Betsey Pelton;Elias Pelton;Lewis Pelton;Elizabeth Pelton;Wesle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Z-P9F" xlink:type="simple">ark:/61903/1:1:MX3Z-P9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ewi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nse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ustavus, Trumbull, Ohio, United States</text:p>
          </table:table-cell>
          <table:table-cell table:number-columns-repeated="11"/>
          <table:table-cell office:value-type="string" calcext:value-type="string">
            <text:p>Ansel Pelton;Betsey Pelton;Elias Pelton;Rh?oda M Pelton;Elizabeth Pelton;Wesle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Z-P9S" xlink:type="simple">ark:/61903/1:1:MX3Z-P9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m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4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nsel Pelton1 (1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ustavus, Trumbull, Ohio, United States</text:p>
          </table:table-cell>
          <table:table-cell table:number-columns-repeated="11"/>
          <table:table-cell office:value-type="string" calcext:value-type="string">
            <text:p>Lester Pelton;Polly Pelton;Jason Pelton;Cordelia Pelton;Emma Pelton;Georg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Z-P93" xlink:type="simple">ark:/61903/1:1:MX3Z-P9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so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nsel Pelton1 (1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ustavus, Trumbull, Ohio, United States</text:p>
          </table:table-cell>
          <table:table-cell table:number-columns-repeated="11"/>
          <table:table-cell office:value-type="string" calcext:value-type="string">
            <text:p>Lester Pelton;Polly Pelton;James Pelton;Cordelia Pelton;Emma Pelton;Georg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C-ZY5" xlink:type="simple">ark:/61903/1:1:MX3C-ZY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Deett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Lysande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ustavus, Trumbull, Ohio, United States</text:p>
          </table:table-cell>
          <table:table-cell table:number-columns-repeated="11"/>
          <table:table-cell office:value-type="string" calcext:value-type="string">
            <text:p>Lysander Pelton;Harriet Pelton;Aurelia Pelton;Emma Pelton;Melvina Kellogg;Jane Kellogg;Fanny Stevenson;George Moore;William Steam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Z-P9N" xlink:type="simple">ark:/61903/1:1:MX3Z-P9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zabet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7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nse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ustavus, Trumbull, Ohio, United States</text:p>
          </table:table-cell>
          <table:table-cell table:number-columns-repeated="11"/>
          <table:table-cell office:value-type="string" calcext:value-type="string">
            <text:p>Ansel Pelton;Betsey Pelton;Elias Pelton;Rh?oda M Pelton;Lewis Pelton;Wesle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Z-69N" xlink:type="simple">ark:/61903/1:1:MX3Z-69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Desdemon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ugustu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ustavus, Trumbull, Ohio, United States</text:p>
          </table:table-cell>
          <table:table-cell table:number-columns-repeated="11"/>
          <table:table-cell office:value-type="string" calcext:value-type="string">
            <text:p>Augustus Pelton;Mary Pelton;William Pelton;Reubi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Z-P9Q" xlink:type="simple">ark:/61903/1:1:MX3Z-P9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ordel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nsel Pelton1 (1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ustavus, Trumbull, Ohio, United States</text:p>
          </table:table-cell>
          <table:table-cell table:number-columns-repeated="11"/>
          <table:table-cell office:value-type="string" calcext:value-type="string">
            <text:p>Lester Pelton;Polly Pelton;James Pelton;Jason Pelton;Emma Pelton;Georg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C-XW3" xlink:type="simple">ark:/61903/1:1:MX3C-XW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licia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Ruhania Pelton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ustavus, Trumbull, Ohio, United States</text:p>
          </table:table-cell>
          <table:table-cell table:number-columns-repeated="11"/>
          <table:table-cell office:value-type="string" calcext:value-type="string">
            <text:p>Ruhania Pelten;Sally D Pelten;Cynthia S Pelton;Sydney R Pelton;Tensard D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C-ZYR" xlink:type="simple">ark:/61903/1:1:MX3C-ZY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urel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Lysande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ustavus, Trumbull, Ohio, United States</text:p>
          </table:table-cell>
          <table:table-cell table:number-columns-repeated="11"/>
          <table:table-cell office:value-type="string" calcext:value-type="string">
            <text:p>Lysander Pelton;Harriet Pelton;Deette Pelton;Emma Pelton;Melvina Kellogg;Jane Kellogg;Fanny Stevenson;George Moore;William Steam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Z-P9J" xlink:type="simple">ark:/61903/1:1:MX3Z-P9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esley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3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nse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ustavus, Trumbull, Ohio, United States</text:p>
          </table:table-cell>
          <table:table-cell table:number-columns-repeated="11"/>
          <table:table-cell office:value-type="string" calcext:value-type="string">
            <text:p>Ansel Pelton;Betsey Pelton;Elias Pelton;Rh?oda M Pelton;Lewis Pelton;Elizabet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Z-69J" xlink:type="simple">ark:/61903/1:1:MX3Z-69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illia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ugustu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ustavus, Trumbull, Ohio, United States</text:p>
          </table:table-cell>
          <table:table-cell table:number-columns-repeated="11"/>
          <table:table-cell office:value-type="string" calcext:value-type="string">
            <text:p>Augustus Pelton;Mary Pelton;Desdemonia Pelton;Reubi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Z-P97" xlink:type="simple">ark:/61903/1:1:MX3Z-P9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mm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nsel Pelton1 (1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ustavus, Trumbull, Ohio, United States</text:p>
          </table:table-cell>
          <table:table-cell table:number-columns-repeated="11"/>
          <table:table-cell office:value-type="string" calcext:value-type="string">
            <text:p>Lester Pelton;Polly Pelton;James Pelton;Jason Pelton;Cordelia Pelton;Georg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C-ZYT" xlink:type="simple">ark:/61903/1:1:MX3C-ZY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mm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Lysande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ustavus, Trumbull, Ohio, United States</text:p>
          </table:table-cell>
          <table:table-cell table:number-columns-repeated="11"/>
          <table:table-cell office:value-type="string" calcext:value-type="string">
            <text:p>Lysander Pelton;Harriet Pelton;Deette Pelton;Aurelia Pelton;Melvina Kellogg;Jane Kellogg;Fanny Stevenson;George Moore;William Steam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Z-P9W" xlink:type="simple">ark:/61903/1:1:MX3Z-P9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George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nsel Pelton1 (1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ustavus, Trumbull, Ohio, United States</text:p>
          </table:table-cell>
          <table:table-cell table:number-columns-repeated="11"/>
          <table:table-cell office:value-type="string" calcext:value-type="string">
            <text:p>Lester Pelton;Polly Pelton;James Pelton;Jason Pelton;Cordelia Pelton;Emm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Z-69V" xlink:type="simple">ark:/61903/1:1:MX3Z-69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eubi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ugustu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ustavus, Trumbull, Ohio, United States</text:p>
          </table:table-cell>
          <table:table-cell table:number-columns-repeated="11"/>
          <table:table-cell office:value-type="string" calcext:value-type="string">
            <text:p>Augustus Pelton;Mary Pelton;Desdemonia Pelton;William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C-5V2" xlink:type="simple">ark:/61903/1:1:MX3C-5V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ebecca M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2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mos F Pelton OH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rtford, Trumbull, Ohio, United States</text:p>
          </table:table-cell>
          <table:table-cell table:number-columns-repeated="11"/>
          <table:table-cell office:value-type="string" calcext:value-type="string">
            <text:p>Amos F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C-5VK" xlink:type="simple">ark:/61903/1:1:MX3C-5V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mos F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mos F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rtford, Trumbull, Ohio, United States</text:p>
          </table:table-cell>
          <table:table-cell table:number-columns-repeated="11"/>
          <table:table-cell office:value-type="string" calcext:value-type="string">
            <text:p>Rebecca M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C-XJY" xlink:type="simple">ark:/61903/1:1:MX3C-XJ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inthrop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1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Winthrop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Johnston, Trumbull, Ohio, United States</text:p>
          </table:table-cell>
          <table:table-cell table:number-columns-repeated="11"/>
          <table:table-cell office:value-type="string" calcext:value-type="string">
            <text:p>Sophrina Pelton;Cushman Pelton;Chapi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C-XJB" xlink:type="simple">ark:/61903/1:1:MX3C-XJ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ophrin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6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Winthrop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Johnston, Trumbull, Ohio, United States</text:p>
          </table:table-cell>
          <table:table-cell table:number-columns-repeated="11"/>
          <table:table-cell office:value-type="string" calcext:value-type="string">
            <text:p>Winthrop Pelton;Cushman Pelton;Chapi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C-XJ1" xlink:type="simple">ark:/61903/1:1:MX3C-XJ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ushma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7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Winthrop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Johnston, Trumbull, Ohio, United States</text:p>
          </table:table-cell>
          <table:table-cell table:number-columns-repeated="11"/>
          <table:table-cell office:value-type="string" calcext:value-type="string">
            <text:p>Winthrop Pelton;Sophrina Pelton;Chapi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C-XVM" xlink:type="simple">ark:/61903/1:1:MX3C-XV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pi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Winthrop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Johnston, Trumbull, Ohio, United States</text:p>
          </table:table-cell>
          <table:table-cell table:number-columns-repeated="11"/>
          <table:table-cell office:value-type="string" calcext:value-type="string">
            <text:p>Winthrop Pelton;Sophrina Pelton;Cushma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C-65D" xlink:type="simple">ark:/61903/1:1:MX3C-65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George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8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George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ernon Township, Trumbull, Ohio, United States</text:p>
          </table:table-cell>
          <table:table-cell table:number-columns-repeated="11"/>
          <table:table-cell office:value-type="string" calcext:value-type="string">
            <text:p>Mary Pelton;John King;Elizabeth Kin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C-656" xlink:type="simple">ark:/61903/1:1:MX3C-656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6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2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George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ernon Township, Trumbull, Ohio, United States</text:p>
          </table:table-cell>
          <table:table-cell table:number-columns-repeated="11"/>
          <table:table-cell office:value-type="string" calcext:value-type="string">
            <text:p>George Pelton;John King;Elizabeth Kin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X-XBL" xlink:type="simple">ark:/61903/1:1:MX7X-XB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Thoma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9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lonzo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Florence Township, Erie, Ohio, United States</text:p>
          </table:table-cell>
          <table:table-cell table:number-columns-repeated="11"/>
          <table:table-cell office:value-type="string" calcext:value-type="string">
            <text:p>Betsey A Pelton;Omer H Pelton;Lorena Pelton;Parintha Pelton;Marilla Pelton;Wm H Pelton;Emily 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X-XBG" xlink:type="simple">ark:/61903/1:1:MX7X-XB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Betsey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lonzo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Florence Township, Erie, Ohio, United States</text:p>
          </table:table-cell>
          <table:table-cell table:number-columns-repeated="11"/>
          <table:table-cell office:value-type="string" calcext:value-type="string">
            <text:p>Thomas Pelton;Omer H Pelton;Lorena Pelton;Parintha Pelton;Marilla Pelton;Wm H Pelton;Emily 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X-XBZ" xlink:type="simple">ark:/61903/1:1:MX7X-XB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hilot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lonzo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Florence Township, Erie, Ohio, United States</text:p>
          </table:table-cell>
          <table:table-cell table:number-columns-repeated="11"/>
          <table:table-cell office:value-type="string" calcext:value-type="string">
            <text:p>Alonzo D Pelton;Mary I Pelton;Mina Pelton;Frank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X-XBH" xlink:type="simple">ark:/61903/1:1:MX7X-XB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lonzo D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4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lonzo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Florence Township, Erie, Ohio, United States</text:p>
          </table:table-cell>
          <table:table-cell table:number-columns-repeated="11"/>
          <table:table-cell office:value-type="string" calcext:value-type="string">
            <text:p>Mary I Pelton;Philoth Pelton;Mina Pelton;Frank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X-XBC" xlink:type="simple">ark:/61903/1:1:MX7X-XBC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I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1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lonzo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Florence Township, Erie, Ohio, United States</text:p>
          </table:table-cell>
          <table:table-cell table:number-columns-repeated="11"/>
          <table:table-cell office:value-type="string" calcext:value-type="string">
            <text:p>Alonzo D Pelton;Philoth Pelton;Mina Pelton;Frank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X-XBP" xlink:type="simple">ark:/61903/1:1:MX7X-XB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Omer 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3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lonzo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Florence Township, Erie, Ohio, United States</text:p>
          </table:table-cell>
          <table:table-cell table:number-columns-repeated="11"/>
          <table:table-cell office:value-type="string" calcext:value-type="string">
            <text:p>Thomas Pelton;Betsey A Pelton;Lorena Pelton;Parintha Pelton;Marilla Pelton;Wm H Pelton;Emily 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X-XB5" xlink:type="simple">ark:/61903/1:1:MX7X-XB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oren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lonzo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Florence Township, Erie, Ohio, United States</text:p>
          </table:table-cell>
          <table:table-cell table:number-columns-repeated="11"/>
          <table:table-cell office:value-type="string" calcext:value-type="string">
            <text:p>Thomas Pelton;Betsey A Pelton;Omer H Pelton;Parintha Pelton;Marilla Pelton;Wm H Pelton;Emily 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X-XBR" xlink:type="simple">ark:/61903/1:1:MX7X-XB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arinth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7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lonzo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Florence Township, Erie, Ohio, United States</text:p>
          </table:table-cell>
          <table:table-cell table:number-columns-repeated="11"/>
          <table:table-cell office:value-type="string" calcext:value-type="string">
            <text:p>Thomas Pelton;Betsey A Pelton;Omer H Pelton;Lorena Pelton;Marilla Pelton;Wm H Pelton;Emily 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X-XBB" xlink:type="simple">ark:/61903/1:1:MX7X-XB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mily S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lonzo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Florence Township, Erie, Ohio, United States</text:p>
          </table:table-cell>
          <table:table-cell table:number-columns-repeated="11"/>
          <table:table-cell office:value-type="string" calcext:value-type="string">
            <text:p>Thomas Pelton;Betsey A Pelton;Omer H Pelton;Lorena Pelton;Parintha Pelton;Marilla Pelton;Wm 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X-XBT" xlink:type="simple">ark:/61903/1:1:MX7X-XB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ill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Indiana, United States</text:p>
          </table:table-cell>
          <table:table-cell/>
          <table:table-cell office:value-type="string" calcext:value-type="string">
            <text:p>1850 US Census Alonzo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Florence Township, Erie, Ohio, United States</text:p>
          </table:table-cell>
          <table:table-cell table:number-columns-repeated="11"/>
          <table:table-cell office:value-type="string" calcext:value-type="string">
            <text:p>Thomas Pelton;Betsey A Pelton;Omer H Pelton;Lorena Pelton;Parintha Pelton;Wm H Pelton;Emily 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X-XBY" xlink:type="simple">ark:/61903/1:1:MX7X-XB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m 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lonzo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Florence Township, Erie, Ohio, United States</text:p>
          </table:table-cell>
          <table:table-cell table:number-columns-repeated="11"/>
          <table:table-cell office:value-type="string" calcext:value-type="string">
            <text:p>Thomas Pelton;Betsey A Pelton;Omer H Pelton;Lorena Pelton;Parintha Pelton;Marilla Pelton;Emily 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X-XB8" xlink:type="simple">ark:/61903/1:1:MX7X-XB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in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lonzo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Florence Township, Erie, Ohio, United States</text:p>
          </table:table-cell>
          <table:table-cell table:number-columns-repeated="11"/>
          <table:table-cell office:value-type="string" calcext:value-type="string">
            <text:p>Alonzo D Pelton;Mary I Pelton;Philoth Pelton;Frank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X-XBD" xlink:type="simple">ark:/61903/1:1:MX7X-XB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rank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lonzo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Florence Township, Erie, Ohio, United States</text:p>
          </table:table-cell>
          <table:table-cell table:number-columns-repeated="11"/>
          <table:table-cell office:value-type="string" calcext:value-type="string">
            <text:p>Alonzo D Pelton;Mary I Pelton;Philoth Pelton;Min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F-QTG" xlink:type="simple">ark:/61903/1:1:MX7F-QT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siah 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3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osiah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ermilion, Erie, Ohio, United States</text:p>
          </table:table-cell>
          <table:table-cell table:number-columns-repeated="11"/>
          <table:table-cell office:value-type="string" calcext:value-type="string">
            <text:p>Sophia Pelton;Josiah Pelton;Lucy Pike;Mary A Pelton;George W Pelton;Martin Kin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F-QTP" xlink:type="simple">ark:/61903/1:1:MX7F-QT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oph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95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Josiah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ermilion, Erie, Ohio, United States</text:p>
          </table:table-cell>
          <table:table-cell table:number-columns-repeated="11"/>
          <table:table-cell office:value-type="string" calcext:value-type="string">
            <text:p>Josiah S Pelton;Josiah Pelton;Lucy Pike;Mary A Pelton;George W Pelton;Martin Kin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F-QT5" xlink:type="simple">ark:/61903/1:1:MX7F-QT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sia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osiah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ermilion, Erie, Ohio, United States</text:p>
          </table:table-cell>
          <table:table-cell table:number-columns-repeated="11"/>
          <table:table-cell office:value-type="string" calcext:value-type="string">
            <text:p>Josiah S Pelton;Sophia Pelton;Lucy Pike;Mary A Pelton;George W Pelton;Martin Kin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F-QTT" xlink:type="simple">ark:/61903/1:1:MX7F-QT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osiah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ermilion, Erie, Ohio, United States</text:p>
          </table:table-cell>
          <table:table-cell table:number-columns-repeated="11"/>
          <table:table-cell office:value-type="string" calcext:value-type="string">
            <text:p>Josiah S Pelton;Sophia Pelton;Josiah Pelton;Lucy Pike;George W Pelton;Martin Kin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F-QTY" xlink:type="simple">ark:/61903/1:1:MX7F-QT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George W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4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osiah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ermilion, Erie, Ohio, United States</text:p>
          </table:table-cell>
          <table:table-cell table:number-columns-repeated="11"/>
          <table:table-cell office:value-type="string" calcext:value-type="string">
            <text:p>Josiah S Pelton;Sophia Pelton;Josiah Pelton;Lucy Pike;Mary A Pelton;Martin Kin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X-6MK" xlink:type="simple">ark:/61903/1:1:MX7X-6M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lle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2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Alle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ermilion, Vermilion Township, Erie, Ohio, United States</text:p>
          </table:table-cell>
          <table:table-cell table:number-columns-repeated="11"/>
          <table:table-cell office:value-type="string" calcext:value-type="string">
            <text:p>Fanny Pelton;Sarah J Pelton;Julia A Pelton;John Darb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X-7W5" xlink:type="simple">ark:/61903/1:1:MX7X-7W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ylvester A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6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Sylveste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ermilion, Vermilion Township, Erie, Ohio, United States</text:p>
          </table:table-cell>
          <table:table-cell table:number-columns-repeated="11"/>
          <table:table-cell office:value-type="string" calcext:value-type="string">
            <text:p>Eunice O Pelton;Ann M Pelton;Frederick Pelton;Phebe Pelton;Aurelia Pelton;Eunice A Pelton;Charlott Austin;Elizabeth Austin;Munson Pelton;Oliver H P Allen;Frances R Allen;Hellen R Allen;Robert H D All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X-6M2" xlink:type="simple">ark:/61903/1:1:MX7X-6M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ann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lle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ermilion, Vermilion Township, Erie, Ohio, United States</text:p>
          </table:table-cell>
          <table:table-cell table:number-columns-repeated="11"/>
          <table:table-cell office:value-type="string" calcext:value-type="string">
            <text:p>Allen Pelton;Sarah J Pelton;Julia A Pelton;John Darb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X-B82" xlink:type="simple">ark:/61903/1:1:MX7X-B8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usti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0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Austi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ermilion, Vermilion Township, Erie, Ohio, United States</text:p>
          </table:table-cell>
          <table:table-cell table:number-columns-repeated="11"/>
          <table:table-cell office:value-type="string" calcext:value-type="string">
            <text:p>Sarah B Pelton;Marmary A Pelton;Alonzo S Pelton;Diantha B Pelton;Sarah A Pelton;Nelson A Pelton;Henry J Pelton;Andrew Bradford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X-B8L" xlink:type="simple">ark:/61903/1:1:MX7X-B8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B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5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usti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ermilion, Vermilion Township, Erie, Ohio, United States</text:p>
          </table:table-cell>
          <table:table-cell table:number-columns-repeated="11"/>
          <table:table-cell office:value-type="string" calcext:value-type="string">
            <text:p>Austin Pelton;Marmary A Pelton;Alonzo S Pelton;Diantha B Pelton;Sarah A Pelton;Nelson A Pelton;Henry J Pelton;Andrew Bradford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F-S6J" xlink:type="simple">ark:/61903/1:1:MX7F-S6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rankli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7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Frankli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ermilion, Vermilion Township, Erie, Ohio, United States</text:p>
          </table:table-cell>
          <table:table-cell table:number-columns-repeated="11"/>
          <table:table-cell office:value-type="string" calcext:value-type="string">
            <text:p>Eliza A Pelton;Edwin R Pelton;James R Pelton;Benjamine F Pelton;Francis ? Pelton;Susan H Easterwood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F-S6V" xlink:type="simple">ark:/61903/1:1:MX7F-S6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za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Frankli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ermilion, Vermilion Township, Erie, Ohio, United States</text:p>
          </table:table-cell>
          <table:table-cell table:number-columns-repeated="11"/>
          <table:table-cell office:value-type="string" calcext:value-type="string">
            <text:p>Franklin Pelton;Edwin R Pelton;James R Pelton;Benjamine F Pelton;Francis ? Pelton;Susan H Easterwood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X-7WR" xlink:type="simple">ark:/61903/1:1:MX7X-7W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unice O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Sylveste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ermilion, Vermilion Township, Erie, Ohio, United States</text:p>
          </table:table-cell>
          <table:table-cell table:number-columns-repeated="11"/>
          <table:table-cell office:value-type="string" calcext:value-type="string">
            <text:p>Sylvester A Pelton;Ann M Pelton;Frederick Pelton;Phebe Pelton;Aurelia Pelton;Eunice A Pelton;Charlott Austin;Elizabeth Austin;Munson Pelton;Oliver H P Allen;Frances R Allen;Hellen R Allen;Robert H D All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X-7WT" xlink:type="simple">ark:/61903/1:1:MX7X-7W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nn M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1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Sylveste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ermilion, Vermilion Township, Erie, Ohio, United States</text:p>
          </table:table-cell>
          <table:table-cell table:number-columns-repeated="11"/>
          <table:table-cell office:value-type="string" calcext:value-type="string">
            <text:p>Sylvester A Pelton;Eunice O Pelton;Frederick Pelton;Phebe Pelton;Aurelia Pelton;Eunice A Pelton;Charlott Austin;Elizabeth Austin;Munson Pelton;Oliver H P Allen;Frances R Allen;Hellen R Allen;Robert H D All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X-6ML" xlink:type="simple">ark:/61903/1:1:MX7X-6M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J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lle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ermilion, Vermilion Township, Erie, Ohio, United States</text:p>
          </table:table-cell>
          <table:table-cell table:number-columns-repeated="11"/>
          <table:table-cell office:value-type="string" calcext:value-type="string">
            <text:p>Allen Pelton;Fanny Pelton;Julia A Pelton;John Darb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X-7WY" xlink:type="simple">ark:/61903/1:1:MX7X-7W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rederick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6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Sylveste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ermilion, Vermilion Township, Erie, Ohio, United States</text:p>
          </table:table-cell>
          <table:table-cell table:number-columns-repeated="11"/>
          <table:table-cell office:value-type="string" calcext:value-type="string">
            <text:p>Sylvester A Pelton;Eunice O Pelton;Ann M Pelton;Phebe Pelton;Aurelia Pelton;Eunice A Pelton;Charlott Austin;Elizabeth Austin;Munson Pelton;Oliver H P Allen;Frances R Allen;Hellen R Allen;Robert H D All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X-B8G" xlink:type="simple">ark:/61903/1:1:MX7X-B8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mary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7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usti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ermilion, Vermilion Township, Erie, Ohio, United States</text:p>
          </table:table-cell>
          <table:table-cell table:number-columns-repeated="11"/>
          <table:table-cell office:value-type="string" calcext:value-type="string">
            <text:p>Austin Pelton;Sarah B Pelton;Alonzo S Pelton;Diantha B Pelton;Sarah A Pelton;Nelson A Pelton;Henry J Pelton;Andrew Bradford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X-7WB" xlink:type="simple">ark:/61903/1:1:MX7X-7W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heb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Sylveste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ermilion, Vermilion Township, Erie, Ohio, United States</text:p>
          </table:table-cell>
          <table:table-cell table:number-columns-repeated="11"/>
          <table:table-cell office:value-type="string" calcext:value-type="string">
            <text:p>Sylvester A Pelton;Eunice O Pelton;Ann M Pelton;Frederick Pelton;Aurelia Pelton;Eunice A Pelton;Charlott Austin;Elizabeth Austin;Munson Pelton;Oliver H P Allen;Frances R Allen;Hellen R Allen;Robert H D All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X-B8P" xlink:type="simple">ark:/61903/1:1:MX7X-B8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lonzo 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usti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ermilion, Vermilion Township, Erie, Ohio, United States</text:p>
          </table:table-cell>
          <table:table-cell table:number-columns-repeated="11"/>
          <table:table-cell office:value-type="string" calcext:value-type="string">
            <text:p>Austin Pelton;Sarah B Pelton;Marmary A Pelton;Diantha B Pelton;Sarah A Pelton;Nelson A Pelton;Henry J Pelton;Andrew Bradford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F-S6K" xlink:type="simple">ark:/61903/1:1:MX7F-S6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dwin 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Frankli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ermilion, Vermilion Township, Erie, Ohio, United States</text:p>
          </table:table-cell>
          <table:table-cell table:number-columns-repeated="11"/>
          <table:table-cell office:value-type="string" calcext:value-type="string">
            <text:p>Franklin Pelton;Eliza A Pelton;James R Pelton;Benjamine F Pelton;Francis ? Pelton;Susan H Easterwood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X-B85" xlink:type="simple">ark:/61903/1:1:MX7X-B8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Diantha B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usti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ermilion, Vermilion Township, Erie, Ohio, United States</text:p>
          </table:table-cell>
          <table:table-cell table:number-columns-repeated="11"/>
          <table:table-cell office:value-type="string" calcext:value-type="string">
            <text:p>Austin Pelton;Sarah B Pelton;Marmary A Pelton;Alonzo S Pelton;Sarah A Pelton;Nelson A Pelton;Henry J Pelton;Andrew Bradford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X-6MG" xlink:type="simple">ark:/61903/1:1:MX7X-6M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ulia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lle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ermilion, Vermilion Township, Erie, Ohio, United States</text:p>
          </table:table-cell>
          <table:table-cell table:number-columns-repeated="11"/>
          <table:table-cell office:value-type="string" calcext:value-type="string">
            <text:p>Allen Pelton;Fanny Pelton;Sarah J Pelton;John Darb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F-S62" xlink:type="simple">ark:/61903/1:1:MX7F-S6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mes 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2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Frankli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ermilion, Vermilion Township, Erie, Ohio, United States</text:p>
          </table:table-cell>
          <table:table-cell table:number-columns-repeated="11"/>
          <table:table-cell office:value-type="string" calcext:value-type="string">
            <text:p>Franklin Pelton;Eliza A Pelton;Edwin R Pelton;Benjamine F Pelton;Francis ? Pelton;Susan H Easterwood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X-743" xlink:type="simple">ark:/61903/1:1:MX7X-74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unso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Sylvester Pelton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ermilion, Vermilion Township, Erie, Ohio, United States</text:p>
          </table:table-cell>
          <table:table-cell table:number-columns-repeated="11"/>
          <table:table-cell office:value-type="string" calcext:value-type="string">
            <text:p>Sylvester A Pelton;Eunice O Pelton;Ann M Pelton;Frederick Pelton;Phebe Pelton;Aurelia Pelton;Eunice A Pelton;Charlott Austin;Elizabeth Austin;Oliver H P Allen;Frances R Allen;Hellen R Allen;Robert H D All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F-S6L" xlink:type="simple">ark:/61903/1:1:MX7F-S6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Benjamine F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Frankli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ermilion, Vermilion Township, Erie, Ohio, United States</text:p>
          </table:table-cell>
          <table:table-cell table:number-columns-repeated="11"/>
          <table:table-cell office:value-type="string" calcext:value-type="string">
            <text:p>Franklin Pelton;Eliza A Pelton;Edwin R Pelton;James R Pelton;Francis ? Pelton;Susan H Easterwood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X-B8R" xlink:type="simple">ark:/61903/1:1:MX7X-B8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usti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ermilion, Vermilion Township, Erie, Ohio, United States</text:p>
          </table:table-cell>
          <table:table-cell table:number-columns-repeated="11"/>
          <table:table-cell office:value-type="string" calcext:value-type="string">
            <text:p>Austin Pelton;Sarah B Pelton;Marmary A Pelton;Alonzo S Pelton;Diantha B Pelton;Nelson A Pelton;Henry J Pelton;Andrew Bradford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X-7W1" xlink:type="simple">ark:/61903/1:1:MX7X-7W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urel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Sylveste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ermilion, Vermilion Township, Erie, Ohio, United States</text:p>
          </table:table-cell>
          <table:table-cell table:number-columns-repeated="11"/>
          <table:table-cell office:value-type="string" calcext:value-type="string">
            <text:p>Sylvester A Pelton;Eunice O Pelton;Ann M Pelton;Frederick Pelton;Phebe Pelton;Eunice A Pelton;Charlott Austin;Elizabeth Austin;Munson Pelton;Oliver H P Allen;Frances R Allen;Hellen R Allen;Robert H D All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X-B8T" xlink:type="simple">ark:/61903/1:1:MX7X-B8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Nelson A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usti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ermilion, Vermilion Township, Erie, Ohio, United States</text:p>
          </table:table-cell>
          <table:table-cell table:number-columns-repeated="11"/>
          <table:table-cell office:value-type="string" calcext:value-type="string">
            <text:p>Austin Pelton;Sarah B Pelton;Marmary A Pelton;Alonzo S Pelton;Diantha B Pelton;Sarah A Pelton;Henry J Pelton;Andrew Bradford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F-S6G" xlink:type="simple">ark:/61903/1:1:MX7F-S6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rancis ?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Frankli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ermilion, Vermilion Township, Erie, Ohio, United States</text:p>
          </table:table-cell>
          <table:table-cell table:number-columns-repeated="11"/>
          <table:table-cell office:value-type="string" calcext:value-type="string">
            <text:p>Franklin Pelton;Eliza A Pelton;Edwin R Pelton;James R Pelton;Benjamine F Pelton;Susan H Easterwood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X-74M" xlink:type="simple">ark:/61903/1:1:MX7X-74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unice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Sylveste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ermilion, Vermilion Township, Erie, Ohio, United States</text:p>
          </table:table-cell>
          <table:table-cell table:number-columns-repeated="11"/>
          <table:table-cell office:value-type="string" calcext:value-type="string">
            <text:p>Sylvester A Pelton;Eunice O Pelton;Ann M Pelton;Frederick Pelton;Phebe Pelton;Aurelia Pelton;Charlott Austin;Elizabeth Austin;Munson Pelton;Oliver H P Allen;Frances R Allen;Hellen R Allen;Robert H D All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7X-B8Y" xlink:type="simple">ark:/61903/1:1:MX7X-B8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enry J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usti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Vermilion, Vermilion Township, Erie, Ohio, United States</text:p>
          </table:table-cell>
          <table:table-cell table:number-columns-repeated="11"/>
          <table:table-cell office:value-type="string" calcext:value-type="string">
            <text:p>Austin Pelton;Sarah B Pelton;Marmary A Pelton;Alonzo S Pelton;Diantha B Pelton;Sarah A Pelton;Nelson A Pelton;Andrew Bradford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S5-N2M" xlink:type="simple">ark:/61903/1:1:MXS5-N2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ufu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Rufu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herry Valley, Ashtabula, Ohio, United States</text:p>
          </table:table-cell>
          <table:table-cell table:number-columns-repeated="11"/>
          <table:table-cell office:value-type="string" calcext:value-type="string">
            <text:p>Lucy Pelton;Martha A Pelton;John Pelton;Harriet 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S5-N29" xlink:type="simple">ark:/61903/1:1:MXS5-N2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uc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4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Rufus Pelton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herry Valley, Ashtabula, Ohio, United States</text:p>
          </table:table-cell>
          <table:table-cell table:number-columns-repeated="11"/>
          <table:table-cell office:value-type="string" calcext:value-type="string">
            <text:p>Rufus Pelton;Martha A Pelton;John Pelton;Harriet 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S5-2MS" xlink:type="simple">ark:/61903/1:1:MXS5-2M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tha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Rufus Pelton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herry Valley, Ashtabula, Ohio, United States</text:p>
          </table:table-cell>
          <table:table-cell table:number-columns-repeated="11"/>
          <table:table-cell office:value-type="string" calcext:value-type="string">
            <text:p>Rufus Pelton;Lucy Pelton;John Pelton;Harriet 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S5-2M3" xlink:type="simple">ark:/61903/1:1:MXS5-2M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Rufus Pelton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herry Valley, Ashtabula, Ohio, United States</text:p>
          </table:table-cell>
          <table:table-cell table:number-columns-repeated="11"/>
          <table:table-cell office:value-type="string" calcext:value-type="string">
            <text:p>Rufus Pelton;Lucy Pelton;Martha A Pelton;Harriet 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S5-2MQ" xlink:type="simple">ark:/61903/1:1:MXS5-2M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rriet 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Rufus Pelton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herry Valley, Ashtabula, Ohio, United States</text:p>
          </table:table-cell>
          <table:table-cell table:number-columns-repeated="11"/>
          <table:table-cell office:value-type="string" calcext:value-type="string">
            <text:p>Rufus Pelton;Lucy Pelton;Martha A Pelton;Joh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S5-1ND" xlink:type="simple">ark:/61903/1:1:MXS5-1N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Osia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1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Osi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lebrook, Ashtabula, Ohio, United States</text:p>
          </table:table-cell>
          <table:table-cell table:number-columns-repeated="11"/>
          <table:table-cell office:value-type="string" calcext:value-type="string">
            <text:p>Eli Morehouse;Angeline Morehouse;Mary Webb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S5-DYN" xlink:type="simple">ark:/61903/1:1:MXS5-DY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dga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7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Edga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enox Township, Ashtabula, Ohio, United States</text:p>
          </table:table-cell>
          <table:table-cell table:number-columns-repeated="11"/>
          <table:table-cell office:value-type="string" calcext:value-type="string">
            <text:p>Wm E Smith;Sarah A Smith;Angeline Smith;Judson Smith;Athalia Smith;Emily Smith;Albania Smith;Elijah Smith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SP-KHB" xlink:type="simple">ark:/61903/1:1:MXSP-KH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atha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7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onathan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heffield Center, Sheffield Township, Ashtabula, Ohio, United States</text:p>
          </table:table-cell>
          <table:table-cell table:number-columns-repeated="11"/>
          <table:table-cell office:value-type="string" calcext:value-type="string">
            <text:p>Mary Ann Pelton;Irwi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SP-KH1" xlink:type="simple">ark:/61903/1:1:MXSP-KH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Ann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Jonathan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heffield Center, Sheffield Township, Ashtabula, Ohio, United States</text:p>
          </table:table-cell>
          <table:table-cell table:number-columns-repeated="11"/>
          <table:table-cell office:value-type="string" calcext:value-type="string">
            <text:p>Johathan Pelton;Irwi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SP-KCM" xlink:type="simple">ark:/61903/1:1:MXSP-KC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Irwi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onathan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heffield Center, Sheffield Township, Ashtabula, Ohio, United States</text:p>
          </table:table-cell>
          <table:table-cell table:number-columns-repeated="11"/>
          <table:table-cell office:value-type="string" calcext:value-type="string">
            <text:p>Johathan Pelton;Mary An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S5-7KR" xlink:type="simple">ark:/61903/1:1:MXS5-7K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lmon F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1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Polly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yne, Ashtabula, Ohio, United States</text:p>
          </table:table-cell>
          <table:table-cell table:number-columns-repeated="11"/>
          <table:table-cell office:value-type="string" calcext:value-type="string">
            <text:p>Polly Pelton;Samuel J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S5-7KT" xlink:type="simple">ark:/61903/1:1:MXS5-7K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muel J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3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Polly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yne, Ashtabula, Ohio, United States</text:p>
          </table:table-cell>
          <table:table-cell table:number-columns-repeated="11"/>
          <table:table-cell office:value-type="string" calcext:value-type="string">
            <text:p>Polly Pelton;Almon F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S5-7K5" xlink:type="simple">ark:/61903/1:1:MXS5-7K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7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oll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Polly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yne, Wayne Township, Ashtabula, Ohio, United States</text:p>
          </table:table-cell>
          <table:table-cell table:number-columns-repeated="11"/>
          <table:table-cell office:value-type="string" calcext:value-type="string">
            <text:p>Almon F Pelton;Samuel J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J-VFF" xlink:type="simple">ark:/61903/1:1:MX3J-VF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9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E*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69</text:p>
          </table:table-cell>
          <table:table-cell office:value-type="string" calcext:value-type="string">
            <text:p>New Jersey, United States</text:p>
          </table:table-cell>
          <table:table-cell/>
          <table:table-cell office:value-type="string" calcext:value-type="string">
            <text:p>1850 US Census Mahlo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organ Township, Butler, Ohio, United States</text:p>
          </table:table-cell>
          <table:table-cell table:number-columns-repeated="13"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J-VF8" xlink:type="simple">ark:/61903/1:1:MX3J-VF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9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hlon 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1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Mahlo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organ Township, Butler, Ohio, United States</text:p>
          </table:table-cell>
          <table:table-cell table:number-columns-repeated="11"/>
          <table:table-cell office:value-type="string" calcext:value-type="string">
            <text:p>Sarah A Pelton;Mary C Pelton;Martha 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J-VFD" xlink:type="simple">ark:/61903/1:1:MX3J-VF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9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4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Mahlo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organ Township, Butler, Ohio, United States</text:p>
          </table:table-cell>
          <table:table-cell table:number-columns-repeated="11"/>
          <table:table-cell office:value-type="string" calcext:value-type="string">
            <text:p>Mahlon H Pelton;Mary C Pelton;Martha 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J-VFR" xlink:type="simple">ark:/61903/1:1:MX3J-VF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9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Ann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6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ohn B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organ Township, Butler, Ohio, United States</text:p>
          </table:table-cell>
          <table:table-cell table:number-columns-repeated="11"/>
          <table:table-cell office:value-type="string" calcext:value-type="string">
            <text:p>John B Petton;Sarah C Petton;Theadotia Pet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3.1418</text:p>
          </table:table-cell>
          <table:table-cell office:value-type="string" calcext:value-type="string">
            <text:p><text:a xlink:href="https://www.familysearch.org/ark:/61903/1:1:MX3J-VF5" xlink:type="simple">ark:/61903/1:1:MX3J-VF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9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n B Pet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3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ohn B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organ Township, Butler, Ohio, United States</text:p>
          </table:table-cell>
          <table:table-cell table:number-columns-repeated="11"/>
          <table:table-cell office:value-type="string" calcext:value-type="string">
            <text:p>Mary Ann Pelton;Sarah C Petton;Theadotia Pet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3.1418</text:p>
          </table:table-cell>
          <table:table-cell office:value-type="string" calcext:value-type="string">
            <text:p><text:a xlink:href="https://www.familysearch.org/ark:/61903/1:1:MX3J-VFT" xlink:type="simple">ark:/61903/1:1:MX3J-VF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9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C Pet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7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ohn B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organ Township, Butler, Ohio, United States</text:p>
          </table:table-cell>
          <table:table-cell table:number-columns-repeated="11"/>
          <table:table-cell office:value-type="string" calcext:value-type="string">
            <text:p>John B Petton;Mary Ann Pelton;Theadotia Pet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3.1418</text:p>
          </table:table-cell>
          <table:table-cell office:value-type="string" calcext:value-type="string">
            <text:p><text:a xlink:href="https://www.familysearch.org/ark:/61903/1:1:MX3J-VFY" xlink:type="simple">ark:/61903/1:1:MX3J-VF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9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Theadotia Pet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ohn B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organ Township, Butler, Ohio, United States</text:p>
          </table:table-cell>
          <table:table-cell table:number-columns-repeated="11"/>
          <table:table-cell office:value-type="string" calcext:value-type="string">
            <text:p>John B Petton;Mary Ann Pelton;Sarah C Pet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J-VF6" xlink:type="simple">ark:/61903/1:1:MX3J-VF6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9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C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Mahlo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organ Township, Butler, Ohio, United States</text:p>
          </table:table-cell>
          <table:table-cell table:number-columns-repeated="11"/>
          <table:table-cell office:value-type="string" calcext:value-type="string">
            <text:p>Mahlon H Pelton;Sarah A Pelton;Martha 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J-VFX" xlink:type="simple">ark:/61903/1:1:MX3J-VF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29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tha 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Mahlo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organ Township, Butler, Ohio, United States</text:p>
          </table:table-cell>
          <table:table-cell table:number-columns-repeated="11"/>
          <table:table-cell office:value-type="string" calcext:value-type="string">
            <text:p>Mahlon H Pelton;Sarah A Pelton;Mary C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R-1JH" xlink:type="simple">ark:/61903/1:1:MX3R-1J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atharin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1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Catharine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recksville, Cuyahoga, Ohio, United States</text:p>
          </table:table-cell>
          <table:table-cell table:number-columns-repeated="11"/>
          <table:table-cell office:value-type="string" calcext:value-type="string">
            <text:p>Erastus Smith;Hannah Smith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T-S3K" xlink:type="simple">ark:/61903/1:1:MX3T-S3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erma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Herma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rooklyn, Cuyahoga, Ohio, United States</text:p>
          </table:table-cell>
          <table:table-cell table:number-columns-repeated="11"/>
          <table:table-cell office:value-type="string" calcext:value-type="string">
            <text:p>Betsey Pelton;Nancy Pelton;William Pelton;Clarkson Pelton;David M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R-KNH" xlink:type="simple">ark:/61903/1:1:MX3R-KN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amel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2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Rupe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rooklyn, Cuyahoga, Ohio, United States</text:p>
          </table:table-cell>
          <table:table-cell table:number-columns-repeated="11"/>
          <table:table-cell office:value-type="string" calcext:value-type="string">
            <text:p>Rupel Pelton;Francis Pelton;Ellen Pelton;Cheney Wooster;John Mill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R-KN4" xlink:type="simple">ark:/61903/1:1:MX3R-KN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upe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3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Rupe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rooklyn, Cuyahoga, Ohio, United States</text:p>
          </table:table-cell>
          <table:table-cell table:number-columns-repeated="11"/>
          <table:table-cell office:value-type="string" calcext:value-type="string">
            <text:p>Pamela Pelton;Francis Pelton;Ellen Pelton;Cheney Wooster;John Mill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T-S32" xlink:type="simple">ark:/61903/1:1:MX3T-S3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Betse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6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Herma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rooklyn, Cuyahoga, Ohio, United States</text:p>
          </table:table-cell>
          <table:table-cell table:number-columns-repeated="11"/>
          <table:table-cell office:value-type="string" calcext:value-type="string">
            <text:p>Herman Pelton;Nancy Pelton;William Pelton;Clarkson Pelton;David M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T-S35" xlink:type="simple">ark:/61903/1:1:MX3T-S3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David 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Herma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rooklyn, Cuyahoga, Ohio, United States</text:p>
          </table:table-cell>
          <table:table-cell table:number-columns-repeated="11"/>
          <table:table-cell office:value-type="string" calcext:value-type="string">
            <text:p>Herman Pelton;Betsey Pelton;Nancy Pelton;William Pelton;Clarkso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R-KNZ" xlink:type="simple">ark:/61903/1:1:MX3R-KN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len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Rupe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rooklyn, Cuyahoga, Ohio, United States</text:p>
          </table:table-cell>
          <table:table-cell table:number-columns-repeated="11"/>
          <table:table-cell office:value-type="string" calcext:value-type="string">
            <text:p>Rupel Pelton;Pamela Pelton;Francis Pelton;Cheney Wooster;John Mill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R-KNC" xlink:type="simple">ark:/61903/1:1:MX3R-KNC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ranci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3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Rupel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rooklyn, Cuyahoga, Ohio, United States</text:p>
          </table:table-cell>
          <table:table-cell table:number-columns-repeated="11"/>
          <table:table-cell office:value-type="string" calcext:value-type="string">
            <text:p>Rupel Pelton;Pamela Pelton;Ellen Pelton;Cheney Wooster;John Mill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T-S3G" xlink:type="simple">ark:/61903/1:1:MX3T-S3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illia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Herma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rooklyn, Cuyahoga, Ohio, United States</text:p>
          </table:table-cell>
          <table:table-cell table:number-columns-repeated="11"/>
          <table:table-cell office:value-type="string" calcext:value-type="string">
            <text:p>Herman Pelton;Betsey Pelton;Nancy Pelton;Clarkson Pelton;David M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T-S3L" xlink:type="simple">ark:/61903/1:1:MX3T-S3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Nanc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Herma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rooklyn, Cuyahoga, Ohio, United States</text:p>
          </table:table-cell>
          <table:table-cell table:number-columns-repeated="11"/>
          <table:table-cell office:value-type="string" calcext:value-type="string">
            <text:p>Herman Pelton;Betsey Pelton;William Pelton;Clarkson Pelton;David M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T-S3P" xlink:type="simple">ark:/61903/1:1:MX3T-S3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larkso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Herma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rooklyn, Cuyahoga, Ohio, United States</text:p>
          </table:table-cell>
          <table:table-cell table:number-columns-repeated="11"/>
          <table:table-cell office:value-type="string" calcext:value-type="string">
            <text:p>Herman Pelton;Betsey Pelton;Nancy Pelton;William Pelton;David M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R-WR5" xlink:type="simple">ark:/61903/1:1:MX3R-WR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n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an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hagrin Falls, Cuyahoga, Ohio, United States</text:p>
          </table:table-cell>
          <table:table-cell table:number-columns-repeated="11"/>
          <table:table-cell office:value-type="string" calcext:value-type="string">
            <text:p>Abel Fisher;Ruth Fisher;Abel Fisher;Clara P Fisher;James Fisher;Mary D Fisher;Ransom Fisher;Chs A Fisher;George D Fisher;John Willet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R-MJN" xlink:type="simple">ark:/61903/1:1:MX3R-MJ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3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onathan Pelton OH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uclid, Cuyahoga, Ohio, United States</text:p>
          </table:table-cell>
          <table:table-cell table:number-columns-repeated="11"/>
          <table:table-cell office:value-type="string" calcext:value-type="string">
            <text:p>William Armstrong;Almira Armstrong;Edgar Armstrong;Obedience Pelton;Lafayette Pelton;Cordelia Pelton;Margaret Pelton;Edward Pelton;Thomas Taylo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R-MJJ" xlink:type="simple">ark:/61903/1:1:MX3R-MJ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Obedienc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94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onathan Pelton OH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uclid, Cuyahoga, Ohio, United States</text:p>
          </table:table-cell>
          <table:table-cell table:number-columns-repeated="11"/>
          <table:table-cell office:value-type="string" calcext:value-type="string">
            <text:p>William Armstrong;Almira Armstrong;Edgar Armstrong;Jos Pelton;Lafayette Pelton;Cordelia Pelton;Margaret Pelton;Edward Pelton;Thomas Taylo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R-MJP" xlink:type="simple">ark:/61903/1:1:MX3R-MJ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 D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5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S.D.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uclid, Cuyahoga, Ohio, United States</text:p>
          </table:table-cell>
          <table:table-cell table:number-columns-repeated="11"/>
          <table:table-cell office:value-type="string" calcext:value-type="string">
            <text:p>Mary Pelton;Harriet M Pelton;Mary E Pelton;Judson Pelton;George Pelton;Wm Pelton;Lucy B Hous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R-MJ5" xlink:type="simple">ark:/61903/1:1:MX3R-MJ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0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S.D.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uclid, Cuyahoga, Ohio, United States</text:p>
          </table:table-cell>
          <table:table-cell table:number-columns-repeated="11"/>
          <table:table-cell office:value-type="string" calcext:value-type="string">
            <text:p>S D Pelton;Harriet M Pelton;Mary E Pelton;Judson Pelton;George Pelton;Wm Pelton;Lucy B Hous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R-MNG" xlink:type="simple">ark:/61903/1:1:MX3R-MN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natha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4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onathan Pelton OH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uclid, Cuyahoga, Ohio, United States</text:p>
          </table:table-cell>
          <table:table-cell table:number-columns-repeated="11"/>
          <table:table-cell office:value-type="string" calcext:value-type="string">
            <text:p>Mary Pelton;Sanford C Pelton;Care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R-MJV" xlink:type="simple">ark:/61903/1:1:MX3R-MJ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afayette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5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onathan Pelton OH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uclid, Cuyahoga, Ohio, United States</text:p>
          </table:table-cell>
          <table:table-cell table:number-columns-repeated="11"/>
          <table:table-cell office:value-type="string" calcext:value-type="string">
            <text:p>William Armstrong;Almira Armstrong;Edgar Armstrong;Jos Pelton;Obedience Pelton;Cordelia Pelton;Margaret Pelton;Edward Pelton;Thomas Taylo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R-MJK" xlink:type="simple">ark:/61903/1:1:MX3R-MJ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ordel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5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onathan Pelton OH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uclid, Cuyahoga, Ohio, United States</text:p>
          </table:table-cell>
          <table:table-cell table:number-columns-repeated="11"/>
          <table:table-cell office:value-type="string" calcext:value-type="string">
            <text:p>William Armstrong;Almira Armstrong;Edgar Armstrong;Jos Pelton;Obedience Pelton;Lafayette Pelton;Margaret Pelton;Edward Pelton;Thomas Taylo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R-MNP" xlink:type="simple">ark:/61903/1:1:MX3R-MN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5</text:p>
          </table:table-cell>
          <table:table-cell office:value-type="string" calcext:value-type="string">
            <text:p>England, United Kingdom</text:p>
          </table:table-cell>
          <table:table-cell/>
          <table:table-cell office:value-type="string" calcext:value-type="string">
            <text:p>1850 US Census Jonathan Pelton OH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uclid, Cuyahoga, Ohio, United States</text:p>
          </table:table-cell>
          <table:table-cell table:number-columns-repeated="11"/>
          <table:table-cell office:value-type="string" calcext:value-type="string">
            <text:p>Jonathan Pelton;Sanford C Pelton;Care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R-MJR" xlink:type="simple">ark:/61903/1:1:MX3R-MJ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rriet M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S.D.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uclid, Cuyahoga, Ohio, United States</text:p>
          </table:table-cell>
          <table:table-cell table:number-columns-repeated="11"/>
          <table:table-cell office:value-type="string" calcext:value-type="string">
            <text:p>S D Pelton;Mary Pelton;Mary E Pelton;Judson Pelton;George Pelton;Wm Pelton;Lucy B Hous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R-MJT" xlink:type="simple">ark:/61903/1:1:MX3R-MJ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1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S.D.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uclid, Cuyahoga, Ohio, United States</text:p>
          </table:table-cell>
          <table:table-cell table:number-columns-repeated="11"/>
          <table:table-cell office:value-type="string" calcext:value-type="string">
            <text:p>S D Pelton;Mary Pelton;Harriet M Pelton;Judson Pelton;George Pelton;Wm Pelton;Lucy B Hous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R-MJY" xlink:type="simple">ark:/61903/1:1:MX3R-MJ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udso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S.D.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uclid, Cuyahoga, Ohio, United States</text:p>
          </table:table-cell>
          <table:table-cell table:number-columns-repeated="11"/>
          <table:table-cell office:value-type="string" calcext:value-type="string">
            <text:p>S D Pelton;Mary Pelton;Harriet M Pelton;Mary E Pelton;George Pelton;Wm Pelton;Lucy B Hous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R-MJB" xlink:type="simple">ark:/61903/1:1:MX3R-MJ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George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S.D.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uclid, Cuyahoga, Ohio, United States</text:p>
          </table:table-cell>
          <table:table-cell table:number-columns-repeated="11"/>
          <table:table-cell office:value-type="string" calcext:value-type="string">
            <text:p>S D Pelton;Mary Pelton;Harriet M Pelton;Mary E Pelton;Judson Pelton;Wm Pelton;Lucy B Hous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R-MJ1" xlink:type="simple">ark:/61903/1:1:MX3R-MJ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S.D.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uclid, Cuyahoga, Ohio, United States</text:p>
          </table:table-cell>
          <table:table-cell table:number-columns-repeated="11"/>
          <table:table-cell office:value-type="string" calcext:value-type="string">
            <text:p>S D Pelton;Mary Pelton;Harriet M Pelton;Mary E Pelton;Judson Pelton;George Pelton;Lucy B Hous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R-MN5" xlink:type="simple">ark:/61903/1:1:MX3R-MN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nford C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7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onathan Pelton OH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uclid, Cuyahoga, Ohio, United States</text:p>
          </table:table-cell>
          <table:table-cell table:number-columns-repeated="11"/>
          <table:table-cell office:value-type="string" calcext:value-type="string">
            <text:p>Jonathan Pelton;Mary Pelton;Care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R-MJ2" xlink:type="simple">ark:/61903/1:1:MX3R-MJ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garet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7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onathan Pelton OH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uclid, Cuyahoga, Ohio, United States</text:p>
          </table:table-cell>
          <table:table-cell table:number-columns-repeated="11"/>
          <table:table-cell office:value-type="string" calcext:value-type="string">
            <text:p>William Armstrong;Almira Armstrong;Edgar Armstrong;Jos Pelton;Obedience Pelton;Lafayette Pelton;Cordelia Pelton;Edward Pelton;Thomas Taylo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R-MJL" xlink:type="simple">ark:/61903/1:1:MX3R-MJ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dward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onathan Pelton OH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uclid, Cuyahoga, Ohio, United States</text:p>
          </table:table-cell>
          <table:table-cell table:number-columns-repeated="11"/>
          <table:table-cell office:value-type="string" calcext:value-type="string">
            <text:p>William Armstrong;Almira Armstrong;Edgar Armstrong;Jos Pelton;Obedience Pelton;Lafayette Pelton;Cordelia Pelton;Margaret Pelton;Thomas Taylo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R-MNR" xlink:type="simple">ark:/61903/1:1:MX3R-MN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arey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onathan Pelton OH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uclid, Cuyahoga, Ohio, United States</text:p>
          </table:table-cell>
          <table:table-cell table:number-columns-repeated="11"/>
          <table:table-cell office:value-type="string" calcext:value-type="string">
            <text:p>Jonathan Pelton;Mary Pelton;Sanford C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35-NSN" xlink:type="simple">ark:/61903/1:1:MX35-NS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ucin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Lucina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ayfield, Cuyahoga, Ohio, United States</text:p>
          </table:table-cell>
          <table:table-cell table:number-columns-repeated="11"/>
          <table:table-cell office:value-type="string" calcext:value-type="string">
            <text:p>Halsey Gates;Lucy A Gates;Washington Gates;Henry Gates;William Gates;Edwin Gates;Eliza Gates;Harriet Gates;Alexander Gates;F M Moor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M-N6S" xlink:type="simple">ark:/61903/1:1:MXQM-N6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zabet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1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Elizabeth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Franklinton, Columbus, Franklin, Ohio, United States</text:p>
          </table:table-cell>
          <table:table-cell table:number-columns-repeated="11"/>
          <table:table-cell office:value-type="string" calcext:value-type="string">
            <text:p>Phillip T Snowden;Abby B Snowden;Maria J Snowden;Sarah Sterret;Angalia Holm;Rebecca Emick;Mary Mock;Henrietta Barlow;Cornelia Plott;Richd H Snowden;Saml Snowden;Oran I Chills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S-LF2" xlink:type="simple">ark:/61903/1:1:MXQS-LF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0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Mary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ainbridge, Geauga, Ohio, United States</text:p>
          </table:table-cell>
          <table:table-cell table:number-columns-repeated="11"/>
          <table:table-cell office:value-type="string" calcext:value-type="string">
            <text:p>Joseph Chamberlin;Louisa Chamberlin;Juliett Chamberlin;Medora Chamberlin;Freeman Ely;H Pelton;Lucy Cot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S-LFK" xlink:type="simple">ark:/61903/1:1:MXQS-LF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Mary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ainbridge, Geauga, Ohio, United States</text:p>
          </table:table-cell>
          <table:table-cell table:number-columns-repeated="11"/>
          <table:table-cell office:value-type="string" calcext:value-type="string">
            <text:p>Joseph Chamberlin;Louisa Chamberlin;Juliett Chamberlin;Medora Chamberlin;Freeman Ely;Mary Pelton;Lucy Cot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3-MQ5" xlink:type="simple">ark:/61903/1:1:MXQ3-MQ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riet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4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Harriet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hester Township, Geauga, Ohio, United States</text:p>
          </table:table-cell>
          <table:table-cell table:number-columns-repeated="11"/>
          <table:table-cell office:value-type="string" calcext:value-type="string">
            <text:p>Juli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3-MQR" xlink:type="simple">ark:/61903/1:1:MXQ3-MQ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ul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Harriet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hester Township, Geauga, Ohio, United States</text:p>
          </table:table-cell>
          <table:table-cell table:number-columns-repeated="11"/>
          <table:table-cell office:value-type="string" calcext:value-type="string">
            <text:p>Hariet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9-KHL" xlink:type="simple">ark:/61903/1:1:MXQ9-KH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T 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5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Gustavu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Russell Center, Russell Township, Geauga, Ohio, United States</text:p>
          </table:table-cell>
          <table:table-cell table:number-columns-repeated="11"/>
          <table:table-cell office:value-type="string" calcext:value-type="string">
            <text:p>Lydia Pelton;Flavel Pelton;Jane Pelton;Emory Pelton;Polly Pelton;Sally Pelton;Ervilla Pelton;Lucinda Pelton;Filur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9-KHG" xlink:type="simple">ark:/61903/1:1:MXQ9-KH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yd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9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Gustavu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Russell Center, Russell Township, Geauga, Ohio, United States</text:p>
          </table:table-cell>
          <table:table-cell table:number-columns-repeated="11"/>
          <table:table-cell office:value-type="string" calcext:value-type="string">
            <text:p>T S Pelton;Flavel Pelton;Jane Pelton;Emory Pelton;Polly Pelton;Sally Pelton;Ervilla Pelton;Lucinda Pelton;Filur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9-KHP" xlink:type="simple">ark:/61903/1:1:MXQ9-KH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lave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0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Gustavu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Russell Center, Russell Township, Geauga, Ohio, United States</text:p>
          </table:table-cell>
          <table:table-cell table:number-columns-repeated="11"/>
          <table:table-cell office:value-type="string" calcext:value-type="string">
            <text:p>T S Pelton;Lydia Pelton;Jane Pelton;Emory Pelton;Polly Pelton;Sally Pelton;Ervilla Pelton;Lucinda Pelton;Filur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9-KH5" xlink:type="simple">ark:/61903/1:1:MXQ9-KH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n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Gustavu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Russell Center, Russell Township, Geauga, Ohio, United States</text:p>
          </table:table-cell>
          <table:table-cell table:number-columns-repeated="11"/>
          <table:table-cell office:value-type="string" calcext:value-type="string">
            <text:p>T S Pelton;Lydia Pelton;Flavel Pelton;Emory Pelton;Polly Pelton;Sally Pelton;Ervilla Pelton;Lucinda Pelton;Filur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9-KHR" xlink:type="simple">ark:/61903/1:1:MXQ9-KH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mory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4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Gustavu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Russell Center, Russell Township, Geauga, Ohio, United States</text:p>
          </table:table-cell>
          <table:table-cell table:number-columns-repeated="11"/>
          <table:table-cell office:value-type="string" calcext:value-type="string">
            <text:p>T S Pelton;Lydia Pelton;Flavel Pelton;Jane Pelton;Polly Pelton;Sally Pelton;Ervilla Pelton;Lucinda Pelton;Filur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9-KHT" xlink:type="simple">ark:/61903/1:1:MXQ9-KH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oll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4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Gustavu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Russell Center, Russell Township, Geauga, Ohio, United States</text:p>
          </table:table-cell>
          <table:table-cell table:number-columns-repeated="11"/>
          <table:table-cell office:value-type="string" calcext:value-type="string">
            <text:p>T S Pelton;Lydia Pelton;Flavel Pelton;Jane Pelton;Emory Pelton;Sally Pelton;Ervilla Pelton;Lucinda Pelton;Filur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9-KHY" xlink:type="simple">ark:/61903/1:1:MXQ9-KH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ll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Gustavu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Russell Center, Russell Township, Geauga, Ohio, United States</text:p>
          </table:table-cell>
          <table:table-cell table:number-columns-repeated="11"/>
          <table:table-cell office:value-type="string" calcext:value-type="string">
            <text:p>T S Pelton;Lydia Pelton;Flavel Pelton;Jane Pelton;Emory Pelton;Polly Pelton;Ervilla Pelton;Lucinda Pelton;Filur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9-KHB" xlink:type="simple">ark:/61903/1:1:MXQ9-KH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rvill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1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Gustavu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Russell Center, Russell Township, Geauga, Ohio, United States</text:p>
          </table:table-cell>
          <table:table-cell table:number-columns-repeated="11"/>
          <table:table-cell office:value-type="string" calcext:value-type="string">
            <text:p>T S Pelton;Lydia Pelton;Flavel Pelton;Jane Pelton;Emory Pelton;Polly Pelton;Sally Pelton;Lucinda Pelton;Filur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9-KH1" xlink:type="simple">ark:/61903/1:1:MXQ9-KH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ucind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2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Gustavu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Russell Center, Russell Township, Geauga, Ohio, United States</text:p>
          </table:table-cell>
          <table:table-cell table:number-columns-repeated="11"/>
          <table:table-cell office:value-type="string" calcext:value-type="string">
            <text:p>T S Pelton;Lydia Pelton;Flavel Pelton;Jane Pelton;Emory Pelton;Polly Pelton;Sally Pelton;Ervilla Pelton;Filur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9-KCM" xlink:type="simple">ark:/61903/1:1:MXQ9-KC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ilur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Gustavu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Russell Center, Russell Township, Geauga, Ohio, United States</text:p>
          </table:table-cell>
          <table:table-cell table:number-columns-repeated="11"/>
          <table:table-cell office:value-type="string" calcext:value-type="string">
            <text:p>T S Pelton;Lydia Pelton;Flavel Pelton;Jane Pelton;Emory Pelton;Polly Pelton;Sally Pelton;Ervilla Pelton;Lucind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9-K4F" xlink:type="simple">ark:/61903/1:1:MXQ9-K4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99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Alvi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Russell Township, Geauga, Ohio, United States</text:p>
          </table:table-cell>
          <table:table-cell table:number-columns-repeated="11"/>
          <table:table-cell office:value-type="string" calcext:value-type="string">
            <text:p>Alvin Pelton;Mary Pelton;Abigail Pelton;Martha Pelton;Lydi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9-K4X" xlink:type="simple">ark:/61903/1:1:MXQ9-K4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lvi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1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lvi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Russell Township, Geauga, Ohio, United States</text:p>
          </table:table-cell>
          <table:table-cell table:number-columns-repeated="11"/>
          <table:table-cell office:value-type="string" calcext:value-type="string">
            <text:p>Mary Pelton;Mary Pelton;Abigail Pelton;Martha Pelton;Lydi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9-K4N" xlink:type="simple">ark:/61903/1:1:MXQ9-K4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7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lvi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Russell Township, Geauga, Ohio, United States</text:p>
          </table:table-cell>
          <table:table-cell table:number-columns-repeated="11"/>
          <table:table-cell office:value-type="string" calcext:value-type="string">
            <text:p>Alvin Pelton;Mary Pelton;Abigail Pelton;Martha Pelton;Lydi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9-K4J" xlink:type="simple">ark:/61903/1:1:MXQ9-K4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bigail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lvi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Russell Township, Geauga, Ohio, United States</text:p>
          </table:table-cell>
          <table:table-cell table:number-columns-repeated="11"/>
          <table:table-cell office:value-type="string" calcext:value-type="string">
            <text:p>Alvin Pelton;Mary Pelton;Mary Pelton;Martha Pelton;Lydi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9-K4V" xlink:type="simple">ark:/61903/1:1:MXQ9-K4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th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lvi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Russell Township, Geauga, Ohio, United States</text:p>
          </table:table-cell>
          <table:table-cell table:number-columns-repeated="11"/>
          <table:table-cell office:value-type="string" calcext:value-type="string">
            <text:p>Alvin Pelton;Mary Pelton;Mary Pelton;Abigail Pelton;Lydi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9-K4K" xlink:type="simple">ark:/61903/1:1:MXQ9-K4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0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yd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lvi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Russell Township, Geauga, Ohio, United States</text:p>
          </table:table-cell>
          <table:table-cell table:number-columns-repeated="11"/>
          <table:table-cell office:value-type="string" calcext:value-type="string">
            <text:p>Alvin Pelton;Mary Pelton;Mary Pelton;Abigail Pelton;Marth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C-B2K" xlink:type="simple">ark:/61903/1:1:MXQC-B2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1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ichard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2</text:p>
          </table:table-cell>
          <table:table-cell office:value-type="string" calcext:value-type="string">
            <text:p>Maryland, United States</text:p>
          </table:table-cell>
          <table:table-cell/>
          <table:table-cell office:value-type="string" calcext:value-type="string">
            <text:p>1850 US Census Richard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incinnati, Hamilton, Ohio, United States</text:p>
          </table:table-cell>
          <table:table-cell table:number-columns-repeated="11"/>
          <table:table-cell office:value-type="string" calcext:value-type="string">
            <text:p>Sarah Pelton;Jane Pelton;Sara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C-B22" xlink:type="simple">ark:/61903/1:1:MXQC-B2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1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1</text:p>
          </table:table-cell>
          <table:table-cell office:value-type="string" calcext:value-type="string">
            <text:p>Maryland, United States</text:p>
          </table:table-cell>
          <table:table-cell/>
          <table:table-cell office:value-type="string" calcext:value-type="string">
            <text:p>1850 US Census Richard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incinnati, Hamilton, Ohio, United States</text:p>
          </table:table-cell>
          <table:table-cell table:number-columns-repeated="11"/>
          <table:table-cell office:value-type="string" calcext:value-type="string">
            <text:p>Richard Pelton;Jane Pelton;Sara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C-B2L" xlink:type="simple">ark:/61903/1:1:MXQC-B2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1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n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Richard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incinnati, Hamilton, Ohio, United States</text:p>
          </table:table-cell>
          <table:table-cell table:number-columns-repeated="11"/>
          <table:table-cell office:value-type="string" calcext:value-type="string">
            <text:p>Richard Pelton;Sarah Pelton;Sara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C-B2G" xlink:type="simple">ark:/61903/1:1:MXQC-B2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1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2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Richard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incinnati, Hamilton, Ohio, United States</text:p>
          </table:table-cell>
          <table:table-cell table:number-columns-repeated="11"/>
          <table:table-cell office:value-type="string" calcext:value-type="string">
            <text:p>Richard Pelton;Sarah Pelton;Jan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6-P7D" xlink:type="simple">ark:/61903/1:1:MXQ6-P7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oren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lonzo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larksfield, Huron, Ohio, United States</text:p>
          </table:table-cell>
          <table:table-cell table:number-columns-repeated="11"/>
          <table:table-cell office:value-type="string" calcext:value-type="string">
            <text:p>Henry Tyler;Ann Tyler;Louisa Tyler;Daniel Lewis;Julia Lewis;Marshal Bunc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N-X1V" xlink:type="simple">ark:/61903/1:1:MXQN-X1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mue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Samuel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eRoy Township, Lake, Ohio, United States</text:p>
          </table:table-cell>
          <table:table-cell table:number-columns-repeated="11"/>
          <table:table-cell office:value-type="string" calcext:value-type="string">
            <text:p>William Valentine;Mary W Valentine;Carole Valentine;Waldo Valentin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N-H1X" xlink:type="simple">ark:/61903/1:1:MXQN-H1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za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Eliza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ainesville, Lake, Ohio, United States</text:p>
          </table:table-cell>
          <table:table-cell table:number-columns-repeated="11"/>
          <table:table-cell office:value-type="string" calcext:value-type="string">
            <text:p>Edwin Edgerton;Caroline Edgerton;Rodolphus Edgerton;Elianor A Edgerton;Ellen G Edgerton;William Callow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J-Z7N" xlink:type="simple">ark:/61903/1:1:MXQJ-Z7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garet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Henry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illoughby, Lake, Ohio, United States</text:p>
          </table:table-cell>
          <table:table-cell table:number-columns-repeated="11"/>
          <table:table-cell office:value-type="string" calcext:value-type="string">
            <text:p>Henry Pelton;Charles Pelton;Jane Pelton;Harriet Pelton;John Pelton;Elfrida Loveland;George Loveland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J-Z7F" xlink:type="simple">ark:/61903/1:1:MXQJ-Z7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enry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Henry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illoughby, Lake, Ohio, United States</text:p>
          </table:table-cell>
          <table:table-cell table:number-columns-repeated="11"/>
          <table:table-cell office:value-type="string" calcext:value-type="string">
            <text:p>Margaret Pelton;Charles Pelton;Jane Pelton;Harriet Pelton;John Pelton;Elfrida Loveland;George Loveland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J-Z7J" xlink:type="simple">ark:/61903/1:1:MXQJ-Z7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rl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Henry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illoughby, Lake, Ohio, United States</text:p>
          </table:table-cell>
          <table:table-cell table:number-columns-repeated="11"/>
          <table:table-cell office:value-type="string" calcext:value-type="string">
            <text:p>Henry Pelton;Margaret Pelton;Jane Pelton;Harriet Pelton;John Pelton;Elfrida Loveland;George Loveland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J-Z7V" xlink:type="simple">ark:/61903/1:1:MXQJ-Z7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n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3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Henry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illoughby, Lake, Ohio, United States</text:p>
          </table:table-cell>
          <table:table-cell table:number-columns-repeated="11"/>
          <table:table-cell office:value-type="string" calcext:value-type="string">
            <text:p>Henry Pelton;Margaret Pelton;Charles Pelton;Harriet Pelton;John Pelton;Elfrida Loveland;George Loveland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J-Z7K" xlink:type="simple">ark:/61903/1:1:MXQJ-Z7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rriet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Henry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illoughby, Lake, Ohio, United States</text:p>
          </table:table-cell>
          <table:table-cell table:number-columns-repeated="11"/>
          <table:table-cell office:value-type="string" calcext:value-type="string">
            <text:p>Henry Pelton;Margaret Pelton;Charles Pelton;Jane Pelton;John Pelton;Elfrida Loveland;George Loveland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J-Z72" xlink:type="simple">ark:/61903/1:1:MXQJ-Z7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Henry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illoughby, Lake, Ohio, United States</text:p>
          </table:table-cell>
          <table:table-cell table:number-columns-repeated="11"/>
          <table:table-cell office:value-type="string" calcext:value-type="string">
            <text:p>Henry Pelton;Margaret Pelton;Charles Pelton;Jane Pelton;Harriet Pelton;Elfrida Loveland;George Loveland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2-9CM" xlink:type="simple">ark:/61903/1:1:MXQ2-9C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mue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5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Samuel Pelton OH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lyria, Elyria, Lorain, Ohio, United States</text:p>
          </table:table-cell>
          <table:table-cell table:number-columns-repeated="11"/>
          <table:table-cell office:value-type="string" calcext:value-type="string">
            <text:p>Robert Burt;Emily Burt;Clark Burt;Frances Burt;Rosetta Burt;Wm Christopher;Henry O Minott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2-DFD" xlink:type="simple">ark:/61903/1:1:MXQ2-DF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rriet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80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Harriet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Grange Township, Lorain, Ohio, United States</text:p>
          </table:table-cell>
          <table:table-cell table:number-columns-repeated="11"/>
          <table:table-cell office:value-type="string" calcext:value-type="string">
            <text:p>Lydia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2-V7R" xlink:type="simple">ark:/61903/1:1:MXQ2-V7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m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80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ames K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Grange Township, Lorain, Ohio, United States</text:p>
          </table:table-cell>
          <table:table-cell table:number-columns-repeated="11"/>
          <table:table-cell office:value-type="string" calcext:value-type="string">
            <text:p>David C Pelton;Hannah Pelton;Charles Pelton;Lydia Pelton;Mary Pelton;Clark Pelton;Kelley Pelton;John Pelton;Grosvenor Pelton;Adaline Pelton;Hannah Pelton;Elizabet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2-V7T" xlink:type="simple">ark:/61903/1:1:MXQ2-V7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David C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9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ames K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Grange Township, Lorain, Ohio, United States</text:p>
          </table:table-cell>
          <table:table-cell table:number-columns-repeated="11"/>
          <table:table-cell office:value-type="string" calcext:value-type="string">
            <text:p>James Pelton;Hannah Pelton;Charles Pelton;Lydia Pelton;Mary Pelton;Clark Pelton;Kelley Pelton;John Pelton;Grosvenor Pelton;Adaline Pelton;Hannah Pelton;Elizabet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2-V7Y" xlink:type="simple">ark:/61903/1:1:MXQ2-V7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nna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0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1850 US Census James K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Grange Township, Lorain, Ohio, United States</text:p>
          </table:table-cell>
          <table:table-cell table:number-columns-repeated="11"/>
          <table:table-cell office:value-type="string" calcext:value-type="string">
            <text:p>James Pelton;David C Pelton;Charles Pelton;Lydia Pelton;Mary Pelton;Clark Pelton;Kelley Pelton;John Pelton;Grosvenor Pelton;Adaline Pelton;Hannah Pelton;Elizabet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K-R1S" xlink:type="simple">ark:/61903/1:1:MXQK-R1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mes K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ames K Pelton OH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Grange Township, Lorain, Ohio, United States</text:p>
          </table:table-cell>
          <table:table-cell table:number-columns-repeated="11"/>
          <table:table-cell office:value-type="string" calcext:value-type="string">
            <text:p>Sarah E Pelton;Mary E Pelton;James R Pelton;Lucy Pelton;David Pelton;Richard Pelton;Margaret Laheff;Henry Armstron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K-R13" xlink:type="simple">ark:/61903/1:1:MXQK-R1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ames K Pelton OH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Grange Township, Lorain, Ohio, United States</text:p>
          </table:table-cell>
          <table:table-cell table:number-columns-repeated="11"/>
          <table:table-cell office:value-type="string" calcext:value-type="string">
            <text:p>James K Pelton;Mary E Pelton;James R Pelton;Lucy Pelton;David Pelton;Richard Pelton;Margaret Laheff;Henry Armstron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2-V7Z" xlink:type="simple">ark:/61903/1:1:MXQ2-V7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lbert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lbert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Grange Township, Lorain, Ohio, United States</text:p>
          </table:table-cell>
          <table:table-cell table:number-columns-repeated="11"/>
          <table:table-cell office:value-type="string" calcext:value-type="string">
            <text:p>Harriet Pelton;Francis Pelton;Sally Ann Pelton;Eliza G Pelton;Samuel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2-V78" xlink:type="simple">ark:/61903/1:1:MXQ2-V7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rriet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7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Albert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Grange Township, Lorain, Ohio, United States</text:p>
          </table:table-cell>
          <table:table-cell table:number-columns-repeated="11"/>
          <table:table-cell office:value-type="string" calcext:value-type="string">
            <text:p>Albert Pelton;Francis Pelton;Sally Ann Pelton;Eliza G Pelton;Samuel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2-V72" xlink:type="simple">ark:/61903/1:1:MXQ2-V7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David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9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lbert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Grange Township, Lorain, Ohio, United States</text:p>
          </table:table-cell>
          <table:table-cell table:number-columns-repeated="11"/>
          <table:table-cell office:value-type="string" calcext:value-type="string">
            <text:p>Eleanor Pelton;James H Pelton;Theoren Pelton;Michael Hoffma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2-V7L" xlink:type="simple">ark:/61903/1:1:MXQ2-V7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eanor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1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lbert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Grange Township, Lorain, Ohio, United States</text:p>
          </table:table-cell>
          <table:table-cell table:number-columns-repeated="11"/>
          <table:table-cell office:value-type="string" calcext:value-type="string">
            <text:p>David Pelton;James H Pelton;Theoren Pelton;Michael Hoffma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2-DF6" xlink:type="simple">ark:/61903/1:1:MXQ2-DF6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ydia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Harriet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Grange Township, Lorain, Ohio, United States</text:p>
          </table:table-cell>
          <table:table-cell table:number-columns-repeated="11"/>
          <table:table-cell office:value-type="string" calcext:value-type="string">
            <text:p>Harriet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2-V7B" xlink:type="simple">ark:/61903/1:1:MXQ2-V7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rl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1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ames K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Grange Township, Lorain, Ohio, United States</text:p>
          </table:table-cell>
          <table:table-cell table:number-columns-repeated="11"/>
          <table:table-cell office:value-type="string" calcext:value-type="string">
            <text:p>James Pelton;David C Pelton;Hannah Pelton;Lydia Pelton;Mary Pelton;Clark Pelton;Kelley Pelton;John Pelton;Grosvenor Pelton;Adaline Pelton;Hannah Pelton;Elizabet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2-V71" xlink:type="simple">ark:/61903/1:1:MXQ2-V7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yd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4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ames K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Grange Township, Lorain, Ohio, United States</text:p>
          </table:table-cell>
          <table:table-cell table:number-columns-repeated="11"/>
          <table:table-cell office:value-type="string" calcext:value-type="string">
            <text:p>James Pelton;David C Pelton;Hannah Pelton;Charles Pelton;Mary Pelton;Clark Pelton;Kelley Pelton;John Pelton;Grosvenor Pelton;Adaline Pelton;Hannah Pelton;Elizabet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K-R1Q" xlink:type="simple">ark:/61903/1:1:MXQK-R1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lbert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Grange Township, Lorain, Ohio, United States</text:p>
          </table:table-cell>
          <table:table-cell table:number-columns-repeated="11"/>
          <table:table-cell office:value-type="string" calcext:value-type="string">
            <text:p>James K Pelton;Sarah E Pelton;James R Pelton;Lucy Pelton;David Pelton;Richard Pelton;Margaret Laheff;Henry Armstron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2-VWM" xlink:type="simple">ark:/61903/1:1:MXQ2-VW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ames K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Grange Township, Lorain, Ohio, United States</text:p>
          </table:table-cell>
          <table:table-cell table:number-columns-repeated="11"/>
          <table:table-cell office:value-type="string" calcext:value-type="string">
            <text:p>James Pelton;David C Pelton;Hannah Pelton;Charles Pelton;Lydia Pelton;Clark Pelton;Kelley Pelton;John Pelton;Grosvenor Pelton;Adaline Pelton;Hannah Pelton;Elizabet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2-VW9" xlink:type="simple">ark:/61903/1:1:MXQ2-VW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lark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7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ames K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Grange Township, Lorain, Ohio, United States</text:p>
          </table:table-cell>
          <table:table-cell table:number-columns-repeated="11"/>
          <table:table-cell office:value-type="string" calcext:value-type="string">
            <text:p>James Pelton;David C Pelton;Hannah Pelton;Charles Pelton;Lydia Pelton;Mary Pelton;Kelley Pelton;John Pelton;Grosvenor Pelton;Adaline Pelton;Hannah Pelton;Elizabet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2-V7D" xlink:type="simple">ark:/61903/1:1:MXQ2-V7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ranci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lbert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Grange Township, Lorain, Ohio, United States</text:p>
          </table:table-cell>
          <table:table-cell table:number-columns-repeated="11"/>
          <table:table-cell office:value-type="string" calcext:value-type="string">
            <text:p>Albert Pelton;Harriet Pelton;Sally Ann Pelton;Eliza G Pelton;Samuel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2-VWS" xlink:type="simple">ark:/61903/1:1:MXQ2-VW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Kelley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ames K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Grange Township, Lorain, Ohio, United States</text:p>
          </table:table-cell>
          <table:table-cell table:number-columns-repeated="11"/>
          <table:table-cell office:value-type="string" calcext:value-type="string">
            <text:p>James Pelton;David C Pelton;Hannah Pelton;Charles Pelton;Lydia Pelton;Mary Pelton;Clark Pelton;John Pelton;Grosvenor Pelton;Adaline Pelton;Hannah Pelton;Elizabet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K-R17" xlink:type="simple">ark:/61903/1:1:MXQK-R1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mes 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ames K Pelton OH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Grange Township, Lorain, Ohio, United States</text:p>
          </table:table-cell>
          <table:table-cell table:number-columns-repeated="11"/>
          <table:table-cell office:value-type="string" calcext:value-type="string">
            <text:p>James K Pelton;Sarah E Pelton;Mary E Pelton;Lucy Pelton;David Pelton;Richard Pelton;Margaret Laheff;Henry Armstron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2-VW3" xlink:type="simple">ark:/61903/1:1:MXQ2-VW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1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ames K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Grange Township, Lorain, Ohio, United States</text:p>
          </table:table-cell>
          <table:table-cell table:number-columns-repeated="11"/>
          <table:table-cell office:value-type="string" calcext:value-type="string">
            <text:p>James Pelton;David C Pelton;Hannah Pelton;Charles Pelton;Lydia Pelton;Mary Pelton;Clark Pelton;Kelley Pelton;Grosvenor Pelton;Adaline Pelton;Hannah Pelton;Elizabet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2-V7G" xlink:type="simple">ark:/61903/1:1:MXQ2-V7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mes 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1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lbert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Grange Township, Lorain, Ohio, United States</text:p>
          </table:table-cell>
          <table:table-cell table:number-columns-repeated="11"/>
          <table:table-cell office:value-type="string" calcext:value-type="string">
            <text:p>David Pelton;Eleanor Pelton;Theoren Pelton;Michael Hoffma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2-VWQ" xlink:type="simple">ark:/61903/1:1:MXQ2-VW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Grosveno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3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ames K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Grange Township, Lorain, Ohio, United States</text:p>
          </table:table-cell>
          <table:table-cell table:number-columns-repeated="11"/>
          <table:table-cell office:value-type="string" calcext:value-type="string">
            <text:p>James Pelton;David C Pelton;Hannah Pelton;Charles Pelton;Lydia Pelton;Mary Pelton;Clark Pelton;Kelley Pelton;John Pelton;Adaline Pelton;Hannah Pelton;Elizabet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K-R1W" xlink:type="simple">ark:/61903/1:1:MXQK-R1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uc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3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ames K Pelton OH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Grange Township, Lorain, Ohio, United States</text:p>
          </table:table-cell>
          <table:table-cell table:number-columns-repeated="11"/>
          <table:table-cell office:value-type="string" calcext:value-type="string">
            <text:p>James K Pelton;Sarah E Pelton;Mary E Pelton;James R Pelton;David Pelton;Richard Pelton;Margaret Laheff;Henry Armstron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2-V76" xlink:type="simple">ark:/61903/1:1:MXQ2-V76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lly Ann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lbert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Grange Township, Lorain, Ohio, United States</text:p>
          </table:table-cell>
          <table:table-cell table:number-columns-repeated="11"/>
          <table:table-cell office:value-type="string" calcext:value-type="string">
            <text:p>Albert Pelton;Harriet Pelton;Francis Pelton;Eliza G Pelton;Samuel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2-VW7" xlink:type="simple">ark:/61903/1:1:MXQ2-VW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dalin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ames K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Grange Township, Lorain, Ohio, United States</text:p>
          </table:table-cell>
          <table:table-cell table:number-columns-repeated="11"/>
          <table:table-cell office:value-type="string" calcext:value-type="string">
            <text:p>James Pelton;David C Pelton;Hannah Pelton;Charles Pelton;Lydia Pelton;Mary Pelton;Clark Pelton;Kelley Pelton;John Pelton;Grosvenor Pelton;Hannah Pelton;Elizabet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2-VWW" xlink:type="simple">ark:/61903/1:1:MXQ2-VW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nna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ames K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Grange Township, Lorain, Ohio, United States</text:p>
          </table:table-cell>
          <table:table-cell table:number-columns-repeated="11"/>
          <table:table-cell office:value-type="string" calcext:value-type="string">
            <text:p>James Pelton;David C Pelton;Hannah Pelton;Charles Pelton;Lydia Pelton;Mary Pelton;Clark Pelton;Kelley Pelton;John Pelton;Grosvenor Pelton;Adaline Pelton;Elizabet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K-R14" xlink:type="simple">ark:/61903/1:1:MXQK-R1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David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ames K Pelton OH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Grange Township, Lorain, Ohio, United States</text:p>
          </table:table-cell>
          <table:table-cell table:number-columns-repeated="11"/>
          <table:table-cell office:value-type="string" calcext:value-type="string">
            <text:p>James K Pelton;Sarah E Pelton;Mary E Pelton;James R Pelton;Lucy Pelton;Richard Pelton;Margaret Laheff;Henry Armstron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2-V7X" xlink:type="simple">ark:/61903/1:1:MXQ2-V7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za G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7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lbert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Grange Township, Lorain, Ohio, United States</text:p>
          </table:table-cell>
          <table:table-cell table:number-columns-repeated="11"/>
          <table:table-cell office:value-type="string" calcext:value-type="string">
            <text:p>Albert Pelton;Harriet Pelton;Francis Pelton;Sally Ann Pelton;Samuel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2-V7P" xlink:type="simple">ark:/61903/1:1:MXQ2-V7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Theore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lbert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Grange Township, Lorain, Ohio, United States</text:p>
          </table:table-cell>
          <table:table-cell table:number-columns-repeated="11"/>
          <table:table-cell office:value-type="string" calcext:value-type="string">
            <text:p>David Pelton;Eleanor Pelton;James H Pelton;Michael Hoffma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K-R1H" xlink:type="simple">ark:/61903/1:1:MXQK-R1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ichard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ames K Pelton OH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Grange Township, Lorain, Ohio, United States</text:p>
          </table:table-cell>
          <table:table-cell table:number-columns-repeated="11"/>
          <table:table-cell office:value-type="string" calcext:value-type="string">
            <text:p>James K Pelton;Sarah E Pelton;Mary E Pelton;James R Pelton;Lucy Pelton;David Pelton;Margaret Laheff;Henry Armstron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2-VW4" xlink:type="simple">ark:/61903/1:1:MXQ2-VW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zabet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James K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Grange Township, Lorain, Ohio, United States</text:p>
          </table:table-cell>
          <table:table-cell table:number-columns-repeated="11"/>
          <table:table-cell office:value-type="string" calcext:value-type="string">
            <text:p>James Pelton;David C Pelton;Hannah Pelton;Charles Pelton;Lydia Pelton;Mary Pelton;Clark Pelton;Kelley Pelton;John Pelton;Grosvenor Pelton;Adaline Pelton;Hanna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2-V7F" xlink:type="simple">ark:/61903/1:1:MXQ2-V7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mue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Albert Pelton OH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Grange Township, Lorain, Ohio, United States</text:p>
          </table:table-cell>
          <table:table-cell table:number-columns-repeated="11"/>
          <table:table-cell office:value-type="string" calcext:value-type="string">
            <text:p>Albert Pelton;Harriet Pelton;Francis Pelton;Sally Ann Pelton;Eliza G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K-KPB" xlink:type="simple">ark:/61903/1:1:MXQK-KP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Beniste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Beniste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ew Russia Township, Lorain, Ohio, United States</text:p>
          </table:table-cell>
          <table:table-cell table:number-columns-repeated="11"/>
          <table:table-cell office:value-type="string" calcext:value-type="string">
            <text:p>Flora Pelton;Caroline Pelton;William Lewis;Phebe Ann Lewis;Emma Lewis;Mariah McConnell;Joseph Gooley;Flavius Barholomas;Flora Barholomas;Enna Aymes;Philera Hoeg;William Hoe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K-KP1" xlink:type="simple">ark:/61903/1:1:MXQK-KP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lor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7</text:p>
          </table:table-cell>
          <table:table-cell office:value-type="string" calcext:value-type="string">
            <text:p>Virginia, United States</text:p>
          </table:table-cell>
          <table:table-cell/>
          <table:table-cell office:value-type="string" calcext:value-type="string">
            <text:p>1850 US Census Beniste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ew Russia Township, Lorain, Ohio, United States</text:p>
          </table:table-cell>
          <table:table-cell table:number-columns-repeated="11"/>
          <table:table-cell office:value-type="string" calcext:value-type="string">
            <text:p>Benister Pelton;Caroline Pelton;William Lewis;Phebe Ann Lewis;Emma Lewis;Mariah McConnell;Joseph Gooley;Flavius Barholomas;Flora Barholomas;Enna Aymes;Philera Hoeg;William Hoe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XQK-K5M" xlink:type="simple">ark:/61903/1:1:MXQK-K5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32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arolin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Germany</text:p>
          </table:table-cell>
          <table:table-cell/>
          <table:table-cell office:value-type="string" calcext:value-type="string">
            <text:p>1850 US Census Beniste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New Russia Township, Lorain, Ohio, United States</text:p>
          </table:table-cell>
          <table:table-cell table:number-columns-repeated="11"/>
          <table:table-cell office:value-type="string" calcext:value-type="string">
            <text:p>Benister Pelton;Flora Pelton;William Lewis;Phebe Ann Lewis;Emma Lewis;Mariah McConnell;Joseph Gooley;Flavius Barholomas;Flora Barholomas;Enna Aymes;Philera Hoeg;William Hoe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HJG-TZD" xlink:type="simple">ark:/61903/1:1:MHJG-TZ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49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ilo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Indiana, United States</text:p>
          </table:table-cell>
          <table:table-cell/>
          <table:table-cell office:value-type="string" calcext:value-type="string">
            <text:p>1850 US Census Milo Pelton I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enter Township, Lake, Indiana, United States</text:p>
          </table:table-cell>
          <table:table-cell table:number-columns-repeated="11"/>
          <table:table-cell office:value-type="string" calcext:value-type="string">
            <text:p>Harvey Pettiebone;Eliza Pettiebone;Mary Eliza Pelton;Harvey Pettiebone;Henry Pettiebon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HJG-TZ8" xlink:type="simple">ark:/61903/1:1:MHJG-TZ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49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Eliz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Indiana, United States</text:p>
          </table:table-cell>
          <table:table-cell/>
          <table:table-cell office:value-type="string" calcext:value-type="string">
            <text:p>1850 US Census Milo Pelton I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enter Township, Lake, Indiana, United States</text:p>
          </table:table-cell>
          <table:table-cell table:number-columns-repeated="11"/>
          <table:table-cell office:value-type="string" calcext:value-type="string">
            <text:p>Harvey Pettiebone;Eliza Pettiebone;Milo Pelton;Harvey Pettiebone;Henry Pettiebon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HJR-TFW" xlink:type="simple">ark:/61903/1:1:MHJR-TF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4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ilo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1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Nicholas Pelton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arshall, Indiana, United States</text:p>
          </table:table-cell>
          <table:table-cell table:number-columns-repeated="11"/>
          <table:table-cell office:value-type="string" calcext:value-type="string">
            <text:p>Ann Pelton;Milo Pelton;Hiram Pelton;Mary An Pelton;Bruce Pelton;Cha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HJR-TF6" xlink:type="simple">ark:/61903/1:1:MHJR-TF6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4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Nichola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5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Nicholas Pelton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arshall, Indiana, United States</text:p>
          </table:table-cell>
          <table:table-cell table:number-columns-repeated="11"/>
          <table:table-cell office:value-type="string" calcext:value-type="string">
            <text:p>Salmon Pelton;Jason Pelton;Milto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HJR-TF4" xlink:type="simple">ark:/61903/1:1:MHJR-TF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4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nn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7</text:p>
          </table:table-cell>
          <table:table-cell office:value-type="string" calcext:value-type="string">
            <text:p>England, United Kingdom</text:p>
          </table:table-cell>
          <table:table-cell/>
          <table:table-cell office:value-type="string" calcext:value-type="string">
            <text:p>1850 US Census Nicholas Pelton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arshall, Indiana, United States</text:p>
          </table:table-cell>
          <table:table-cell table:number-columns-repeated="11"/>
          <table:table-cell office:value-type="string" calcext:value-type="string">
            <text:p>Milo Pelton;Milo Pelton;Hiram Pelton;Mary An Pelton;Bruce Pelton;Cha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HJR-TFH" xlink:type="simple">ark:/61903/1:1:MHJR-TF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4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ilo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Nicholas Pelton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arshall, Indiana, United States</text:p>
          </table:table-cell>
          <table:table-cell table:number-columns-repeated="11"/>
          <table:table-cell office:value-type="string" calcext:value-type="string">
            <text:p>Milo Pelton;Ann Pelton;Hiram Pelton;Mary An Pelton;Bruce Pelton;Cha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HJR-TFC" xlink:type="simple">ark:/61903/1:1:MHJR-TFC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4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ira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1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Nicholas Pelton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arshall, Indiana, United States</text:p>
          </table:table-cell>
          <table:table-cell table:number-columns-repeated="11"/>
          <table:table-cell office:value-type="string" calcext:value-type="string">
            <text:p>Milo Pelton;Ann Pelton;Milo Pelton;Mary An Pelton;Bruce Pelton;Cha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HJR-TFX" xlink:type="simple">ark:/61903/1:1:MHJR-TF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4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lmo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3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Nicholas Pelton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arshall, Indiana, United States</text:p>
          </table:table-cell>
          <table:table-cell table:number-columns-repeated="11"/>
          <table:table-cell office:value-type="string" calcext:value-type="string">
            <text:p>Nicholas Pelton;Jason Pelton;Milto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HJR-TFZ" xlink:type="simple">ark:/61903/1:1:MHJR-TF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4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An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3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Nicholas Pelton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arshall, Indiana, United States</text:p>
          </table:table-cell>
          <table:table-cell table:number-columns-repeated="11"/>
          <table:table-cell office:value-type="string" calcext:value-type="string">
            <text:p>Milo Pelton;Ann Pelton;Milo Pelton;Hiram Pelton;Bruce Pelton;Cha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HJR-TFF" xlink:type="simple">ark:/61903/1:1:MHJR-TF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4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so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Nicholas Pelton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arshall, Indiana, United States</text:p>
          </table:table-cell>
          <table:table-cell table:number-columns-repeated="11"/>
          <table:table-cell office:value-type="string" calcext:value-type="string">
            <text:p>Nicholas Pelton;Salmon Pelton;Milto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HJR-TF8" xlink:type="simple">ark:/61903/1:1:MHJR-TF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4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Bruce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7</text:p>
          </table:table-cell>
          <table:table-cell office:value-type="string" calcext:value-type="string">
            <text:p>Iowa, United States</text:p>
          </table:table-cell>
          <table:table-cell/>
          <table:table-cell office:value-type="string" calcext:value-type="string">
            <text:p>1850 US Census Nicholas Pelton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arshall, Indiana, United States</text:p>
          </table:table-cell>
          <table:table-cell table:number-columns-repeated="11"/>
          <table:table-cell office:value-type="string" calcext:value-type="string">
            <text:p>Milo Pelton;Ann Pelton;Milo Pelton;Hiram Pelton;Mary An Pelton;Cha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HJR-TFN" xlink:type="simple">ark:/61903/1:1:MHJR-TF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4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ilto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Iowa, United States</text:p>
          </table:table-cell>
          <table:table-cell/>
          <table:table-cell office:value-type="string" calcext:value-type="string">
            <text:p>1850 US Census Nicholas Pelton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arshall, Indiana, United States</text:p>
          </table:table-cell>
          <table:table-cell table:number-columns-repeated="11"/>
          <table:table-cell office:value-type="string" calcext:value-type="string">
            <text:p>Nicholas Pelton;Salmon Pelton;Jaso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HJR-TFD" xlink:type="simple">ark:/61903/1:1:MHJR-TF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49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Iowa, United States</text:p>
          </table:table-cell>
          <table:table-cell/>
          <table:table-cell office:value-type="string" calcext:value-type="string">
            <text:p>1850 US Census Nicholas Pelton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arshall, Indiana, United States</text:p>
          </table:table-cell>
          <table:table-cell table:number-columns-repeated="11"/>
          <table:table-cell office:value-type="string" calcext:value-type="string">
            <text:p>Milo Pelton;Ann Pelton;Milo Pelton;Hiram Pelton;Mary An Pelton;Bruc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HV9-ZK8" xlink:type="simple">ark:/61903/1:1:MHV9-ZK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50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Dexte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4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Dexte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enter Township, Porter, Indiana, United States</text:p>
          </table:table-cell>
          <table:table-cell table:number-columns-repeated="11"/>
          <table:table-cell office:value-type="string" calcext:value-type="string">
            <text:p>Elizabeth Pelton;Celicia E Pelton;William W Pelton;A J Pelton;John Travenick;Joseph Mark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HV9-ZKD" xlink:type="simple">ark:/61903/1:1:MHV9-ZK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50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zabet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6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Dexte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enter Township, Porter, Indiana, United States</text:p>
          </table:table-cell>
          <table:table-cell table:number-columns-repeated="11"/>
          <table:table-cell office:value-type="string" calcext:value-type="string">
            <text:p>Dexter Pelton;Celicia E Pelton;William W Pelton;A J Pelton;John Travenick;Joseph Mark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HV9-ZK6" xlink:type="simple">ark:/61903/1:1:MHV9-ZK6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50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elicia 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7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Dexte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enter Township, Porter, Indiana, United States</text:p>
          </table:table-cell>
          <table:table-cell table:number-columns-repeated="11"/>
          <table:table-cell office:value-type="string" calcext:value-type="string">
            <text:p>Dexter Pelton;Elizabeth Pelton;William W Pelton;A J Pelton;John Travenick;Joseph Mark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HV9-ZKX" xlink:type="simple">ark:/61903/1:1:MHV9-ZK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50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illiam W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Dexte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enter Township, Porter, Indiana, United States</text:p>
          </table:table-cell>
          <table:table-cell table:number-columns-repeated="11"/>
          <table:table-cell office:value-type="string" calcext:value-type="string">
            <text:p>Dexter Pelton;Elizabeth Pelton;Celicia E Pelton;A J Pelton;John Travenick;Joseph Mark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HV9-ZKF" xlink:type="simple">ark:/61903/1:1:MHV9-ZK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50-0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 J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Dexte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enter Township, Porter, Indiana, United States</text:p>
          </table:table-cell>
          <table:table-cell table:number-columns-repeated="11"/>
          <table:table-cell office:value-type="string" calcext:value-type="string">
            <text:p>Dexter Pelton;Elizabeth Pelton;Celicia E Pelton;William W Pelton;John Travenick;Joseph Mark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HVQ-FB4" xlink:type="simple">ark:/61903/1:1:MHVQ-FB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50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9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William Pelton I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Rush, Indiana, United States</text:p>
          </table:table-cell>
          <table:table-cell table:number-columns-repeated="11"/>
          <table:table-cell office:value-type="string" calcext:value-type="string">
            <text:p>Samuel S Bratton;Rebecca C Bratton;C B Bratton;O C Brat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8QK-BGL" xlink:type="simple">ark:/61903/1:1:M8QK-BG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57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Grove A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Grove A Pelton SC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lumbia, Richland, South Carolina, United States</text:p>
          </table:table-cell>
          <table:table-cell table:number-columns-repeated="13"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JX-7VD" xlink:type="simple">ark:/61903/1:1:MCJX-7V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2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n 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1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ohn 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errebonne, Louisiana, United States</text:p>
          </table:table-cell>
          <table:table-cell table:number-columns-repeated="11"/>
          <table:table-cell office:value-type="string" calcext:value-type="string">
            <text:p>Adriana Pelton;Norma P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JX-7V6" xlink:type="simple">ark:/61903/1:1:MCJX-7V6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2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drian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ohn 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errebonne, Louisiana, United States</text:p>
          </table:table-cell>
          <table:table-cell table:number-columns-repeated="11"/>
          <table:table-cell office:value-type="string" calcext:value-type="string">
            <text:p>John M Pelton;Norma P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CJX-7VX" xlink:type="simple">ark:/61903/1:1:MCJX-7V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2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Norma P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Louisiana, United States</text:p>
          </table:table-cell>
          <table:table-cell/>
          <table:table-cell office:value-type="string" calcext:value-type="string">
            <text:p>1850 US Census John 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errebonne, Louisiana, United States</text:p>
          </table:table-cell>
          <table:table-cell table:number-columns-repeated="11"/>
          <table:table-cell office:value-type="string" calcext:value-type="string">
            <text:p>John M Pelton;Adrian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6-RLY" xlink:type="simple">ark:/61903/1:1:M4D6-RL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lfred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4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Alfred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en Bay, Brown, Wisconsin, United States</text:p>
          </table:table-cell>
          <table:table-cell table:number-columns-repeated="11"/>
          <table:table-cell office:value-type="string" calcext:value-type="string">
            <text:p>Eliza Pelton;Harriet Pelton;Julia Pelton;Sophia Pelton;Charle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6-RLB" xlink:type="simple">ark:/61903/1:1:M4D6-RL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z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0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Alfred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en Bay, Brown, Wisconsin, United States</text:p>
          </table:table-cell>
          <table:table-cell table:number-columns-repeated="11"/>
          <table:table-cell office:value-type="string" calcext:value-type="string">
            <text:p>Alfred Pelton;Harriet Pelton;Julia Pelton;Sophia Pelton;Charle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6-RL1" xlink:type="simple">ark:/61903/1:1:M4D6-RL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rriet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lfred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en Bay, Brown, Wisconsin, United States</text:p>
          </table:table-cell>
          <table:table-cell table:number-columns-repeated="11"/>
          <table:table-cell office:value-type="string" calcext:value-type="string">
            <text:p>Alfred Pelton;Eliza Pelton;Julia Pelton;Sophia Pelton;Charle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6-RGM" xlink:type="simple">ark:/61903/1:1:M4D6-RG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ul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lfred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en Bay, Brown, Wisconsin, United States</text:p>
          </table:table-cell>
          <table:table-cell table:number-columns-repeated="11"/>
          <table:table-cell office:value-type="string" calcext:value-type="string">
            <text:p>Alfred Pelton;Eliza Pelton;Harriet Pelton;Sophia Pelton;Charle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6-RG9" xlink:type="simple">ark:/61903/1:1:M4D6-RG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oph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lfred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en Bay, Brown, Wisconsin, United States</text:p>
          </table:table-cell>
          <table:table-cell table:number-columns-repeated="11"/>
          <table:table-cell office:value-type="string" calcext:value-type="string">
            <text:p>Alfred Pelton;Eliza Pelton;Harriet Pelton;Julia Pelton;Charle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6-RGS" xlink:type="simple">ark:/61903/1:1:M4D6-RG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rl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lfred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een Bay, Brown, Wisconsin, United States</text:p>
          </table:table-cell>
          <table:table-cell table:number-columns-repeated="11"/>
          <table:table-cell office:value-type="string" calcext:value-type="string">
            <text:p>Alfred Pelton;Eliza Pelton;Harriet Pelton;Julia Pelton;Sophi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6-KJH" xlink:type="simple">ark:/61903/1:1:M4D6-KJ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enry 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3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Henry S Pelton W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wrence, Brown, Wisconsin, United States</text:p>
          </table:table-cell>
          <table:table-cell table:number-columns-repeated="11"/>
          <table:table-cell office:value-type="string" calcext:value-type="string">
            <text:p>Sarah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6-KJC" xlink:type="simple">ark:/61903/1:1:M4D6-KJC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Henry S Pelton W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wrence, Brown, Wisconsin, United States</text:p>
          </table:table-cell>
          <table:table-cell table:number-columns-repeated="11"/>
          <table:table-cell office:value-type="string" calcext:value-type="string">
            <text:p>Henry 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6-V25" xlink:type="simple">ark:/61903/1:1:M4D6-V2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Byro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6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Byro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uamico, Brown, Wisconsin, United States</text:p>
          </table:table-cell>
          <table:table-cell table:number-columns-repeated="11"/>
          <table:table-cell office:value-type="string" calcext:value-type="string">
            <text:p>Robert Hampson;Mary Hampson;Sarah Hampson;William Hampson;Julia A Hampson;George B Hampson;Whitney Bradley;Alexander Cuff;Catherine Bristoll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X-NFW" xlink:type="simple">ark:/61903/1:1:M4DX-NF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 G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 G Pelton W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adison, Dane, Wisconsin, United States</text:p>
          </table:table-cell>
          <table:table-cell table:number-columns-repeated="11"/>
          <table:table-cell office:value-type="string" calcext:value-type="string">
            <text:p>H Sadd;C A Sadd;Martha Sadd;Edgar A Sadd;Julia P Sadd;P Sadd;E Root;Frank Hudson;J L Blair;E Lull;E Honn;C S Newton;Wm B Slaughter;J Warnock;James Warnock;F G Thibbetts;John Keyes;John Barnham;James Richardson;Thomas Frisle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X-BK8" xlink:type="simple">ark:/61903/1:1:M4DX-BK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Thinn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0</text:p>
          </table:table-cell>
          <table:table-cell table:number-columns-repeated="2"/>
          <table:table-cell office:value-type="string" calcext:value-type="string">
            <text:p>1850 US Census Thinne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edina, Dane, Wisconsin, United States</text:p>
          </table:table-cell>
          <table:table-cell table:number-columns-repeated="11"/>
          <table:table-cell office:value-type="string" calcext:value-type="string">
            <text:p>Pleades Pelton;Herbert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X-BKD" xlink:type="simple">ark:/61903/1:1:M4DX-BK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leades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8</text:p>
          </table:table-cell>
          <table:table-cell table:number-columns-repeated="2"/>
          <table:table-cell office:value-type="string" calcext:value-type="string">
            <text:p>1850 US Census Thinne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edina, Dane, Wisconsin, United States</text:p>
          </table:table-cell>
          <table:table-cell table:number-columns-repeated="11"/>
          <table:table-cell office:value-type="string" calcext:value-type="string">
            <text:p>Thinnes Pelton;Herbert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X-BK6" xlink:type="simple">ark:/61903/1:1:M4DX-BK6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erbert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1</text:p>
          </table:table-cell>
          <table:table-cell table:number-columns-repeated="2"/>
          <table:table-cell office:value-type="string" calcext:value-type="string">
            <text:p>1850 US Census Thinnes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edina, Dane, Wisconsin, United States</text:p>
          </table:table-cell>
          <table:table-cell table:number-columns-repeated="11"/>
          <table:table-cell office:value-type="string" calcext:value-type="string">
            <text:p>Thinnes Pelton;Pleade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X-J5T" xlink:type="simple">ark:/61903/1:1:M4DX-J5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dward W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8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Edward W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rairie du Chien, Crawford, Wisconsin, United States</text:p>
          </table:table-cell>
          <table:table-cell table:number-columns-repeated="11"/>
          <table:table-cell office:value-type="string" calcext:value-type="string">
            <text:p>Samuel N Lestie;Charles Wright;Iola E Pelton;Emily O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X-V4B" xlink:type="simple">ark:/61903/1:1:M4DX-V4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lonzo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4</text:p>
          </table:table-cell>
          <table:table-cell table:number-columns-repeated="2"/>
          <table:table-cell office:value-type="string" calcext:value-type="string">
            <text:p>1850 US Census Alonzo Pelton W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rairie du Chien, Crawford, Wisconsin, United States</text:p>
          </table:table-cell>
          <table:table-cell table:number-columns-repeated="11"/>
          <table:table-cell office:value-type="string" calcext:value-type="string">
            <text:p>Emeline Pelton;Dwight Pelton;Emily Tainte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X-V41" xlink:type="simple">ark:/61903/1:1:M4DX-V4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melin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lonzo Pelton W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rairie du Chien, Crawford, Wisconsin, United States</text:p>
          </table:table-cell>
          <table:table-cell table:number-columns-repeated="11"/>
          <table:table-cell office:value-type="string" calcext:value-type="string">
            <text:p>Alonzo Pelton;Dwight Pelton;Emily Tainte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X-J51" xlink:type="simple">ark:/61903/1:1:M4DX-J5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Iola 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4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Edward W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rairie du Chien, Crawford, Wisconsin, United States</text:p>
          </table:table-cell>
          <table:table-cell table:number-columns-repeated="11"/>
          <table:table-cell office:value-type="string" calcext:value-type="string">
            <text:p>Edward W Pelton;Samuel N Lestie;Charles Wright;Emily O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X-JRM" xlink:type="simple">ark:/61903/1:1:M4DX-JR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mily O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6</text:p>
          </table:table-cell>
          <table:table-cell office:value-type="string" calcext:value-type="string">
            <text:p>Pennsylvania, United States</text:p>
          </table:table-cell>
          <table:table-cell/>
          <table:table-cell office:value-type="string" calcext:value-type="string">
            <text:p>1850 US Census Edward W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rairie du Chien, Crawford, Wisconsin, United States</text:p>
          </table:table-cell>
          <table:table-cell table:number-columns-repeated="11"/>
          <table:table-cell office:value-type="string" calcext:value-type="string">
            <text:p>Edward W Pelton;Samuel N Lestie;Charles Wright;Iola 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X-VHM" xlink:type="simple">ark:/61903/1:1:M4DX-VH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Dwight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7</text:p>
          </table:table-cell>
          <table:table-cell office:value-type="string" calcext:value-type="string">
            <text:p>Wisconsin, United States</text:p>
          </table:table-cell>
          <table:table-cell/>
          <table:table-cell office:value-type="string" calcext:value-type="string">
            <text:p>1850 US Census Alonzo Pelton W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rairie du Chien, Crawford, Wisconsin, United States</text:p>
          </table:table-cell>
          <table:table-cell table:number-columns-repeated="11"/>
          <table:table-cell office:value-type="string" calcext:value-type="string">
            <text:p>Alonzo Pelton;Emeline Pelton;Emily Tainte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J-S6X" xlink:type="simple">ark:/61903/1:1:M4DJ-S6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muel G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6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CharlesW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, Fond du Lac, Wisconsin, United States</text:p>
          </table:table-cell>
          <table:table-cell table:number-columns-repeated="11"/>
          <table:table-cell office:value-type="string" calcext:value-type="string">
            <text:p>Matilda Pelton;Walter Pelton;Francis Pelton;Filena Pelton;Malvina Pelton;Edwin Pelton;Griffin Pelton;Henry Pelton;An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J-S65" xlink:type="simple">ark:/61903/1:1:M4DJ-S6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erma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6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CharlesW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, Fond du Lac, Wisconsin, United States</text:p>
          </table:table-cell>
          <table:table-cell table:number-columns-repeated="11"/>
          <table:table-cell office:value-type="string" calcext:value-type="string">
            <text:p>Hannah Pelton;Bustan Pelton;Sanford Pelton;Newcome Pelton;Malissa Pelton;Andrew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J-S6F" xlink:type="simple">ark:/61903/1:1:M4DJ-S6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tild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9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CharlesW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, Fond du Lac, Wisconsin, United States</text:p>
          </table:table-cell>
          <table:table-cell table:number-columns-repeated="11"/>
          <table:table-cell office:value-type="string" calcext:value-type="string">
            <text:p>Samuel G Pelton;Walter Pelton;Francis Pelton;Filena Pelton;Malvina Pelton;Edwin Pelton;Griffin Pelton;Henry Pelton;An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J-S6R" xlink:type="simple">ark:/61903/1:1:M4DJ-S6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anna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1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CharlesW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, Fond du Lac, Wisconsin, United States</text:p>
          </table:table-cell>
          <table:table-cell table:number-columns-repeated="11"/>
          <table:table-cell office:value-type="string" calcext:value-type="string">
            <text:p>Herman Pelton;Bustan Pelton;Sanford Pelton;Newcome Pelton;Malissa Pelton;Andrew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N-5CB" xlink:type="simple">ark:/61903/1:1:M4DN-5C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rles W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6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CharlesW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, Fond du Lac, Wisconsin, United States</text:p>
          </table:table-cell>
          <table:table-cell table:number-columns-repeated="11"/>
          <table:table-cell office:value-type="string" calcext:value-type="string">
            <text:p>Demmie Pelton;Martha Pelton;Lydia Pelton;Vandile Pelton;Ansel Gre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N-5C1" xlink:type="simple">ark:/61903/1:1:M4DN-5C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Demmi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9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CharlesW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, Fond du Lac, Wisconsin, United States</text:p>
          </table:table-cell>
          <table:table-cell table:number-columns-repeated="11"/>
          <table:table-cell office:value-type="string" calcext:value-type="string">
            <text:p>Charles W Pelton;Martha Pelton;Lydia Pelton;Vandile Pelton;Ansel Gre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J-S6N" xlink:type="simple">ark:/61903/1:1:M4DJ-S6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alte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7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CharlesW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, Fond du Lac, Wisconsin, United States</text:p>
          </table:table-cell>
          <table:table-cell table:number-columns-repeated="11"/>
          <table:table-cell office:value-type="string" calcext:value-type="string">
            <text:p>Samuel G Pelton;Matilda Pelton;Francis Pelton;Filena Pelton;Malvina Pelton;Edwin Pelton;Griffin Pelton;Henry Pelton;An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N-4HD" xlink:type="simple">ark:/61903/1:1:M4DN-4H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aldey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Waldey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, Fond du Lac, Wisconsin, United States</text:p>
          </table:table-cell>
          <table:table-cell table:number-columns-repeated="11"/>
          <table:table-cell office:value-type="string" calcext:value-type="string">
            <text:p>William Hubbell;Mariann Hubbell;Henry Hubbell;William Hubbell;Silas Gilbert;William Morehouse;Philina Pelton;John Degrate;Sistim Ison;Hamilton Trai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J-S6J" xlink:type="simple">ark:/61903/1:1:M4DJ-S6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ranci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9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CharlesW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, Fond du Lac, Wisconsin, United States</text:p>
          </table:table-cell>
          <table:table-cell table:number-columns-repeated="11"/>
          <table:table-cell office:value-type="string" calcext:value-type="string">
            <text:p>Samuel G Pelton;Matilda Pelton;Walter Pelton;Filena Pelton;Malvina Pelton;Edwin Pelton;Griffin Pelton;Henry Pelton;An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J-S6V" xlink:type="simple">ark:/61903/1:1:M4DJ-S6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ilen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1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CharlesW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, Fond du Lac, Wisconsin, United States</text:p>
          </table:table-cell>
          <table:table-cell table:number-columns-repeated="11"/>
          <table:table-cell office:value-type="string" calcext:value-type="string">
            <text:p>Samuel G Pelton;Matilda Pelton;Walter Pelton;Francis Pelton;Malvina Pelton;Edwin Pelton;Griffin Pelton;Henry Pelton;An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N-4H8" xlink:type="simple">ark:/61903/1:1:M4DN-4H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hilin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Waldey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, Fond du Lac, Wisconsin, United States</text:p>
          </table:table-cell>
          <table:table-cell table:number-columns-repeated="11"/>
          <table:table-cell office:value-type="string" calcext:value-type="string">
            <text:p>William Hubbell;Mariann Hubbell;Henry Hubbell;William Hubbell;Silas Gilbert;William Morehouse;Waldey Pelton;John Degrate;Sistim Ison;Hamilton Trai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J-S6T" xlink:type="simple">ark:/61903/1:1:M4DJ-S6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Busta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CharlesW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, Fond du Lac, Wisconsin, United States</text:p>
          </table:table-cell>
          <table:table-cell table:number-columns-repeated="11"/>
          <table:table-cell office:value-type="string" calcext:value-type="string">
            <text:p>Herman Pelton;Hannah Pelton;Sanford Pelton;Newcome Pelton;Malissa Pelton;Andrew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J-S6K" xlink:type="simple">ark:/61903/1:1:M4DJ-S6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lvin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3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CharlesW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, Fond du Lac, Wisconsin, United States</text:p>
          </table:table-cell>
          <table:table-cell table:number-columns-repeated="11"/>
          <table:table-cell office:value-type="string" calcext:value-type="string">
            <text:p>Samuel G Pelton;Matilda Pelton;Walter Pelton;Francis Pelton;Filena Pelton;Edwin Pelton;Griffin Pelton;Henry Pelton;An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J-S6Y" xlink:type="simple">ark:/61903/1:1:M4DJ-S6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nford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4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CharlesW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, Fond du Lac, Wisconsin, United States</text:p>
          </table:table-cell>
          <table:table-cell table:number-columns-repeated="11"/>
          <table:table-cell office:value-type="string" calcext:value-type="string">
            <text:p>Herman Pelton;Hannah Pelton;Bustan Pelton;Newcome Pelton;Malissa Pelton;Andrew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J-S62" xlink:type="simple">ark:/61903/1:1:M4DJ-S6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dwi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CharlesW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, Fond du Lac, Wisconsin, United States</text:p>
          </table:table-cell>
          <table:table-cell table:number-columns-repeated="11"/>
          <table:table-cell office:value-type="string" calcext:value-type="string">
            <text:p>Samuel G Pelton;Matilda Pelton;Walter Pelton;Francis Pelton;Filena Pelton;Malvina Pelton;Griffin Pelton;Henry Pelton;An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J-S6B" xlink:type="simple">ark:/61903/1:1:M4DJ-S6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Newcome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6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CharlesW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, Fond du Lac, Wisconsin, United States</text:p>
          </table:table-cell>
          <table:table-cell table:number-columns-repeated="11"/>
          <table:table-cell office:value-type="string" calcext:value-type="string">
            <text:p>Herman Pelton;Hannah Pelton;Bustan Pelton;Sanford Pelton;Malissa Pelton;Andrew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J-S61" xlink:type="simple">ark:/61903/1:1:M4DJ-S6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liss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7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CharlesW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, Fond du Lac, Wisconsin, United States</text:p>
          </table:table-cell>
          <table:table-cell table:number-columns-repeated="11"/>
          <table:table-cell office:value-type="string" calcext:value-type="string">
            <text:p>Herman Pelton;Hannah Pelton;Bustan Pelton;Sanford Pelton;Newcome Pelton;Andrew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J-S6L" xlink:type="simple">ark:/61903/1:1:M4DJ-S6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Griffi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7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CharlesW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, Fond du Lac, Wisconsin, United States</text:p>
          </table:table-cell>
          <table:table-cell table:number-columns-repeated="11"/>
          <table:table-cell office:value-type="string" calcext:value-type="string">
            <text:p>Samuel G Pelton;Matilda Pelton;Walter Pelton;Francis Pelton;Filena Pelton;Malvina Pelton;Edwin Pelton;Henry Pelton;An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J-SXM" xlink:type="simple">ark:/61903/1:1:M4DJ-SX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ndrew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CharlesW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, Fond du Lac, Wisconsin, United States</text:p>
          </table:table-cell>
          <table:table-cell table:number-columns-repeated="11"/>
          <table:table-cell office:value-type="string" calcext:value-type="string">
            <text:p>Herman Pelton;Hannah Pelton;Bustan Pelton;Sanford Pelton;Newcome Pelton;Maliss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J-S6G" xlink:type="simple">ark:/61903/1:1:M4DJ-S6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enry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CharlesW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, Fond du Lac, Wisconsin, United States</text:p>
          </table:table-cell>
          <table:table-cell table:number-columns-repeated="11"/>
          <table:table-cell office:value-type="string" calcext:value-type="string">
            <text:p>Samuel G Pelton;Matilda Pelton;Walter Pelton;Francis Pelton;Filena Pelton;Malvina Pelton;Edwin Pelton;Griffin Pelton;An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N-5ZM" xlink:type="simple">ark:/61903/1:1:M4DN-5Z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th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CharlesW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, Fond du Lac, Wisconsin, United States</text:p>
          </table:table-cell>
          <table:table-cell table:number-columns-repeated="11"/>
          <table:table-cell office:value-type="string" calcext:value-type="string">
            <text:p>Charles W Pelton;Demmie Pelton;Lydia Pelton;Vandile Pelton;Ansel Gre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N-5Z9" xlink:type="simple">ark:/61903/1:1:M4DN-5Z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yd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1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CharlesW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, Fond du Lac, Wisconsin, United States</text:p>
          </table:table-cell>
          <table:table-cell table:number-columns-repeated="11"/>
          <table:table-cell office:value-type="string" calcext:value-type="string">
            <text:p>Charles W Pelton;Demmie Pelton;Martha Pelton;Vandile Pelton;Ansel Gre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J-S6D" xlink:type="simple">ark:/61903/1:1:M4DJ-S6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Vandil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Wisconsin, United States</text:p>
          </table:table-cell>
          <table:table-cell/>
          <table:table-cell office:value-type="string" calcext:value-type="string">
            <text:p>1850 US Census CharlesW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, Fond du Lac, Wisconsin, United States</text:p>
          </table:table-cell>
          <table:table-cell table:number-columns-repeated="11"/>
          <table:table-cell office:value-type="string" calcext:value-type="string">
            <text:p>Charles W Pelton;Demmie Pelton;Martha Pelton;Lydia Pelton;Ansel Gree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J-S6P" xlink:type="simple">ark:/61903/1:1:M4DJ-S6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3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nn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Wisconsin, United States</text:p>
          </table:table-cell>
          <table:table-cell/>
          <table:table-cell office:value-type="string" calcext:value-type="string">
            <text:p>1850 US Census CharlesW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, Fond du Lac, Wisconsin, United States</text:p>
          </table:table-cell>
          <table:table-cell table:number-columns-repeated="11"/>
          <table:table-cell office:value-type="string" calcext:value-type="string">
            <text:p>Samuel G Pelton;Matilda Pelton;Walter Pelton;Francis Pelton;Filena Pelton;Malvina Pelton;Edwin Pelton;Griffin Pelton;Henr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G-1W7" xlink:type="simple">ark:/61903/1:1:M4DG-1W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4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David 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0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David M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urtle, Rock, Wisconsin, United States</text:p>
          </table:table-cell>
          <table:table-cell table:number-columns-repeated="11"/>
          <table:table-cell office:value-type="string" calcext:value-type="string">
            <text:p>Daniel Smith;Susan Smith;Henry Smith;Charlotte Smith;Ellen C Smith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P-9T4" xlink:type="simple">ark:/61903/1:1:M4DP-9T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z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Russell Pelton W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heboygan, Sheboygan, Wisconsin, United States</text:p>
          </table:table-cell>
          <table:table-cell table:number-columns-repeated="11"/>
          <table:table-cell office:value-type="string" calcext:value-type="string">
            <text:p>Russel Pelton;Levi H Pelton;Henrietta Kelog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P-9TW" xlink:type="simple">ark:/61903/1:1:M4DP-9T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usse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2</text:p>
          </table:table-cell>
          <table:table-cell office:value-type="string" calcext:value-type="string">
            <text:p>Ohio, United States</text:p>
          </table:table-cell>
          <table:table-cell/>
          <table:table-cell office:value-type="string" calcext:value-type="string">
            <text:p>1850 US Census Russell Pelton W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heboygan, Sheboygan, Wisconsin, United States</text:p>
          </table:table-cell>
          <table:table-cell table:number-columns-repeated="11"/>
          <table:table-cell office:value-type="string" calcext:value-type="string">
            <text:p>Eliza Pelton;Levi H Pelton;Henrietta Kelog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G-YWL" xlink:type="simple">ark:/61903/1:1:M4DG-YW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illia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9</text:p>
          </table:table-cell>
          <table:table-cell office:value-type="string" calcext:value-type="string">
            <text:p>Illinois, United States</text:p>
          </table:table-cell>
          <table:table-cell/>
          <table:table-cell office:value-type="string" calcext:value-type="string">
            <text:p>1850 US Census William Pelton W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heboygan, Sheboygan, Wisconsin, United States</text:p>
          </table:table-cell>
          <table:table-cell table:number-columns-repeated="11"/>
          <table:table-cell office:value-type="string" calcext:value-type="string">
            <text:p>Frederick Yarnel;Rebecca Yarnel;Sarah J Yarnel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P-9TH" xlink:type="simple">ark:/61903/1:1:M4DP-9T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4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evi 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Wisconsin, United States</text:p>
          </table:table-cell>
          <table:table-cell/>
          <table:table-cell office:value-type="string" calcext:value-type="string">
            <text:p>1850 US Census Russell Pelton W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heboygan, Sheboygan, Wisconsin, United States</text:p>
          </table:table-cell>
          <table:table-cell table:number-columns-repeated="11"/>
          <table:table-cell office:value-type="string" calcext:value-type="string">
            <text:p>Russel Pelton;Eliza Pelton;Henrietta Kelogg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P-9JK" xlink:type="simple">ark:/61903/1:1:M4DP-9J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4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rles 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83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Charles H Pelton W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loomfield, Walworth, Wisconsin, United States</text:p>
          </table:table-cell>
          <table:table-cell table:number-columns-repeated="11"/>
          <table:table-cell office:value-type="string" calcext:value-type="string">
            <text:p>Margaret Pelton;Jan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P-9J2" xlink:type="simple">ark:/61903/1:1:M4DP-9J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4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garet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89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Charles H Pelton W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loomfield, Walworth, Wisconsin, United States</text:p>
          </table:table-cell>
          <table:table-cell table:number-columns-repeated="11"/>
          <table:table-cell office:value-type="string" calcext:value-type="string">
            <text:p>Charles H Pelton;Jan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P-9JL" xlink:type="simple">ark:/61903/1:1:M4DP-9J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4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n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Charles H Pelton W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loomfield, Walworth, Wisconsin, United States</text:p>
          </table:table-cell>
          <table:table-cell table:number-columns-repeated="11"/>
          <table:table-cell office:value-type="string" calcext:value-type="string">
            <text:p>Charles H Pelton;Margaret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R-MNL" xlink:type="simple">ark:/61903/1:1:M4DR-MN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4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N 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7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N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enesee, Waukesha, Wisconsin, United States</text:p>
          </table:table-cell>
          <table:table-cell table:number-columns-repeated="11"/>
          <table:table-cell office:value-type="string" calcext:value-type="string">
            <text:p>P A Pelton;E O Pelton;F C Pelton;L F Pelton;Jane E Pelton;Ann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R-4NG" xlink:type="simple">ark:/61903/1:1:M4DR-4N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4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P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3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N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enesee, Waukesha, Wisconsin, United States</text:p>
          </table:table-cell>
          <table:table-cell table:number-columns-repeated="11"/>
          <table:table-cell office:value-type="string" calcext:value-type="string">
            <text:p>N H Pelton;E O Pelton;F C Pelton;L F Pelton;Jane E Pelton;Ann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5-FPD" xlink:type="simple">ark:/61903/1:1:M4D5-FP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4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gro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gro Pelton W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enesee, Waukesha, Wisconsin, United States</text:p>
          </table:table-cell>
          <table:table-cell table:number-columns-repeated="11"/>
          <table:table-cell office:value-type="string" calcext:value-type="string">
            <text:p>Stillman Smith;S A Smith;Saml Smith;Chas E Smith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R-4NP" xlink:type="simple">ark:/61903/1:1:M4DR-4N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4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 O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3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N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enesee, Waukesha, Wisconsin, United States</text:p>
          </table:table-cell>
          <table:table-cell table:number-columns-repeated="11"/>
          <table:table-cell office:value-type="string" calcext:value-type="string">
            <text:p>N H Pelton;P A Pelton;F C Pelton;L F Pelton;Jane E Pelton;Ann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R-4N5" xlink:type="simple">ark:/61903/1:1:M4DR-4N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4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 C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N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enesee, Waukesha, Wisconsin, United States</text:p>
          </table:table-cell>
          <table:table-cell table:number-columns-repeated="11"/>
          <table:table-cell office:value-type="string" calcext:value-type="string">
            <text:p>N H Pelton;P A Pelton;E O Pelton;L F Pelton;Jane E Pelton;Ann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R-4NR" xlink:type="simple">ark:/61903/1:1:M4DR-4N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4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 F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2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N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enesee, Waukesha, Wisconsin, United States</text:p>
          </table:table-cell>
          <table:table-cell table:number-columns-repeated="11"/>
          <table:table-cell office:value-type="string" calcext:value-type="string">
            <text:p>N H Pelton;P A Pelton;E O Pelton;F C Pelton;Jane E Pelton;Ann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R-4NT" xlink:type="simple">ark:/61903/1:1:M4DR-4N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4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ne 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Wisconsin, United States</text:p>
          </table:table-cell>
          <table:table-cell/>
          <table:table-cell office:value-type="string" calcext:value-type="string">
            <text:p>1850 US Census N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enesee, Waukesha, Wisconsin, United States</text:p>
          </table:table-cell>
          <table:table-cell table:number-columns-repeated="11"/>
          <table:table-cell office:value-type="string" calcext:value-type="string">
            <text:p>N H Pelton;P A Pelton;E O Pelton;F C Pelton;L F Pelton;Ann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R-4NY" xlink:type="simple">ark:/61903/1:1:M4DR-4N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4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nn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Wisconsin, United States</text:p>
          </table:table-cell>
          <table:table-cell/>
          <table:table-cell office:value-type="string" calcext:value-type="string">
            <text:p>1850 US Census N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enesee, Waukesha, Wisconsin, United States</text:p>
          </table:table-cell>
          <table:table-cell table:number-columns-repeated="11"/>
          <table:table-cell office:value-type="string" calcext:value-type="string">
            <text:p>N H Pelton;P A Pelton;E O Pelton;F C Pelton;L F Pelton;Jane 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4DR-33V" xlink:type="simple">ark:/61903/1:1:M4DR-33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4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ohn Pelton W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ukesha, Waukesha, Wisconsin, United States</text:p>
          </table:table-cell>
          <table:table-cell table:number-columns-repeated="11"/>
          <table:table-cell office:value-type="string" calcext:value-type="string">
            <text:p>R W Taylor;E Taylor;E L Taylor;E M Taylor;Mary Taylor;E G Taylor;E Taylor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Z-QKY" xlink:type="simple">ark:/61903/1:1:MF8Z-QK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n O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4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John O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ldwater, Branch, Michigan, United States</text:p>
          </table:table-cell>
          <table:table-cell table:number-columns-repeated="11"/>
          <table:table-cell office:value-type="string" calcext:value-type="string">
            <text:p>Lydia W Pelton;Arthur Pelton;Elle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Z-QKB" xlink:type="simple">ark:/61903/1:1:MF8Z-QK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ydia W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ohn O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ldwater, Branch, Michigan, United States</text:p>
          </table:table-cell>
          <table:table-cell table:number-columns-repeated="11"/>
          <table:table-cell office:value-type="string" calcext:value-type="string">
            <text:p>John O Pelton;Arthur Pelton;Elle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Z-QK1" xlink:type="simple">ark:/61903/1:1:MF8Z-QK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rthu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Michigan, United States</text:p>
          </table:table-cell>
          <table:table-cell/>
          <table:table-cell office:value-type="string" calcext:value-type="string">
            <text:p>1850 US Census John O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ldwater, Branch, Michigan, United States</text:p>
          </table:table-cell>
          <table:table-cell table:number-columns-repeated="11"/>
          <table:table-cell office:value-type="string" calcext:value-type="string">
            <text:p>John O Pelton;Lydia W Pelton;Elle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Z-Q2M" xlink:type="simple">ark:/61903/1:1:MF8Z-Q2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len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Michigan, United States</text:p>
          </table:table-cell>
          <table:table-cell/>
          <table:table-cell office:value-type="string" calcext:value-type="string">
            <text:p>1850 US Census John O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Coldwater, Branch, Michigan, United States</text:p>
          </table:table-cell>
          <table:table-cell table:number-columns-repeated="11"/>
          <table:table-cell office:value-type="string" calcext:value-type="string">
            <text:p>John O Pelton;Lydia W Pelton;Arthur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X-8R1" xlink:type="simple">ark:/61903/1:1:MF8X-8R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mit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6</text:p>
          </table:table-cell>
          <table:table-cell office:value-type="string" calcext:value-type="string">
            <text:p>Michigan, United States</text:p>
          </table:table-cell>
          <table:table-cell/>
          <table:table-cell office:value-type="string" calcext:value-type="string">
            <text:p>1850 US Census Smith Pelton M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ansing, Ingham, Michigan, United States</text:p>
          </table:table-cell>
          <table:table-cell table:number-columns-repeated="11"/>
          <table:table-cell office:value-type="string" calcext:value-type="string">
            <text:p>James B Wait;Susanna Wait;Adaline Wait;James Wait;John Everett;Catharine Bra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X-FR8" xlink:type="simple">ark:/61903/1:1:MF8X-FR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mand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93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Natha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heatland, Hillsdale, Michigan, United States</text:p>
          </table:table-cell>
          <table:table-cell table:number-columns-repeated="11"/>
          <table:table-cell office:value-type="string" calcext:value-type="string">
            <text:p>Natha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X-FRZ" xlink:type="simple">ark:/61903/1:1:MF8X-FR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Natha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5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Nathan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heatland, Hillsdale, Michigan, United States</text:p>
          </table:table-cell>
          <table:table-cell table:number-columns-repeated="11"/>
          <table:table-cell office:value-type="string" calcext:value-type="string">
            <text:p>Amand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X-3PB" xlink:type="simple">ark:/61903/1:1:MF8X-3P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ewi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Michigan, United States</text:p>
          </table:table-cell>
          <table:table-cell/>
          <table:table-cell office:value-type="string" calcext:value-type="string">
            <text:p>1850 US Census Lewis Pelton M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andstone Township, Jackson, Michigan, United States</text:p>
          </table:table-cell>
          <table:table-cell table:number-columns-repeated="11"/>
          <table:table-cell office:value-type="string" calcext:value-type="string">
            <text:p>Harrey Foo?;Julia Foo?;Orlando Foo?;Wealthy Foo?;Byron Foo?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N-4HY" xlink:type="simple">ark:/61903/1:1:MF8N-4H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m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3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1850 US Census James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 Township, Kent, Michigan, United States</text:p>
          </table:table-cell>
          <table:table-cell table:number-columns-repeated="11"/>
          <table:table-cell office:value-type="string" calcext:value-type="string">
            <text:p>Elizabeth Pelton;Huldah A Pelton;Jackson Pelton;Francis M Pelton;Silvia J Pelton;Mar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N-4HB" xlink:type="simple">ark:/61903/1:1:MF8N-4H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zabet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7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ames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 Township, Kent, Michigan, United States</text:p>
          </table:table-cell>
          <table:table-cell table:number-columns-repeated="11"/>
          <table:table-cell office:value-type="string" calcext:value-type="string">
            <text:p>James Pelton;Huldah A Pelton;Jackson Pelton;Francis M Pelton;Silvia J Pelton;Mar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N-4H2" xlink:type="simple">ark:/61903/1:1:MF8N-4H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m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7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ames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 Township, Kent, Michigan, United States</text:p>
          </table:table-cell>
          <table:table-cell table:number-columns-repeated="11"/>
          <table:table-cell office:value-type="string" calcext:value-type="string">
            <text:p>Elizabeth Pelton;Mary J Pelton;Sumers Pelton;Theron Pelton;Malon Pelton;Ellenor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N-4HL" xlink:type="simple">ark:/61903/1:1:MF8N-4H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zabet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3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1850 US Census James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 Township, Kent, Michigan, United States</text:p>
          </table:table-cell>
          <table:table-cell table:number-columns-repeated="11"/>
          <table:table-cell office:value-type="string" calcext:value-type="string">
            <text:p>Saml Pelton;Mary J Pelton;Sumers Pelton;Theron Pelton;Malon Pelton;Ellenor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N-4HT" xlink:type="simple">ark:/61903/1:1:MF8N-4H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lenor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1850 US Census James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 Township, Kent, Michigan, United States</text:p>
          </table:table-cell>
          <table:table-cell table:number-columns-repeated="11"/>
          <table:table-cell office:value-type="string" calcext:value-type="string">
            <text:p>Saml Pelton;Elizabeth Pelton;Mary J Pelton;Sumers Pelton;Theron Pelton;Malon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N-4C3" xlink:type="simple">ark:/61903/1:1:MF8N-4C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1850 US Census James Pelton MI 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 Township, Kent, Michigan, United States</text:p>
          </table:table-cell>
          <table:table-cell table:number-columns-repeated="11"/>
          <table:table-cell office:value-type="string" calcext:value-type="string">
            <text:p>James Pelton;Elizabeth Pelton;Huldah A Pelton;Jackson Pelton;Francis M Pelton;Silvia J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N-4H1" xlink:type="simple">ark:/61903/1:1:MF8N-4H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uldah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Michigan, United States</text:p>
          </table:table-cell>
          <table:table-cell/>
          <table:table-cell office:value-type="string" calcext:value-type="string">
            <text:p>1850 US Census James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 Township, Kent, Michigan, United States</text:p>
          </table:table-cell>
          <table:table-cell table:number-columns-repeated="11"/>
          <table:table-cell office:value-type="string" calcext:value-type="string">
            <text:p>James Pelton;Elizabeth Pelton;Jackson Pelton;Francis M Pelton;Silvia J Pelton;Mar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N-4CM" xlink:type="simple">ark:/61903/1:1:MF8N-4C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ckso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1</text:p>
          </table:table-cell>
          <table:table-cell office:value-type="string" calcext:value-type="string">
            <text:p>Michigan, United States</text:p>
          </table:table-cell>
          <table:table-cell/>
          <table:table-cell office:value-type="string" calcext:value-type="string">
            <text:p>1850 US Census James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 Township, Kent, Michigan, United States</text:p>
          </table:table-cell>
          <table:table-cell table:number-columns-repeated="11"/>
          <table:table-cell office:value-type="string" calcext:value-type="string">
            <text:p>James Pelton;Elizabeth Pelton;Huldah A Pelton;Francis M Pelton;Silvia J Pelton;Mar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N-4HG" xlink:type="simple">ark:/61903/1:1:MF8N-4H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J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3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1850 US Census James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 Township, Kent, Michigan, United States</text:p>
          </table:table-cell>
          <table:table-cell table:number-columns-repeated="11"/>
          <table:table-cell office:value-type="string" calcext:value-type="string">
            <text:p>Saml Pelton;Elizabeth Pelton;Sumers Pelton;Theron Pelton;Malon Pelton;Ellenor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N-4HP" xlink:type="simple">ark:/61903/1:1:MF8N-4H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umer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1850 US Census James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 Township, Kent, Michigan, United States</text:p>
          </table:table-cell>
          <table:table-cell table:number-columns-repeated="11"/>
          <table:table-cell office:value-type="string" calcext:value-type="string">
            <text:p>Saml Pelton;Elizabeth Pelton;Mary J Pelton;Theron Pelton;Malon Pelton;Ellenor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N-4C9" xlink:type="simple">ark:/61903/1:1:MF8N-4C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rancis 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Michigan, United States</text:p>
          </table:table-cell>
          <table:table-cell/>
          <table:table-cell office:value-type="string" calcext:value-type="string">
            <text:p>1850 US Census James Pelton MI 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 Township, Kent, Michigan, United States</text:p>
          </table:table-cell>
          <table:table-cell table:number-columns-repeated="11"/>
          <table:table-cell office:value-type="string" calcext:value-type="string">
            <text:p>James Pelton;Elizabeth Pelton;Huldah A Pelton;Jackson Pelton;Silvia J Pelton;Mar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N-4H5" xlink:type="simple">ark:/61903/1:1:MF8N-4H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Thero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Michigan, United States</text:p>
          </table:table-cell>
          <table:table-cell/>
          <table:table-cell office:value-type="string" calcext:value-type="string">
            <text:p>1850 US Census James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 Township, Kent, Michigan, United States</text:p>
          </table:table-cell>
          <table:table-cell table:number-columns-repeated="11"/>
          <table:table-cell office:value-type="string" calcext:value-type="string">
            <text:p>Saml Pelton;Elizabeth Pelton;Mary J Pelton;Sumers Pelton;Malon Pelton;Ellenor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N-4CS" xlink:type="simple">ark:/61903/1:1:MF8N-4C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ilvia J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Michigan, United States</text:p>
          </table:table-cell>
          <table:table-cell/>
          <table:table-cell office:value-type="string" calcext:value-type="string">
            <text:p>1850 US Census James Pelton MI 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 Township, Kent, Michigan, United States</text:p>
          </table:table-cell>
          <table:table-cell table:number-columns-repeated="11"/>
          <table:table-cell office:value-type="string" calcext:value-type="string">
            <text:p>James Pelton;Elizabeth Pelton;Huldah A Pelton;Jackson Pelton;Francis M Pelton;Mar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N-4HR" xlink:type="simple">ark:/61903/1:1:MF8N-4H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lo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Michigan, United States</text:p>
          </table:table-cell>
          <table:table-cell/>
          <table:table-cell office:value-type="string" calcext:value-type="string">
            <text:p>1850 US Census James Pelton CT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Byron Township, Kent, Michigan, United States</text:p>
          </table:table-cell>
          <table:table-cell table:number-columns-repeated="11"/>
          <table:table-cell office:value-type="string" calcext:value-type="string">
            <text:p>Saml Pelton;Elizabeth Pelton;Mary J Pelton;Sumers Pelton;Theron Pelton;Ellenor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N-LG3" xlink:type="simple">ark:/61903/1:1:MF8N-LG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ldric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2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1850 US Census Aldridg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and Rapids, Kent, Michigan, United States</text:p>
          </table:table-cell>
          <table:table-cell table:number-columns-repeated="11"/>
          <table:table-cell office:value-type="string" calcext:value-type="string">
            <text:p>Amanda Pelton;Henrietta Pelton;Saml Pelton;Charles Pelton;Julia Gray;Sarah Pelton;Jacob Marti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N-LGC" xlink:type="simple">ark:/61903/1:1:MF8N-LGC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1850 US Census Aldridg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and Rapids, Kent, Michigan, United States</text:p>
          </table:table-cell>
          <table:table-cell table:number-columns-repeated="11"/>
          <table:table-cell office:value-type="string" calcext:value-type="string">
            <text:p>Aldrich Pelton;Amanda Pelton;Henrietta Pelton;Saml Pelton;Charles Pelton;Julia Gray;Jacob Marti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N-LGQ" xlink:type="simple">ark:/61903/1:1:MF8N-LG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mand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ldridg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and Rapids, Kent, Michigan, United States</text:p>
          </table:table-cell>
          <table:table-cell table:number-columns-repeated="11"/>
          <table:table-cell office:value-type="string" calcext:value-type="string">
            <text:p>Aldrich Pelton;Henrietta Pelton;Saml Pelton;Charles Pelton;Julia Gray;Sarah Pelton;Jacob Marti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N-LG7" xlink:type="simple">ark:/61903/1:1:MF8N-LG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enriett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Michigan, United States</text:p>
          </table:table-cell>
          <table:table-cell/>
          <table:table-cell office:value-type="string" calcext:value-type="string">
            <text:p>1850 US Census Aldridg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and Rapids, Kent, Michigan, United States</text:p>
          </table:table-cell>
          <table:table-cell table:number-columns-repeated="11"/>
          <table:table-cell office:value-type="string" calcext:value-type="string">
            <text:p>Aldrich Pelton;Amanda Pelton;Saml Pelton;Charles Pelton;Julia Gray;Sarah Pelton;Jacob Marti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N-LGW" xlink:type="simple">ark:/61903/1:1:MF8N-LG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m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Michigan, United States</text:p>
          </table:table-cell>
          <table:table-cell/>
          <table:table-cell office:value-type="string" calcext:value-type="string">
            <text:p>1850 US Census Aldridg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and Rapids, Kent, Michigan, United States</text:p>
          </table:table-cell>
          <table:table-cell table:number-columns-repeated="11"/>
          <table:table-cell office:value-type="string" calcext:value-type="string">
            <text:p>Aldrich Pelton;Amanda Pelton;Henrietta Pelton;Charles Pelton;Julia Gray;Sarah Pelton;Jacob Marti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N-LG4" xlink:type="simple">ark:/61903/1:1:MF8N-LG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7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harl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Michigan, United States</text:p>
          </table:table-cell>
          <table:table-cell/>
          <table:table-cell office:value-type="string" calcext:value-type="string">
            <text:p>1850 US Census Aldridge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rand Rapids, Kent, Michigan, United States</text:p>
          </table:table-cell>
          <table:table-cell table:number-columns-repeated="11"/>
          <table:table-cell office:value-type="string" calcext:value-type="string">
            <text:p>Aldrich Pelton;Amanda Pelton;Henrietta Pelton;Saml Pelton;Julia Gray;Sarah Pelton;Jacob Marti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N-R8Z" xlink:type="simple">ark:/61903/1:1:MF8N-R8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92</text:p>
          </table:table-cell>
          <table:table-cell office:value-type="string" calcext:value-type="string">
            <text:p>Vermont, United States</text:p>
          </table:table-cell>
          <table:table-cell/>
          <table:table-cell office:value-type="string" calcext:value-type="string">
            <text:p>1850 US Census Joseph Pelton M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dley Township, Lapeer, Michigan, United States</text:p>
          </table:table-cell>
          <table:table-cell table:number-columns-repeated="11"/>
          <table:table-cell office:value-type="string" calcext:value-type="string">
            <text:p>Homer Pelton;Gilbert Pelton;Richard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N-R8C" xlink:type="simple">ark:/61903/1:1:MF8N-R8C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ome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4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oseph Pelton M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dley Township, Lapeer, Michigan, United States</text:p>
          </table:table-cell>
          <table:table-cell table:number-columns-repeated="11"/>
          <table:table-cell office:value-type="string" calcext:value-type="string">
            <text:p>Mary Pelton;Gilbert Pelton;Richard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N-R8Q" xlink:type="simple">ark:/61903/1:1:MF8N-R8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5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Joseph Pelton M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dley Township, Lapeer, Michigan, United States</text:p>
          </table:table-cell>
          <table:table-cell table:number-columns-repeated="11"/>
          <table:table-cell office:value-type="string" calcext:value-type="string">
            <text:p>Joseph Pelton;Julia Pelton;Elizabeth Pelton;Hobert Pelton;Mar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N-R83" xlink:type="simple">ark:/61903/1:1:MF8N-R8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sep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7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oseph Pelton M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dley Township, Lapeer, Michigan, United States</text:p>
          </table:table-cell>
          <table:table-cell table:number-columns-repeated="11"/>
          <table:table-cell office:value-type="string" calcext:value-type="string">
            <text:p>Mary Pelton;Julia Pelton;Elizabeth Pelton;Hobert Pelton;Mar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N-R88" xlink:type="simple">ark:/61903/1:1:MF8N-R8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Gilbert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4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oseph Pelton M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dley Township, Lapeer, Michigan, United States</text:p>
          </table:table-cell>
          <table:table-cell table:number-columns-repeated="11"/>
          <table:table-cell office:value-type="string" calcext:value-type="string">
            <text:p>Homer Pelton;Mary Pelton;Richard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N-R8D" xlink:type="simple">ark:/61903/1:1:MF8N-R8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ichard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oseph Pelton M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dley Township, Lapeer, Michigan, United States</text:p>
          </table:table-cell>
          <table:table-cell table:number-columns-repeated="11"/>
          <table:table-cell office:value-type="string" calcext:value-type="string">
            <text:p>Homer Pelton;Mary Pelton;Gilbert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N-R87" xlink:type="simple">ark:/61903/1:1:MF8N-R8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ul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3</text:p>
          </table:table-cell>
          <table:table-cell office:value-type="string" calcext:value-type="string">
            <text:p>Michigan, United States</text:p>
          </table:table-cell>
          <table:table-cell/>
          <table:table-cell office:value-type="string" calcext:value-type="string">
            <text:p>1850 US Census Joseph Pelton M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dley Township, Lapeer, Michigan, United States</text:p>
          </table:table-cell>
          <table:table-cell table:number-columns-repeated="11"/>
          <table:table-cell office:value-type="string" calcext:value-type="string">
            <text:p>Joseph Pelton;Mary Pelton;Elizabeth Pelton;Hobert Pelton;Mar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N-R8W" xlink:type="simple">ark:/61903/1:1:MF8N-R8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zabet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Michigan, United States</text:p>
          </table:table-cell>
          <table:table-cell/>
          <table:table-cell office:value-type="string" calcext:value-type="string">
            <text:p>1850 US Census Joseph Pelton M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dley Township, Lapeer, Michigan, United States</text:p>
          </table:table-cell>
          <table:table-cell table:number-columns-repeated="11"/>
          <table:table-cell office:value-type="string" calcext:value-type="string">
            <text:p>Joseph Pelton;Mary Pelton;Julia Pelton;Hobert Pelton;Mar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N-R84" xlink:type="simple">ark:/61903/1:1:MF8N-R8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obert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Michigan, United States</text:p>
          </table:table-cell>
          <table:table-cell/>
          <table:table-cell office:value-type="string" calcext:value-type="string">
            <text:p>1850 US Census Joseph Pelton M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dley Township, Lapeer, Michigan, United States</text:p>
          </table:table-cell>
          <table:table-cell table:number-columns-repeated="11"/>
          <table:table-cell office:value-type="string" calcext:value-type="string">
            <text:p>Joseph Pelton;Mary Pelton;Julia Pelton;Elizabeth Pelton;Mar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N-R8H" xlink:type="simple">ark:/61903/1:1:MF8N-R8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5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Michigan, United States</text:p>
          </table:table-cell>
          <table:table-cell/>
          <table:table-cell office:value-type="string" calcext:value-type="string">
            <text:p>1850 US Census Joseph Pelton M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Hadley Township, Lapeer, Michigan, United States</text:p>
          </table:table-cell>
          <table:table-cell table:number-columns-repeated="11"/>
          <table:table-cell office:value-type="string" calcext:value-type="string">
            <text:p>Joseph Pelton;Mary Pelton;Julia Pelton;Elizabeth Pelton;Hobert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K-3L1" xlink:type="simple">ark:/61903/1:1:MF8K-3L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6-1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Orastu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Michigan, United States</text:p>
          </table:table-cell>
          <table:table-cell/>
          <table:table-cell office:value-type="string" calcext:value-type="string">
            <text:p>1850 US Census Orastus Pelton M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shington Township, Macomb, Michigan, United States</text:p>
          </table:table-cell>
          <table:table-cell table:number-columns-repeated="11"/>
          <table:table-cell office:value-type="string" calcext:value-type="string">
            <text:p>Orastus Millard;Mariah Millard;Salina Millard;James Millard;Martin H Millard;Sarah Dewitt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K-CQR" xlink:type="simple">ark:/61903/1:1:MF8K-CQ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6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ewett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3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ewett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xeter Township, Monroe, Michigan, United States</text:p>
          </table:table-cell>
          <table:table-cell table:number-columns-repeated="11"/>
          <table:table-cell office:value-type="string" calcext:value-type="string">
            <text:p>Caroline Pelton;Mary M Pelton;Jarett E Pelton;Martha Pelton;Margaret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K-CQT" xlink:type="simple">ark:/61903/1:1:MF8K-CQT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6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arolin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ewett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xeter Township, Monroe, Michigan, United States</text:p>
          </table:table-cell>
          <table:table-cell table:number-columns-repeated="11"/>
          <table:table-cell office:value-type="string" calcext:value-type="string">
            <text:p>Jewett Pelton;Mary M Pelton;Jarett E Pelton;Martha Pelton;Margaret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K-CQY" xlink:type="simple">ark:/61903/1:1:MF8K-CQ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6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M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ewett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xeter Township, Monroe, Michigan, United States</text:p>
          </table:table-cell>
          <table:table-cell table:number-columns-repeated="11"/>
          <table:table-cell office:value-type="string" calcext:value-type="string">
            <text:p>Jewett Pelton;Caroline Pelton;Jarett E Pelton;Martha Pelton;Margaret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K-CQB" xlink:type="simple">ark:/61903/1:1:MF8K-CQ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6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rett E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ewett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xeter Township, Monroe, Michigan, United States</text:p>
          </table:table-cell>
          <table:table-cell table:number-columns-repeated="11"/>
          <table:table-cell office:value-type="string" calcext:value-type="string">
            <text:p>Jewett Pelton;Caroline Pelton;Mary M Pelton;Martha Pelton;Margaret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K-CQ1" xlink:type="simple">ark:/61903/1:1:MF8K-CQ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6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th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Jewett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xeter Township, Monroe, Michigan, United States</text:p>
          </table:table-cell>
          <table:table-cell table:number-columns-repeated="11"/>
          <table:table-cell office:value-type="string" calcext:value-type="string">
            <text:p>Jewett Pelton;Caroline Pelton;Mary M Pelton;Jarett E Pelton;Margaret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K-C7M" xlink:type="simple">ark:/61903/1:1:MF8K-C7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6-2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garet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Michigan, United States</text:p>
          </table:table-cell>
          <table:table-cell/>
          <table:table-cell office:value-type="string" calcext:value-type="string">
            <text:p>1850 US Census Jewett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Exeter Township, Monroe, Michigan, United States</text:p>
          </table:table-cell>
          <table:table-cell table:number-columns-repeated="11"/>
          <table:table-cell office:value-type="string" calcext:value-type="string">
            <text:p>Jewett Pelton;Caroline Pelton;Mary M Pelton;Jarett E Pelton;Marth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L-J9M" xlink:type="simple">ark:/61903/1:1:MF8L-J9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6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Ira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9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1850 US Census Ir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eorgetown Township, Ottawa, Michigan, United States</text:p>
          </table:table-cell>
          <table:table-cell table:number-columns-repeated="11"/>
          <table:table-cell office:value-type="string" calcext:value-type="string">
            <text:p>Emelie Pelton;Anna Pelton;Elizabeth Pelton;Hiram L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L-J99" xlink:type="simple">ark:/61903/1:1:MF8L-J9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6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meli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8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1850 US Census Ir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eorgetown Township, Ottawa, Michigan, United States</text:p>
          </table:table-cell>
          <table:table-cell table:number-columns-repeated="11"/>
          <table:table-cell office:value-type="string" calcext:value-type="string">
            <text:p>Ira Pelton;Anna Pelton;Elizabeth Pelton;Hiram L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L-J9S" xlink:type="simple">ark:/61903/1:1:MF8L-J9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6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nn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2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1850 US Census Ir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eorgetown Township, Ottawa, Michigan, United States</text:p>
          </table:table-cell>
          <table:table-cell table:number-columns-repeated="11"/>
          <table:table-cell office:value-type="string" calcext:value-type="string">
            <text:p>Ira Pelton;Emelie Pelton;Elizabeth Pelton;Hiram L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L-J93" xlink:type="simple">ark:/61903/1:1:MF8L-J9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6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lizabet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1850 US Census Ir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eorgetown Township, Ottawa, Michigan, United States</text:p>
          </table:table-cell>
          <table:table-cell table:number-columns-repeated="11"/>
          <table:table-cell office:value-type="string" calcext:value-type="string">
            <text:p>Ira Pelton;Emelie Pelton;Anna Pelton;Hiram L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L-J9Q" xlink:type="simple">ark:/61903/1:1:MF8L-J9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6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iram 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Michigan, United States</text:p>
          </table:table-cell>
          <table:table-cell/>
          <table:table-cell office:value-type="string" calcext:value-type="string">
            <text:p>1850 US Census Ira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Georgetown Township, Ottawa, Michigan, United States</text:p>
          </table:table-cell>
          <table:table-cell table:number-columns-repeated="11"/>
          <table:table-cell office:value-type="string" calcext:value-type="string">
            <text:p>Ira Pelton;Emelie Pelton;Anna Pelton;Elizabeth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2-59W" xlink:type="simple">ark:/61903/1:1:MF82-59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6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 D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5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 D Pelton M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uskegon Township, Ottawa, Michigan, United States</text:p>
          </table:table-cell>
          <table:table-cell table:number-columns-repeated="11"/>
          <table:table-cell office:value-type="string" calcext:value-type="string">
            <text:p>Lucy Pelton;Ann E Pelton;Ephraim A Pelton;Alson T Pelton;Geo B Pelton;Joseph Low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2-594" xlink:type="simple">ark:/61903/1:1:MF82-59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6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uc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8</text:p>
          </table:table-cell>
          <table:table-cell office:value-type="string" calcext:value-type="string">
            <text:p>New York, United States</text:p>
          </table:table-cell>
          <table:table-cell/>
          <table:table-cell office:value-type="string" calcext:value-type="string">
            <text:p>1850 US Census A D Pelton M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uskegon Township, Ottawa, Michigan, United States</text:p>
          </table:table-cell>
          <table:table-cell table:number-columns-repeated="11"/>
          <table:table-cell office:value-type="string" calcext:value-type="string">
            <text:p>A D Pelton;Ann E Pelton;Ephraim A Pelton;Alson T Pelton;Geo B Pelton;Joseph Low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2-59H" xlink:type="simple">ark:/61903/1:1:MF82-59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6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nn 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Michigan, United States</text:p>
          </table:table-cell>
          <table:table-cell/>
          <table:table-cell office:value-type="string" calcext:value-type="string">
            <text:p>1850 US Census A D Pelton M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uskegon Township, Ottawa, Michigan, United States</text:p>
          </table:table-cell>
          <table:table-cell table:number-columns-repeated="11"/>
          <table:table-cell office:value-type="string" calcext:value-type="string">
            <text:p>A D Pelton;Lucy Pelton;Ephraim A Pelton;Alson T Pelton;Geo B Pelton;Joseph Low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2-59C" xlink:type="simple">ark:/61903/1:1:MF82-59C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6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phraim A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2</text:p>
          </table:table-cell>
          <table:table-cell office:value-type="string" calcext:value-type="string">
            <text:p>Michigan, United States</text:p>
          </table:table-cell>
          <table:table-cell/>
          <table:table-cell office:value-type="string" calcext:value-type="string">
            <text:p>1850 US Census A D Pelton M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uskegon Township, Ottawa, Michigan, United States</text:p>
          </table:table-cell>
          <table:table-cell table:number-columns-repeated="11"/>
          <table:table-cell office:value-type="string" calcext:value-type="string">
            <text:p>A D Pelton;Lucy Pelton;Ann E Pelton;Alson T Pelton;Geo B Pelton;Joseph Low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2-59Z" xlink:type="simple">ark:/61903/1:1:MF82-59Z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6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lson T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Michigan, United States</text:p>
          </table:table-cell>
          <table:table-cell/>
          <table:table-cell office:value-type="string" calcext:value-type="string">
            <text:p>1850 US Census A D Pelton M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uskegon Township, Ottawa, Michigan, United States</text:p>
          </table:table-cell>
          <table:table-cell table:number-columns-repeated="11"/>
          <table:table-cell office:value-type="string" calcext:value-type="string">
            <text:p>A D Pelton;Lucy Pelton;Ann E Pelton;Ephraim A Pelton;Geo B Pelton;Joseph Low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2-598" xlink:type="simple">ark:/61903/1:1:MF82-59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6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Geo B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Michigan, United States</text:p>
          </table:table-cell>
          <table:table-cell/>
          <table:table-cell office:value-type="string" calcext:value-type="string">
            <text:p>1850 US Census A D Pelton MI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uskegon Township, Ottawa, Michigan, United States</text:p>
          </table:table-cell>
          <table:table-cell table:number-columns-repeated="11"/>
          <table:table-cell office:value-type="string" calcext:value-type="string">
            <text:p>A D Pelton;Lucy Pelton;Ann E Pelton;Ephraim A Pelton;Alson T Pelton;Joseph Low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2-2Y6" xlink:type="simple">ark:/61903/1:1:MF82-2Y6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6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ollin H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7</text:p>
          </table:table-cell>
          <table:table-cell office:value-type="string" calcext:value-type="string">
            <text:p>Massachusetts, United States</text:p>
          </table:table-cell>
          <table:table-cell/>
          <table:table-cell office:value-type="string" calcext:value-type="string">
            <text:p>1850 US Census Rollin 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allmadge, Ottawa, Michigan, United States</text:p>
          </table:table-cell>
          <table:table-cell table:number-columns-repeated="11"/>
          <table:table-cell office:value-type="string" calcext:value-type="string">
            <text:p>Abigail Pelton;Ephraim Pelton;Statiah Pelton;Hiram Pelton;Ruth Pelton;Rollin Pelton;James Whit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2-2YX" xlink:type="simple">ark:/61903/1:1:MF82-2Y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6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bigail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2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1850 US Census Rollin 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allmadge, Ottawa, Michigan, United States</text:p>
          </table:table-cell>
          <table:table-cell table:number-columns-repeated="11"/>
          <table:table-cell office:value-type="string" calcext:value-type="string">
            <text:p>Rollin H Pelton;Ephraim Pelton;Statiah Pelton;Hiram Pelton;Ruth Pelton;Rollin Pelton;James Whit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2-2YF" xlink:type="simple">ark:/61903/1:1:MF82-2YF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6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phrai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1850 US Census Rollin 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allmadge, Ottawa, Michigan, United States</text:p>
          </table:table-cell>
          <table:table-cell table:number-columns-repeated="11"/>
          <table:table-cell office:value-type="string" calcext:value-type="string">
            <text:p>Rollin H Pelton;Abigail Pelton;Statiah Pelton;Hiram Pelton;Ruth Pelton;Rollin Pelton;James Whit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2-2YN" xlink:type="simple">ark:/61903/1:1:MF82-2Y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6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tatia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4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1850 US Census Rollin 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allmadge, Ottawa, Michigan, United States</text:p>
          </table:table-cell>
          <table:table-cell table:number-columns-repeated="11"/>
          <table:table-cell office:value-type="string" calcext:value-type="string">
            <text:p>Rollin H Pelton;Abigail Pelton;Ephraim Pelton;Hiram Pelton;Ruth Pelton;Rollin Pelton;James Whit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2-2YJ" xlink:type="simple">ark:/61903/1:1:MF82-2Y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6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Hira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5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1850 US Census Rollin 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allmadge, Ottawa, Michigan, United States</text:p>
          </table:table-cell>
          <table:table-cell table:number-columns-repeated="11"/>
          <table:table-cell office:value-type="string" calcext:value-type="string">
            <text:p>Rollin H Pelton;Abigail Pelton;Ephraim Pelton;Statiah Pelton;Ruth Pelton;Rollin Pelton;James Whit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2-2YV" xlink:type="simple">ark:/61903/1:1:MF82-2Y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6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ut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7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1850 US Census Rollin 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allmadge, Ottawa, Michigan, United States</text:p>
          </table:table-cell>
          <table:table-cell table:number-columns-repeated="11"/>
          <table:table-cell office:value-type="string" calcext:value-type="string">
            <text:p>Rollin H Pelton;Abigail Pelton;Ephraim Pelton;Statiah Pelton;Hiram Pelton;Rollin Pelton;James Whit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2-2YK" xlink:type="simple">ark:/61903/1:1:MF82-2Y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6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olli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Canada</text:p>
          </table:table-cell>
          <table:table-cell/>
          <table:table-cell office:value-type="string" calcext:value-type="string">
            <text:p>1850 US Census Rollin H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Tallmadge, Ottawa, Michigan, United States</text:p>
          </table:table-cell>
          <table:table-cell table:number-columns-repeated="11"/>
          <table:table-cell office:value-type="string" calcext:value-type="string">
            <text:p>Rollin H Pelton;Abigail Pelton;Ephraim Pelton;Statiah Pelton;Hiram Pelton;Ruth Pelton;James Whit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F8G-7J1" xlink:type="simple">ark:/61903/1:1:MF8G-7J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66-6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hn B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5</text:p>
          </table:table-cell>
          <table:table-cell office:value-type="string" calcext:value-type="string">
            <text:p>Michigan, United States</text:p>
          </table:table-cell>
          <table:table-cell/>
          <table:table-cell office:value-type="string" calcext:value-type="string">
            <text:p>1850 US Census John B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 Huron, St. Clair, Michigan, United States</text:p>
          </table:table-cell>
          <table:table-cell table:number-columns-repeated="11"/>
          <table:table-cell office:value-type="string" calcext:value-type="string">
            <text:p>Susanna Duboise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JG-X2B" xlink:type="simple">ark:/61903/1:1:M6JG-X2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1-8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Tho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2</text:p>
          </table:table-cell>
          <table:table-cell office:value-type="string" calcext:value-type="string">
            <text:p>Nova Scotia, Canada</text:p>
          </table:table-cell>
          <table:table-cell/>
          <table:table-cell office:value-type="string" calcext:value-type="string">
            <text:p>1850 US Census Thomas Pelton ME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ortland, Cumberland, Maine, United States</text:p>
          </table:table-cell>
          <table:table-cell table:number-columns-repeated="11"/>
          <table:table-cell office:value-type="string" calcext:value-type="string">
            <text:p>Alex F Delantz;Eliza Delantz;Miriam Delantz;Elizth McDonald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JP-6FW" xlink:type="simple">ark:/61903/1:1:M6JP-6F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1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e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57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Joel Pelton ME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adrid, Franklin, Maine, United States</text:p>
          </table:table-cell>
          <table:table-cell table:number-columns-repeated="11"/>
          <table:table-cell office:value-type="string" calcext:value-type="string">
            <text:p>Ruhanah Pelton;Aaron Beesl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JP-6F4" xlink:type="simple">ark:/61903/1:1:M6JP-6F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1-9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Ruhanah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88</text:p>
          </table:table-cell>
          <table:table-cell office:value-type="string" calcext:value-type="string">
            <text:p>New Hampshire, United States</text:p>
          </table:table-cell>
          <table:table-cell/>
          <table:table-cell office:value-type="string" calcext:value-type="string">
            <text:p>1850 US Census Joel Pelton ME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adrid, Franklin, Maine, United States</text:p>
          </table:table-cell>
          <table:table-cell table:number-columns-repeated="11"/>
          <table:table-cell office:value-type="string" calcext:value-type="string">
            <text:p>Joel Pelton;Aaron Beesl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JT-M23" xlink:type="simple">ark:/61903/1:1:M6JT-M2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2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2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Alexande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itchfield, Kennebec, Maine, United States</text:p>
          </table:table-cell>
          <table:table-cell table:number-columns-repeated="11"/>
          <table:table-cell office:value-type="string" calcext:value-type="string">
            <text:p>Alexander Pelton;Jame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JT-M2Q" xlink:type="simple">ark:/61903/1:1:M6JT-M2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2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m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Alexande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Litchfield, Kennebec, Maine, United States</text:p>
          </table:table-cell>
          <table:table-cell table:number-columns-repeated="11"/>
          <table:table-cell office:value-type="string" calcext:value-type="string">
            <text:p>Alexander Pelton;Sarah 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JT-M2S" xlink:type="simple">ark:/61903/1:1:M6JT-M2S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2-3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Alexande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3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Alexander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Purgatory, Litchfield, Kennebec, Maine, United States</text:p>
          </table:table-cell>
          <table:table-cell table:number-columns-repeated="11"/>
          <table:table-cell office:value-type="string" calcext:value-type="string">
            <text:p>Sarah A Pelton;Jame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JB-3HL" xlink:type="simple">ark:/61903/1:1:M6JB-3HL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2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el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86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Joel Pelton ME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shington, Lincoln, Maine, United States</text:p>
          </table:table-cell>
          <table:table-cell table:number-columns-repeated="11"/>
          <table:table-cell office:value-type="string" calcext:value-type="string">
            <text:p>Jerusha Pelton;Lauren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JB-3HG" xlink:type="simple">ark:/61903/1:1:M6JB-3H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2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erush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88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Joel Pelton ME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shington, Lincoln, Maine, United States</text:p>
          </table:table-cell>
          <table:table-cell table:number-columns-repeated="11"/>
          <table:table-cell office:value-type="string" calcext:value-type="string">
            <text:p>Joel Pelton;Lauren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JB-3WY" xlink:type="simple">ark:/61903/1:1:M6JB-3WY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2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ose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95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Moses Pelton ME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shington, Lincoln, Maine, United States</text:p>
          </table:table-cell>
          <table:table-cell table:number-columns-repeated="11"/>
          <table:table-cell office:value-type="string" calcext:value-type="string">
            <text:p>Jane Pelton;James M Pelton;George W Pelton;Mary J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JB-3WB" xlink:type="simple">ark:/61903/1:1:M6JB-3WB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2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n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3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Moses Pelton ME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shington, Lincoln, Maine, United States</text:p>
          </table:table-cell>
          <table:table-cell table:number-columns-repeated="11"/>
          <table:table-cell office:value-type="string" calcext:value-type="string">
            <text:p>Moses Pelton;James M Pelton;George W Pelton;Mary J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JB-3HD" xlink:type="simple">ark:/61903/1:1:M6JB-3HD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2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i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2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Thomas Pelton MA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shington, Lincoln, Maine, United States</text:p>
          </table:table-cell>
          <table:table-cell table:number-columns-repeated="11"/>
          <table:table-cell office:value-type="string" calcext:value-type="string">
            <text:p>Simon Pelton;Irene Pelton;Edward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JB-3HW" xlink:type="simple">ark:/61903/1:1:M6JB-3H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2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Thoma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4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Thomas Pelton MA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shington, Lincoln, Maine, United States</text:p>
          </table:table-cell>
          <table:table-cell table:number-columns-repeated="11"/>
          <table:table-cell office:value-type="string" calcext:value-type="string">
            <text:p>Mary J Pelton;Mary Pelton;Jerusha Pelton;Jane Davi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JB-3H4" xlink:type="simple">ark:/61903/1:1:M6JB-3H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2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J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15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Thomas Pelton MA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shington, Lincoln, Maine, United States</text:p>
          </table:table-cell>
          <table:table-cell table:number-columns-repeated="11"/>
          <table:table-cell office:value-type="string" calcext:value-type="string">
            <text:p>Thomas Pelton;Mary Pelton;Jerusha Pelton;Jane Davi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JB-3H8" xlink:type="simple">ark:/61903/1:1:M6JB-3H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2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imo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6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Thomas Pelton MA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shington, Lincoln, Maine, United States</text:p>
          </table:table-cell>
          <table:table-cell table:number-columns-repeated="11"/>
          <table:table-cell office:value-type="string" calcext:value-type="string">
            <text:p>Maria Pelton;Irene Pelton;Edward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JB-3HP" xlink:type="simple">ark:/61903/1:1:M6JB-3H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2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auren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31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Joel Pelton ME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shington, Lincoln, Maine, United States</text:p>
          </table:table-cell>
          <table:table-cell table:number-columns-repeated="11"/>
          <table:table-cell office:value-type="string" calcext:value-type="string">
            <text:p>Joel Pelton;Jerush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JB-3W1" xlink:type="simple">ark:/61903/1:1:M6JB-3W1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2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ames 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1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Moses Pelton ME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shington, Lincoln, Maine, United States</text:p>
          </table:table-cell>
          <table:table-cell table:number-columns-repeated="11"/>
          <table:table-cell office:value-type="string" calcext:value-type="string">
            <text:p>Moses Pelton;Jane Pelton;George W Pelton;Mary J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JB-34M" xlink:type="simple">ark:/61903/1:1:M6JB-34M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2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George W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3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Moses Pelton ME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shington, Lincoln, Maine, United States</text:p>
          </table:table-cell>
          <table:table-cell table:number-columns-repeated="11"/>
          <table:table-cell office:value-type="string" calcext:value-type="string">
            <text:p>Moses Pelton;Jane Pelton;James M Pelton;Mary J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JB-349" xlink:type="simple">ark:/61903/1:1:M6JB-34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2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J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Moses Pelton ME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shington, Lincoln, Maine, United States</text:p>
          </table:table-cell>
          <table:table-cell table:number-columns-repeated="11"/>
          <table:table-cell office:value-type="string" calcext:value-type="string">
            <text:p>Moses Pelton;Jane Pelton;James M Pelton;George W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JB-3H6" xlink:type="simple">ark:/61903/1:1:M6JB-3H6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2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Iren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Thomas Pelton MA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shington, Lincoln, Maine, United States</text:p>
          </table:table-cell>
          <table:table-cell table:number-columns-repeated="11"/>
          <table:table-cell office:value-type="string" calcext:value-type="string">
            <text:p>Simon Pelton;Maria Pelton;Edward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JB-3HH" xlink:type="simple">ark:/61903/1:1:M6JB-3HH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2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Thomas Pelton MA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shington, Lincoln, Maine, United States</text:p>
          </table:table-cell>
          <table:table-cell table:number-columns-repeated="11"/>
          <table:table-cell office:value-type="string" calcext:value-type="string">
            <text:p>Thomas Pelton;Mary J Pelton;Jerusha Pelton;Jane Davi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JB-3HC" xlink:type="simple">ark:/61903/1:1:M6JB-3HC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2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erush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7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Thomas Pelton MA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shington, Lincoln, Maine, United States</text:p>
          </table:table-cell>
          <table:table-cell table:number-columns-repeated="11"/>
          <table:table-cell office:value-type="string" calcext:value-type="string">
            <text:p>Thomas Pelton;Mary J Pelton;Mary Pelton;Jane Davis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JB-3HX" xlink:type="simple">ark:/61903/1:1:M6JB-3HX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2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dward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Thomas Pelton MA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Washington, Lincoln, Maine, United States</text:p>
          </table:table-cell>
          <table:table-cell table:number-columns-repeated="11"/>
          <table:table-cell office:value-type="string" calcext:value-type="string">
            <text:p>Simon Pelton;Maria Pelton;Irene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V4-CP8" xlink:type="simple">ark:/61903/1:1:M6V4-CP8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3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Thoma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783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Thomas Pelton ME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Anson, Somerset, Maine, United States</text:p>
          </table:table-cell>
          <table:table-cell table:number-columns-repeated="11"/>
          <table:table-cell office:value-type="string" calcext:value-type="string">
            <text:p>Betsey Pelton;Nelson Pelton;Joshua Pelton;Lero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V4-2TG" xlink:type="simple">ark:/61903/1:1:M6V4-2T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3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Betsey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783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Thomas Pelton ME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Anson, Somerset, Maine, United States</text:p>
          </table:table-cell>
          <table:table-cell table:number-columns-repeated="11"/>
          <table:table-cell office:value-type="string" calcext:value-type="string">
            <text:p>Thomas Pelton;Nelson Pelton;Joshua Pelton;Lero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V4-2TP" xlink:type="simple">ark:/61903/1:1:M6V4-2T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3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Nelson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5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Thomas Pelton ME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Anson, Somerset, Maine, United States</text:p>
          </table:table-cell>
          <table:table-cell table:number-columns-repeated="11"/>
          <table:table-cell office:value-type="string" calcext:value-type="string">
            <text:p>Thomas Pelton;Betsey Pelton;Joshua Pelton;Lero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V4-2T5" xlink:type="simple">ark:/61903/1:1:M6V4-2T5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3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Joshua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7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Thomas Pelton ME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Anson, Somerset, Maine, United States</text:p>
          </table:table-cell>
          <table:table-cell table:number-columns-repeated="11"/>
          <table:table-cell office:value-type="string" calcext:value-type="string">
            <text:p>Thomas Pelton;Betsey Pelton;Nelson Pelton;Lero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V4-HN9" xlink:type="simple">ark:/61903/1:1:M6V4-HN9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3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lymen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Clmena Pelton ME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Anson, Somerset, Maine, United States</text:p>
          </table:table-cell>
          <table:table-cell table:number-columns-repeated="11"/>
          <table:table-cell office:value-type="string" calcext:value-type="string">
            <text:p>Asa N Moore;Eliza Moore;George A Moore;Emily A Moore;William H Moore;Charles S Moore;Catharine Sulliva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VW-C44" xlink:type="simple">ark:/61903/1:1:M6VW-C4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3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ry R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2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Mary A Pelton ME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Anson, Somerset, Maine, United States</text:p>
          </table:table-cell>
          <table:table-cell table:number-columns-repeated="11"/>
          <table:table-cell office:value-type="string" calcext:value-type="string">
            <text:p>Rodney Collins;Olive Collins;Nancy A Collins;Frances C Collins;Mary A Collins;James R Collins;Edwin Collins;J Harris Collins;Sarah H McKenney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V4-2TR" xlink:type="simple">ark:/61903/1:1:M6V4-2TR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3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Leroy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Thomas Pelton ME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Anson, Somerset, Maine, United States</text:p>
          </table:table-cell>
          <table:table-cell table:number-columns-repeated="11"/>
          <table:table-cell office:value-type="string" calcext:value-type="string">
            <text:p>Thomas Pelton;Betsey Pelton;Nelson Pelton;Joshu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VW-SS3" xlink:type="simple">ark:/61903/1:1:M6VW-SS3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3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Thomas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17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Mathew B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tarks, Somerset, Maine, United States</text:p>
          </table:table-cell>
          <table:table-cell table:number-columns-repeated="11"/>
          <table:table-cell office:value-type="string" calcext:value-type="string">
            <text:p>Clementine A Pelton;George M Pelton;Florilla Pelton;Frank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VW-SSN" xlink:type="simple">ark:/61903/1:1:M6VW-SSN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3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Mathew B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23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Mathew B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tarks, Somerset, Maine, United States</text:p>
          </table:table-cell>
          <table:table-cell table:number-columns-repeated="11"/>
          <table:table-cell office:value-type="string" calcext:value-type="string">
            <text:p>Caroline Pelton;Oscar Pelton;Sis Pelton;Emm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VW-SSQ" xlink:type="simple">ark:/61903/1:1:M6VW-SSQ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3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lementine 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4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Mathew B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tarks, Somerset, Maine, United States</text:p>
          </table:table-cell>
          <table:table-cell table:number-columns-repeated="11"/>
          <table:table-cell office:value-type="string" calcext:value-type="string">
            <text:p>Thomas Pelton;George M Pelton;Florilla Pelton;Frank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VW-SSJ" xlink:type="simple">ark:/61903/1:1:M6VW-SSJ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3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Caroline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26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Mathew B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tarks, Somerset, Maine, United States</text:p>
          </table:table-cell>
          <table:table-cell table:number-columns-repeated="11"/>
          <table:table-cell office:value-type="string" calcext:value-type="string">
            <text:p>Mathew B Pelton;Oscar Pelton;Sis Pelton;Emm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VW-SS4" xlink:type="simple">ark:/61903/1:1:M6VW-SS4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3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rank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38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Mathew B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tarks, Somerset, Maine, United States</text:p>
          </table:table-cell>
          <table:table-cell table:number-columns-repeated="11"/>
          <table:table-cell office:value-type="string" calcext:value-type="string">
            <text:p>Thomas Pelton;Clementine A Pelton;George M Pelton;Florill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VW-SSV" xlink:type="simple">ark:/61903/1:1:M6VW-SSV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3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Osca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Mathew B Pelton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tarks, Somerset, Maine, United States</text:p>
          </table:table-cell>
          <table:table-cell table:number-columns-repeated="11"/>
          <table:table-cell office:value-type="string" calcext:value-type="string">
            <text:p>Mathew B Pelton;Caroline Pelton;Sis Pelton;Emm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VW-SSK" xlink:type="simple">ark:/61903/1:1:M6VW-SSK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3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is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6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Mathew B Pelton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tarks, Somerset, Maine, United States</text:p>
          </table:table-cell>
          <table:table-cell table:number-columns-repeated="11"/>
          <table:table-cell office:value-type="string" calcext:value-type="string">
            <text:p>Mathew B Pelton;Caroline Pelton;Oscar Pelton;Emma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VW-SS2" xlink:type="simple">ark:/61903/1:1:M6VW-SS2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3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Emm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Mathew B Pelton2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tarks, Somerset, Maine, United States</text:p>
          </table:table-cell>
          <table:table-cell table:number-columns-repeated="11"/>
          <table:table-cell office:value-type="string" calcext:value-type="string">
            <text:p>Mathew B Pelton;Caroline Pelton;Oscar Pelton;Sis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VW-SS7" xlink:type="simple">ark:/61903/1:1:M6VW-SS7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3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George M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48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Mathew B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tarks, Somerset, Maine, United States</text:p>
          </table:table-cell>
          <table:table-cell table:number-columns-repeated="11"/>
          <table:table-cell office:value-type="string" calcext:value-type="string">
            <text:p>Thomas Pelton;Clementine A Pelton;Florilla Pelton;Frank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1.8218</text:p>
          </table:table-cell>
          <table:table-cell office:value-type="string" calcext:value-type="string">
            <text:p><text:a xlink:href="https://www.familysearch.org/ark:/61903/1:1:M6VW-SSW" xlink:type="simple">ark:/61903/1:1:M6VW-SSW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1173-5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Florilla Pel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49</text:p>
          </table:table-cell>
          <table:table-cell office:value-type="string" calcext:value-type="string">
            <text:p>Maine, United States</text:p>
          </table:table-cell>
          <table:table-cell/>
          <table:table-cell office:value-type="string" calcext:value-type="string">
            <text:p>1850 US Census Mathew B Pelton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Starks, Somerset, Maine, United States</text:p>
          </table:table-cell>
          <table:table-cell table:number-columns-repeated="11"/>
          <table:table-cell office:value-type="string" calcext:value-type="string">
            <text:p>Thomas Pelton;Clementine A Pelton;George M Pelton;Frank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3.6236</text:p>
          </table:table-cell>
          <table:table-cell office:value-type="string" calcext:value-type="string">
            <text:p><text:a xlink:href="https://www.familysearch.org/ark:/61903/1:1:M68L-Y8G" xlink:type="simple">ark:/61903/1:1:M68L-Y8G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Walter Pelto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1801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Walter Pelton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iddletown, Middlesex, Connecticut, United States</text:p>
          </table:table-cell>
          <table:table-cell table:number-columns-repeated="11"/>
          <table:table-cell office:value-type="string" calcext:value-type="string">
            <text:p>Sarah Petton;Mary Pelton;Emil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4.0736003</text:p>
          </table:table-cell>
          <table:table-cell office:value-type="string" calcext:value-type="string">
            <text:p><text:a xlink:href="https://www.familysearch.org/ark:/61903/1:1:M68L-Y8P" xlink:type="simple">ark:/61903/1:1:M68L-Y8P</text:a></text:p>
          </table:table-cell>
          <table:table-cell office:value-type="string" calcext:value-type="string">
            <text:p>image/jpeg</text:p>
          </table:table-cell>
          <table:table-cell office:value-type="string" calcext:value-type="string">
            <text:p>N00957-4</text:p>
          </table:table-cell>
          <table:table-cell office:value-type="string" calcext:value-type="string">
            <text:p>Principal</text:p>
          </table:table-cell>
          <table:table-cell/>
          <table:table-cell office:value-type="string" calcext:value-type="string">
            <text:p>Sarah Petton</text:p>
          </table:table-cell>
          <table:table-cell office:value-type="string" calcext:value-type="string">
            <text:p>Female</text:p>
          </table:table-cell>
          <table:table-cell office:value-type="string" calcext:value-type="string">
            <text:p>1802</text:p>
          </table:table-cell>
          <table:table-cell office:value-type="string" calcext:value-type="string">
            <text:p>Connecticut, United States</text:p>
          </table:table-cell>
          <table:table-cell/>
          <table:table-cell office:value-type="string" calcext:value-type="string">
            <text:p>1850 US Census Walter Pelton (2)</text:p>
          </table:table-cell>
          <table:table-cell/>
          <table:table-cell office:value-type="string" calcext:value-type="string">
            <text:p>1850</text:p>
          </table:table-cell>
          <table:table-cell office:value-type="string" calcext:value-type="string">
            <text:p>Middletown, Middlesex, Connecticut, United States</text:p>
          </table:table-cell>
          <table:table-cell table:number-columns-repeated="11"/>
          <table:table-cell office:value-type="string" calcext:value-type="string">
            <text:p>Walter Petton;Mary Pelton;Emily Pelton</text:p>
          </table:table-cell>
          <table:table-cell/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office:value-type="string" calcext:value-type="string">
            <text:p>1401638</text:p>
          </table:table-cell>
          <table:table-cell office:value-type="string" calcext:value-type="string">
            <text:p>United States, Census, 1850</text:p>
          </table:table-cell>
          <table:table-cell table:number-columns-repeated="993"/>
        </table:table-row>
      </table:table>
      <table:named-expressions/>
      <table:database-ranges>
        <table:database-range table:name="__Anonymous_Sheet_DB__0" table:target-range-address="'Search Results'.A1:'Search Results'.AF121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able-cell-properties fo:padding="0cm" style:vertical-align="top"/>
      <style:text-properties style:font-name="Liberation Sans1" fo:font-family="'Liberation Sans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1.499cm" fo:margin-right="1.499cm" style:writing-mode="lr-tb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m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date>2026-02-25T14:14:53.170056200</dc:date>
    <meta:editing-cycles>4</meta:editing-cycles>
    <meta:editing-duration>PT2H1M13S</meta:editing-duration>
    <meta:document-statistic meta:table-count="1" meta:cell-count="20602" meta:object-count="0"/>
    <meta:user-defined meta:name="Info 1"/>
    <meta:user-defined meta:name="Info 2"/>
    <meta:user-defined meta:name="Info 3"/>
    <meta:user-defined meta:name="Info 4"/>
  </office:meta>
</office:document-meta>
</file>