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6.877cm"/>
    </style:style>
    <style:style style:name="co4" style:family="table-column">
      <style:table-column-properties fo:break-before="auto" style:column-width="5.309cm"/>
    </style:style>
    <style:style style:name="co5" style:family="table-column">
      <style:table-column-properties fo:break-before="auto" style:column-width="8.1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earch Resul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16" table:default-cell-style-name="Default"/>
        <table:table-column table:style-name="co5" table:default-cell-style-name="Default"/>
        <table:table-column table:style-name="co1" table:number-columns-repeated="995" table:default-cell-style-name="Default"/>
        <table:table-row table:style-name="ro1">
          <table:table-cell office:value-type="string" calcext:value-type="string">
            <text:p>score</text:p>
          </table:table-cell>
          <table:table-cell office:value-type="string" calcext:value-type="string">
            <text:p>arkId</text:p>
          </table:table-cell>
          <table:table-cell office:value-type="string" calcext:value-type="string">
            <text:p>sourceMediaType</text:p>
          </table:table-cell>
          <table:table-cell office:value-type="string" calcext:value-type="string">
            <text:p>batchNumber</text:p>
          </table:table-cell>
          <table:table-cell office:value-type="string" calcext:value-type="string">
            <text:p>roleInRecord</text:p>
          </table:table-cell>
          <table:table-cell office:value-type="string" calcext:value-type="string">
            <text:p>relationshipToHead</text:p>
          </table:table-cell>
          <table:table-cell office:value-type="string" calcext:value-type="string">
            <text:p>fullName</text:p>
          </table:table-cell>
          <table:table-cell office:value-type="string" calcext:value-type="string">
            <text:p>sex</text:p>
          </table:table-cell>
          <table:table-cell office:value-type="string" calcext:value-type="string">
            <text:p>birthLikeDate</text:p>
          </table:table-cell>
          <table:table-cell office:value-type="string" calcext:value-type="string">
            <text:p>birthLikePlaceText</text:p>
          </table:table-cell>
          <table:table-cell office:value-type="string" calcext:value-type="string">
            <text:p>chrDate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chrPlaceText</text:p>
          </table:table-cell>
          <table:table-cell office:value-type="string" calcext:value-type="string">
            <text:p>residenceDate</text:p>
          </table:table-cell>
          <table:table-cell office:value-type="string" calcext:value-type="string">
            <text:p>residencePlaceText</text:p>
          </table:table-cell>
          <table:table-cell office:value-type="string" calcext:value-type="string">
            <text:p>marriageLikeDate</text:p>
          </table:table-cell>
          <table:table-cell office:value-type="string" calcext:value-type="string">
            <text:p>marriageLikePlaceText</text:p>
          </table:table-cell>
          <table:table-cell office:value-type="string" calcext:value-type="string">
            <text:p>deathLikeDate</text:p>
          </table:table-cell>
          <table:table-cell office:value-type="string" calcext:value-type="string">
            <text:p>deathLikePlaceText</text:p>
          </table:table-cell>
          <table:table-cell office:value-type="string" calcext:value-type="string">
            <text:p>burialDate</text:p>
          </table:table-cell>
          <table:table-cell office:value-type="string" calcext:value-type="string">
            <text:p>burialPlaceText</text:p>
          </table:table-cell>
          <table:table-cell office:value-type="string" calcext:value-type="string">
            <text:p>fatherFullName</text:p>
          </table:table-cell>
          <table:table-cell office:value-type="string" calcext:value-type="string">
            <text:p>motherFullName</text:p>
          </table:table-cell>
          <table:table-cell office:value-type="string" calcext:value-type="string">
            <text:p>spouseFullName</text:p>
          </table:table-cell>
          <table:table-cell office:value-type="string" calcext:value-type="string">
            <text:p>parentFullNames</text:p>
          </table:table-cell>
          <table:table-cell office:value-type="string" calcext:value-type="string">
            <text:p>childrenFullNames</text:p>
          </table:table-cell>
          <table:table-cell office:value-type="string" calcext:value-type="string">
            <text:p>otherFullNames</text:p>
          </table:table-cell>
          <table:table-cell office:value-type="string" calcext:value-type="string">
            <text:p>otherEvents</text:p>
          </table:table-cell>
          <table:table-cell office:value-type="string" calcext:value-type="string">
            <text:p>collectionId</text:p>
          </table:table-cell>
          <table:table-cell office:value-type="string" calcext:value-type="string">
            <text:p>collectionName</text:p>
          </table:table-cell>
          <table:table-cell office:value-type="string" calcext:value-type="string">
            <text:p>subcollectionId</text:p>
          </table:table-cell>
          <table:table-cell office:value-type="string" calcext:value-type="string">
            <text:p>subcollectionName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X7P" xlink:type="simple">ark:/61903/1:1:M6DS-X7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bb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bbe Pelton CT.jpg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ast Windsor, Hartford, Connecticut, United States</text:p>
          </table:table-cell>
          <table:table-cell table:number-columns-repeated="11"/>
          <table:table-cell office:value-type="string" calcext:value-type="string">
            <text:p>A Day;Elisabeth Day;J O Chapman;Sarah Chapman;Mary A Bartell;Caroline Pease;Wm Button;J C Storms;G Wynn;B Loine;G H Abbe;A E Austin;John Manore;Geo Clarke;Mary Clarke;E E Hamilton;Geo S Stebbins;E R Fay;Albert Day;F Barrino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9-LFJ" xlink:type="simple">ark:/61903/1:1:M6D9-LF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hn 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nfield, Hartford, Connecticut, United States</text:p>
          </table:table-cell>
          <table:table-cell table:number-columns-repeated="11"/>
          <table:table-cell office:value-type="string" calcext:value-type="string">
            <text:p>John T Pelton;Charlotte Pelton;William Gibb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9-LFN" xlink:type="simple">ark:/61903/1:1:M6D9-LF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hn 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nfield, Hartford, Connecticut, United States</text:p>
          </table:table-cell>
          <table:table-cell table:number-columns-repeated="11"/>
          <table:table-cell office:value-type="string" calcext:value-type="string">
            <text:p>Mary Pelton;Charlotte Pelton;William Gibb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9-LFV" xlink:type="simple">ark:/61903/1:1:M6D9-LF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ott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hn 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nfield, Hartford, Connecticut, United States</text:p>
          </table:table-cell>
          <table:table-cell table:number-columns-repeated="11"/>
          <table:table-cell office:value-type="string" calcext:value-type="string">
            <text:p>John T Pelton;Mary Pelton;William Gibb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12" xlink:type="simple">ark:/61903/1:1:M6DS-91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7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hn Pelton CT.jpg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Elihu A Drake;Susan Drake;Susan Drake;Euni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1L" xlink:type="simple">ark:/61903/1:1:M6DS-91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unic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7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hn Pelton CT.jpg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Elihu A Drake;Susan Drake;Susan Drake;Joh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VJ" xlink:type="simple">ark:/61903/1:1:M6DS-9V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7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Betsey Pelton;James Pelton;Charles Pelton;Emma Rising;Jonah Bissell;James Mann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VV" xlink:type="simple">ark:/61903/1:1:M6DS-9V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tse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James Pelton;James Pelton;Charles Pelton;Emma Rising;Jonah Bissell;James Mann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K8" xlink:type="simple">ark:/61903/1:1:M6DS-9K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ust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ustin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Harriet Rockwell;Sylvester Rockwell;Harriet I Filly;Filly;Edmond Wat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VX" xlink:type="simple">ark:/61903/1:1:M6DS-9V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Susan Pelton;Soph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1G" xlink:type="simple">ark:/61903/1:1:M6DS-91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ristopher 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ristoper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Mary Pelton;George S Pelton;Edward B Pelton;Walter Peas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VF" xlink:type="simple">ark:/61903/1:1:M6DS-9V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usa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Henry T Pelton;Soph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1P" xlink:type="simple">ark:/61903/1:1:M6DS-91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ristoper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Christopher B Pelton;George S Pelton;Edward B Pelton;Walter Peas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VK" xlink:type="simple">ark:/61903/1:1:M6DS-9V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James Pelton;Betsey Pelton;Charles Pelton;Emma Rising;Jonah Bissell;James Mann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V2" xlink:type="simple">ark:/61903/1:1:M6DS-9V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James Pelton;Betsey Pelton;James Pelton;Emma Rising;Jonah Bissell;James Mann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15" xlink:type="simple">ark:/61903/1:1:M6DS-91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ristoper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Christopher B Pelton;Mary Pelton;Edward B Pelton;Walter Peas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1R" xlink:type="simple">ark:/61903/1:1:M6DS-91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ard 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ristoper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Christopher B Pelton;Mary Pelton;George S Pelton;Walter Peas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VN" xlink:type="simple">ark:/61903/1:1:M6DS-9V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oph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Henry T Pelton;Susa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9-Y71" xlink:type="simple">ark:/61903/1:1:M6D9-Y7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ect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Elect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uffield, Hartford, Connecticut, United States</text:p>
          </table:table-cell>
          <table:table-cell table:number-columns-repeated="11"/>
          <table:table-cell office:value-type="string" calcext:value-type="string">
            <text:p>Sarah Loomis;Adaline Loomi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3-8LB" xlink:type="simple">ark:/61903/1:1:M6D3-8L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bigail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Nathan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ethersfield, Hartford, Connecticut, United States</text:p>
          </table:table-cell>
          <table:table-cell table:number-columns-repeated="11"/>
          <table:table-cell office:value-type="string" calcext:value-type="string">
            <text:p>Nathan W Pelton;William H Pelton;Harriet Pelton;Mary T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3-8LY" xlink:type="simple">ark:/61903/1:1:M6D3-8L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than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Nathan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ethersfield, Hartford, Connecticut, United States</text:p>
          </table:table-cell>
          <table:table-cell table:number-columns-repeated="11"/>
          <table:table-cell office:value-type="string" calcext:value-type="string">
            <text:p>Abigail Pelton;William H Pelton;Harriet Pelton;Mary T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3-8L1" xlink:type="simple">ark:/61903/1:1:M6D3-8L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Nathan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ethersfield, Hartford, Connecticut, United States</text:p>
          </table:table-cell>
          <table:table-cell table:number-columns-repeated="11"/>
          <table:table-cell office:value-type="string" calcext:value-type="string">
            <text:p>Nathan W Pelton;Abigail Pelton;Harriet Pelton;Mary T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3-8GM" xlink:type="simple">ark:/61903/1:1:M6D3-8G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Nathan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ethersfield, Hartford, Connecticut, United States</text:p>
          </table:table-cell>
          <table:table-cell table:number-columns-repeated="11"/>
          <table:table-cell office:value-type="string" calcext:value-type="string">
            <text:p>Nathan W Pelton;Abigail Pelton;William H Pelton;Mary T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3-8G9" xlink:type="simple">ark:/61903/1:1:M6D3-8G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T 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Nathan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ethersfield, Hartford, Connecticut, United States</text:p>
          </table:table-cell>
          <table:table-cell table:number-columns-repeated="11"/>
          <table:table-cell office:value-type="string" calcext:value-type="string">
            <text:p>Nathan W Pelton;Abigail Pelton;William H Pelton;Harrie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Q-SVG" xlink:type="simple">ark:/61903/1:1:M6DQ-SV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is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Francis M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ast Hartford, Hartford, Connecticut, United States</text:p>
          </table:table-cell>
          <table:table-cell table:number-columns-repeated="11"/>
          <table:table-cell office:value-type="string" calcext:value-type="string">
            <text:p>Willys T Bronson;Sarah A Bronson;Betsey Bronson;Emma L Bronson;Willi W Bronson;Howard Bacon;Henry Prat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Q-NHD" xlink:type="simple">ark:/61903/1:1:M6DQ-NH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7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Elizabeth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lastonbury, Hartford, Connecticut Colony, British Colonial America</text:p>
          </table:table-cell>
          <table:table-cell table:number-columns-repeated="13"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Q-4MM" xlink:type="simple">ark:/61903/1:1:M6DQ-4M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Orr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lastonbury, Hartford, Connecticut, United States</text:p>
          </table:table-cell>
          <table:table-cell table:number-columns-repeated="11"/>
          <table:table-cell office:value-type="string" calcext:value-type="string">
            <text:p>Orrin Pelton;Leroy 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Q-W11" xlink:type="simple">ark:/61903/1:1:M6DQ-W1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rr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Orr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lastonbury, Hartford, Connecticut, United States</text:p>
          </table:table-cell>
          <table:table-cell table:number-columns-repeated="11"/>
          <table:table-cell office:value-type="string" calcext:value-type="string">
            <text:p>Elizabeth Pelton;Leroy 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Q-4M9" xlink:type="simple">ark:/61903/1:1:M6DQ-4M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roy 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Orr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lastonbury, Hartford, Connecticut, United States</text:p>
          </table:table-cell>
          <table:table-cell table:number-columns-repeated="11"/>
          <table:table-cell office:value-type="string" calcext:value-type="string">
            <text:p>Orrin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Q-CL7" xlink:type="simple">ark:/61903/1:1:M6DQ-CL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ro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Lero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lastonbury, Hartford, Connecticut, United States</text:p>
          </table:table-cell>
          <table:table-cell table:number-columns-repeated="11"/>
          <table:table-cell office:value-type="string" calcext:value-type="string">
            <text:p>Gilbert Weir;Lucy Weir;James Gallup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K-RPP" xlink:type="simple">ark:/61903/1:1:M68K-RP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tsey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Betse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naan, Litchfield, Connecticut, United States</text:p>
          </table:table-cell>
          <table:table-cell table:number-columns-repeated="11"/>
          <table:table-cell office:value-type="string" calcext:value-type="string">
            <text:p>William Peet;Lois Peet;Harriet P Peet;William P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K-RR7" xlink:type="simple">ark:/61903/1:1:M68K-RR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tsey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Betse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naan, Litchfield, Connecticut, United States</text:p>
          </table:table-cell>
          <table:table-cell table:number-columns-repeated="11"/>
          <table:table-cell office:value-type="string" calcext:value-type="string">
            <text:p>William Peet;Lois Peet;Harriet B Peet;William P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K-RPG" xlink:type="simple">ark:/61903/1:1:M68K-RP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Betse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naan, Litchfield, Connecticut, United States</text:p>
          </table:table-cell>
          <table:table-cell table:number-columns-repeated="11"/>
          <table:table-cell office:value-type="string" calcext:value-type="string">
            <text:p>William Peet;Lois Peet;Harriet P Peet;Betsey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K-RRQ" xlink:type="simple">ark:/61903/1:1:M68K-RR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Betse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naan, Litchfield, Connecticut, United States</text:p>
          </table:table-cell>
          <table:table-cell table:number-columns-repeated="11"/>
          <table:table-cell office:value-type="string" calcext:value-type="string">
            <text:p>William Peet;Lois Peet;Harriet B Peet;Betsey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2-7TT" xlink:type="simple">ark:/61903/1:1:M682-7T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le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Robert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orrington, Litchfield, Connecticut, United States</text:p>
          </table:table-cell>
          <table:table-cell table:number-columns-repeated="11"/>
          <table:table-cell office:value-type="string" calcext:value-type="string">
            <text:p>Robert Pelton;Alma Pelton;Lucina Pelton;Lucy Pelton;Laura Pelton;Mary Pelton;Lucina Eggles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2-7TG" xlink:type="simple">ark:/61903/1:1:M682-7T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ober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Robert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orrington, Litchfield, Connecticut, United States</text:p>
          </table:table-cell>
          <table:table-cell table:number-columns-repeated="11"/>
          <table:table-cell office:value-type="string" calcext:value-type="string">
            <text:p>Alma Pelton;Lucina Pelton;Lucy Pelton;Ellen Pelton;Laura Pelton;Mary Pelton;Lucina Eggles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2-7TP" xlink:type="simple">ark:/61903/1:1:M682-7T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m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Robert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orrington, Litchfield, Connecticut, United States</text:p>
          </table:table-cell>
          <table:table-cell table:number-columns-repeated="11"/>
          <table:table-cell office:value-type="string" calcext:value-type="string">
            <text:p>Robert Pelton;Lucina Pelton;Lucy Pelton;Ellen Pelton;Laura Pelton;Mary Pelton;Lucina Eggles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2-7T5" xlink:type="simple">ark:/61903/1:1:M682-7T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i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Robert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orrington, Litchfield, Connecticut, United States</text:p>
          </table:table-cell>
          <table:table-cell table:number-columns-repeated="11"/>
          <table:table-cell office:value-type="string" calcext:value-type="string">
            <text:p>Robert Pelton;Alma Pelton;Lucy Pelton;Ellen Pelton;Laura Pelton;Mary Pelton;Lucina Eggles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2-7TR" xlink:type="simple">ark:/61903/1:1:M682-7T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Robert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orrington, Litchfield, Connecticut, United States</text:p>
          </table:table-cell>
          <table:table-cell table:number-columns-repeated="11"/>
          <table:table-cell office:value-type="string" calcext:value-type="string">
            <text:p>Robert Pelton;Alma Pelton;Lucina Pelton;Ellen Pelton;Laura Pelton;Mary Pelton;Lucina Eggles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2-7TY" xlink:type="simple">ark:/61903/1:1:M682-7T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aur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Robert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orrington, Litchfield, Connecticut, United States</text:p>
          </table:table-cell>
          <table:table-cell table:number-columns-repeated="11"/>
          <table:table-cell office:value-type="string" calcext:value-type="string">
            <text:p>Robert Pelton;Alma Pelton;Lucina Pelton;Lucy Pelton;Ellen Pelton;Mary Pelton;Lucina Eggles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2-7TB" xlink:type="simple">ark:/61903/1:1:M682-7T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Robert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orrington, Litchfield, Connecticut, United States</text:p>
          </table:table-cell>
          <table:table-cell table:number-columns-repeated="11"/>
          <table:table-cell office:value-type="string" calcext:value-type="string">
            <text:p>Robert Pelton;Alma Pelton;Lucina Pelton;Lucy Pelton;Ellen Pelton;Laura Pelton;Lucina Eggles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8" xlink:type="simple">ark:/61903/1:1:M68L-FG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7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Lois Pelton;Wm N Pelton;Maria Pelton;Mar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D" xlink:type="simple">ark:/61903/1:1:M68L-FG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i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James Pelton;Wm N Pelton;Maria Pelton;Mar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N" xlink:type="simple">ark:/61903/1:1:M68L-FG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hiland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Sara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V" xlink:type="simple">ark:/61903/1:1:M68L-FG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fre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Hetty Ann Pelton;Ellsworth W Pelton;Elisabeth M Pelton;Ann Pelton;Alped Pelton;Gra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K" xlink:type="simple">ark:/61903/1:1:M68L-FG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tty 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Alfred Pelton;Ellsworth W Pelton;Elisabeth M Pelton;Ann Pelton;Alped Pelton;Gra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LN" xlink:type="simple">ark:/61903/1:1:M68L-FL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Harriet K Pelton;Harriet E Pelton;James H Pelton;Lewis F Pelton;Ellen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LJ" xlink:type="simple">ark:/61903/1:1:M68L-FL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K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James Pelton;Harriet E Pelton;James H Pelton;Lewis F Pelton;Ellen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J" xlink:type="simple">ark:/61903/1:1:M68L-FG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Philande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PQZ" xlink:type="simple">ark:/61903/1:1:M68L-PQ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s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sa Pelton CT.jpg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Eliza A Griffing;Samuel Griffing;Harrie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PQ8" xlink:type="simple">ark:/61903/1:1:M68L-PQ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sa Pelton CT.jpg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Eliza A Griffing;Samuel Griffing;A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6" xlink:type="simple">ark:/61903/1:1:M68L-FG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m 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James Pelton;Lois Pelton;Maria Pelton;Mar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X" xlink:type="simple">ark:/61903/1:1:M68L-FG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James Pelton;Lois Pelton;Wm N Pelton;Mar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2" xlink:type="simple">ark:/61903/1:1:M68L-FG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lsworth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Alfred Pelton;Hetty Ann Pelton;Elisabeth M Pelton;Ann Pelton;Alped Pelton;Gra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LV" xlink:type="simple">ark:/61903/1:1:M68L-FL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James Pelton;Harriet K Pelton;James H Pelton;Lewis F Pelton;Ellen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L" xlink:type="simple">ark:/61903/1:1:M68L-FG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sabeth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Alfred Pelton;Hetty Ann Pelton;Ellsworth W Pelton;Ann Pelton;Alped Pelton;Gra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LK" xlink:type="simple">ark:/61903/1:1:M68L-FL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James Pelton;Harriet K Pelton;Harriet E Pelton;Lewis F Pelton;Ellen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G" xlink:type="simple">ark:/61903/1:1:M68L-FG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Alfred Pelton;Hetty Ann Pelton;Ellsworth W Pelton;Elisabeth M Pelton;Alped Pelton;Gra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L2" xlink:type="simple">ark:/61903/1:1:M68L-FL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wis F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James Pelton;Harriet K Pelton;Harriet E Pelton;James H Pelton;Ellen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P" xlink:type="simple">ark:/61903/1:1:M68L-FG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pe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Alfred Pelton;Hetty Ann Pelton;Ellsworth W Pelton;Elisabeth M Pelton;Ann Pelton;Gra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LL" xlink:type="simple">ark:/61903/1:1:M68L-FL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len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James Pelton;Harriet K Pelton;Harriet E Pelton;James H Pelton;Lewis F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5" xlink:type="simple">ark:/61903/1:1:M68L-FG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rac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Alfred Pelton;Hetty Ann Pelton;Ellsworth W Pelton;Elisabeth M Pelton;Ann Pelton;Alpe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F" xlink:type="simple">ark:/61903/1:1:M68L-FG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5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James Pelton;Lois Pelton;Wm N Pelton;Mar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NW9" xlink:type="simple">ark:/61903/1:1:M68L-NW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ecta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Electa M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ssex, Middlesex, Connecticut, United States</text:p>
          </table:table-cell>
          <table:table-cell table:number-columns-repeated="11"/>
          <table:table-cell office:value-type="string" calcext:value-type="string">
            <text:p>Ann L Redfield;Edward W Redfield;Hosmer B Parmele;A*te R Parmele;Edward R Parmele;Anna I Parmel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4TS" xlink:type="simple">ark:/61903/1:1:M68G-4T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5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rah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Harriet M Pelton;Julia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QG7" xlink:type="simple">ark:/61903/1:1:M68G-QG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rah Pelton CT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William McKinsten;Harriet M McKinsten;Francis McKinsten;George E McKinsten;Amasa Marinber;James McDonough;Partrick Flin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MZS" xlink:type="simple">ark:/61903/1:1:M68G-MZ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usa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usan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J C Benham;Nancy Benham;S Maria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P-SDQ" xlink:type="simple">ark:/61903/1:1:M68P-SD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5</text:p>
          </table:table-cell>
          <table:table-cell table:number-columns-repeated="2"/>
          <table:table-cell office:value-type="string" calcext:value-type="string">
            <text:p>1850 US Census Charles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Emily Pelton;Juliaetta Roberts;Betsey Crandell;Julius D Robert;John G Pelton;Charles A Pelton;Jonathan Pelton;Emily M Pelton;May Gecasr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P-SD7" xlink:type="simple">ark:/61903/1:1:M68P-SD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i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8</text:p>
          </table:table-cell>
          <table:table-cell table:number-columns-repeated="2"/>
          <table:table-cell office:value-type="string" calcext:value-type="string">
            <text:p>1850 US Census Charles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Charles H Pelton;Juliaetta Roberts;Betsey Crandell;Julius D Robert;John G Pelton;Charles A Pelton;Jonathan Pelton;Emily M Pelton;May Gecasr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4T3" xlink:type="simple">ark:/61903/1:1:M68G-4T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rah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Sarah Pelton;Julia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4TQ" xlink:type="simple">ark:/61903/1:1:M68G-4T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rah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Sarah Pelton;Harriet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FQH" xlink:type="simple">ark:/61903/1:1:M68G-FQ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A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Lydin M Pelton;Mary J Pelton;Samuel Dicki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FQC" xlink:type="simple">ark:/61903/1:1:M68G-FQ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din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A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James A Pelton;Mary J Pelton;Samuel Dicki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YDH" xlink:type="simple">ark:/61903/1:1:M68L-YD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Allexander Sage;Sarah Sage;Wm Humi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P-SDC" xlink:type="simple">ark:/61903/1:1:M68P-SD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G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arles H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Charles H Pelton;Emily Pelton;Juliaetta Roberts;Betsey Crandell;Julius D Robert;Charles A Pelton;Jonathan Pelton;Emily M Pelton;May Gecasr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P-SDZ" xlink:type="simple">ark:/61903/1:1:M68P-SD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arles H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Charles H Pelton;Emily Pelton;Juliaetta Roberts;Betsey Crandell;Julius D Robert;John G Pelton;Jonathan Pelton;Emily M Pelton;May Gecasr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P-SD8" xlink:type="simple">ark:/61903/1:1:M68P-SD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nath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arles H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Charles H Pelton;Emily Pelton;Juliaetta Roberts;Betsey Crandell;Julius D Robert;John G Pelton;Charles A Pelton;Emily M Pelton;May Gecasr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FQZ" xlink:type="simple">ark:/61903/1:1:M68G-FQ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J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A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James A Pelton;Lydin M Pelton;Samuel Dicki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Y85" xlink:type="simple">ark:/61903/1:1:M68L-Y8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Walter Petton;Sarah Petton;Emil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P-SDD" xlink:type="simple">ark:/61903/1:1:M68P-SD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ily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arles H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Charles H Pelton;Emily Pelton;Juliaetta Roberts;Betsey Crandell;Julius D Robert;John G Pelton;Charles A Pelton;Jonathan Pelton;May Gecasr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Y8R" xlink:type="simple">ark:/61903/1:1:M68L-Y8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i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Walter Petton;Sarah Pet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7BF" xlink:type="simple">ark:/61903/1:1:M68G-7B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shal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6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Marshal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Betsy Pelton;Cynthae Pelton;Ralph Pelton;Lydia S Pelton;Frances M Pelton;Julia T Pelton;Frederic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7BN" xlink:type="simple">ark:/61903/1:1:M68G-7B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ts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7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Marshal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Marshall Pelton;Cynthae Pelton;Ralph Pelton;Lydia S Pelton;Frances M Pelton;Julia T Pelton;Frederic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71N" xlink:type="simple">ark:/61903/1:1:M68G-71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nfor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Lanford Pelton;Phebe Pelton;Hosonc*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P24" xlink:type="simple">ark:/61903/1:1:M68G-P2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Geor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Sarah Pelton;Moses Pelton;Saml Pelton;Hannah Cona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P2H" xlink:type="simple">ark:/61903/1:1:M68G-P2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4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Geor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Saml Pelton;Moses Pelton;Saml Pelton;Hannah Cona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BHW" xlink:type="simple">ark:/61903/1:1:M68L-BH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u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rah Pelton CT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Amos Simpson;Ruth D Simp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716" xlink:type="simple">ark:/61903/1:1:M68G-71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anfor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4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nfor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Phebe Pelton;Hosonc* Pelton;Luc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8DZ" xlink:type="simple">ark:/61903/1:1:M68G-8D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an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Fanny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Diadema Pach?;Miller Pach?;Mary E Pach?;James E Pach?;Eva Pach?;Nathan Goosich;David Stoten;Rupel Parmelee;Senas Somers;Mercey Exton;Jesmind Hander;Sophia Hander;Comelia Bailey;Cyphon Smith;Penelopy Stoton;Wm Hershall;Nelson Floode;Laura Floode;Lorine Floode;Gilbert Ingrah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71X" xlink:type="simple">ark:/61903/1:1:M68G-71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heb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nfor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Lanford Pelton;Hosonc* Pelton;Luc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7BJ" xlink:type="simple">ark:/61903/1:1:M68G-7B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yntha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Marshal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Marshall Pelton;Betsy Pelton;Ralph Pelton;Lydia S Pelton;Frances M Pelton;Julia T Pelton;Frederic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FM" xlink:type="simple">ark:/61903/1:1:M68G-NF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zekia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zekiah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Elizabeth Pelton;Philip L Pelton;George Pelton;Jane R Pelton;Franklin Pelton;Hezeki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F9" xlink:type="simple">ark:/61903/1:1:M68G-NF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zekiah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Hezekiah Pelton;Philip L Pelton;George Pelton;Jane R Pelton;Franklin Pelton;Hezeki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7BV" xlink:type="simple">ark:/61903/1:1:M68G-7B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alp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Marshal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Marshall Pelton;Betsy Pelton;Cynthae Pelton;Lydia S Pelton;Frances M Pelton;Julia T Pelton;Frederic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L6J" xlink:type="simple">ark:/61903/1:1:M68G-L6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Nelson Pelton;Willia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7BK" xlink:type="simple">ark:/61903/1:1:M68G-7B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dia 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Marshal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Marshall Pelton;Betsy Pelton;Cynthae Pelton;Ralph Pelton;Frances M Pelton;Julia T Pelton;Frederic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NJ" xlink:type="simple">ark:/61903/1:1:M68G-NN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Eliza Pelton;William H Pelton;May Pelton;Charles Parmele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P2J" xlink:type="simple">ark:/61903/1:1:M68G-P2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o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Geor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Geo Pelton;Janie Pelton;Saml Pelton;Sarah Pelton;Alford Pelton;Emm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P2N" xlink:type="simple">ark:/61903/1:1:M68G-P2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Geor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Caroline Pelton;Janie Pelton;Saml Pelton;Sarah Pelton;Alford Pelton;Emm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P2C" xlink:type="simple">ark:/61903/1:1:M68G-P2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os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Geor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Saml Pelton;Sarah Pelton;Saml Pelton;Hannah Cona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B44" xlink:type="simple">ark:/61903/1:1:M68L-B4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rah Pelton CT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3"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NV" xlink:type="simple">ark:/61903/1:1:M68G-NN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William Pelton;William H Pelton;May Pelton;Charles Parmele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71F" xlink:type="simple">ark:/61903/1:1:M68G-71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osonc*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nfor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Lanford Pelton;Phebe Pelton;Luc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L6N" xlink:type="simple">ark:/61903/1:1:M68G-L6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el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Lucy Pelton;Willia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P2V" xlink:type="simple">ark:/61903/1:1:M68G-P2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i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Geor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Geo Pelton;Caroline Pelton;Saml Pelton;Sarah Pelton;Alford Pelton;Emm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FS" xlink:type="simple">ark:/61903/1:1:M68G-NF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hilip 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zekiah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Hezekiah Pelton;Elizabeth Pelton;George Pelton;Jane R Pelton;Franklin Pelton;Hezeki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F3" xlink:type="simple">ark:/61903/1:1:M68G-NF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zekiah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3"/>
          <table:table-cell office:value-type="string" calcext:value-type="string">
            <text:p>Petton</text:p>
          </table:table-cell>
          <table:table-cell table:number-columns-repeated="7"/>
          <table:table-cell office:value-type="string" calcext:value-type="string">
            <text:p>Hezekiah Pelton;Elizabeth Pelton;Philip L Pelton;Jane R Pelton;Franklin Pelton;Hezeki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7B2" xlink:type="simple">ark:/61903/1:1:M68G-7B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es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Marshal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Marshall Pelton;Betsy Pelton;Cynthae Pelton;Ralph Pelton;Lydia S Pelton;Julia T Pelton;Frederic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L6V" xlink:type="simple">ark:/61903/1:1:M68G-L6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Nelson Pelton;Luc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8ZK" xlink:type="simple">ark:/61903/1:1:M68G-8Z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nfor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Daniel Dunham;Mary Dunh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P2K" xlink:type="simple">ark:/61903/1:1:M68G-P2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Geor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Geo Pelton;Caroline Pelton;Janie Pelton;Sarah Pelton;Alford Pelton;Emm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P2Z" xlink:type="simple">ark:/61903/1:1:M68G-P2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Geor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Saml Pelton;Sarah Pelton;Moses Pelton;Hannah Cona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7BL" xlink:type="simple">ark:/61903/1:1:M68G-7B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Marshal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Marshall Pelton;Betsy Pelton;Cynthae Pelton;Ralph Pelton;Lydia S Pelton;Frances M Pelton;Frederic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FQ" xlink:type="simple">ark:/61903/1:1:M68G-NF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R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zekiah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Hezekiah Pelton;Elizabeth Pelton;Philip L Pelton;George Pelton;Franklin Pelton;Hezeki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P22" xlink:type="simple">ark:/61903/1:1:M68G-P2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Geor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Geo Pelton;Caroline Pelton;Janie Pelton;Saml Pelton;Alford Pelton;Emm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F7" xlink:type="simple">ark:/61903/1:1:M68G-NF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kl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zekiah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Hezekiah Pelton;Elizabeth Pelton;Philip L Pelton;George Pelton;Jane R Pelton;Hezeki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7BG" xlink:type="simple">ark:/61903/1:1:M68G-7B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ederic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Marshal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Marshall Pelton;Betsy Pelton;Cynthae Pelton;Ralph Pelton;Lydia S Pelton;Frances M Pelton;Julia 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NK" xlink:type="simple">ark:/61903/1:1:M68G-NN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William Pelton;Eliza Pelton;May Pelton;Charles Parmele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FW" xlink:type="simple">ark:/61903/1:1:M68G-NF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zekia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zekiah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Hezekiah Pelton;Elizabeth Pelton;Philip L Pelton;George Pelton;Jane R Pelton;Franklin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P2L" xlink:type="simple">ark:/61903/1:1:M68G-P2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for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Geor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Geo Pelton;Caroline Pelton;Janie Pelton;Saml Pelton;Sarah Pelton;Emm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P2G" xlink:type="simple">ark:/61903/1:1:M68G-P2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m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Geor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Geo Pelton;Caroline Pelton;Janie Pelton;Saml Pelton;Sarah Pelton;Alfor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F4" xlink:type="simple">ark:/61903/1:1:M68G-NF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zekiah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Hezekiah Pelton;Elizabeth Pelton;Philip L Pelton;George Pelton;Jane R Pelton;Franklin Pelton;Hezekia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N2" xlink:type="simple">ark:/61903/1:1:M68G-NN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William Pelton;Eliza Pelton;William H Pelton;Charles Parmele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B4H" xlink:type="simple">ark:/61903/1:1:M68L-B4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Ursue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rah Pelton CT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3"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6.02468</text:p>
          </table:table-cell>
          <table:table-cell office:value-type="string" calcext:value-type="string">
            <text:p><text:a xlink:href="https://www.familysearch.org/ark:/61903/1:1:M68L-QVZ" xlink:type="simple">ark:/61903/1:1:M68L-QV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4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hn B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estbrook, Middlesex, Connecticut, United States</text:p>
          </table:table-cell>
          <table:table-cell table:number-columns-repeated="11"/>
          <table:table-cell office:value-type="string" calcext:value-type="string">
            <text:p>Anna Pelton;Lucy A Pelton;Ruth S Pelton;Lucina O Pelton;Cephas Joh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QV8" xlink:type="simple">ark:/61903/1:1:M68L-QV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hn B Pelton CT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estbrook, Middlesex, Connecticut, United States</text:p>
          </table:table-cell>
          <table:table-cell table:number-columns-repeated="11"/>
          <table:table-cell office:value-type="string" calcext:value-type="string">
            <text:p>John B Petton;Lucy A Pelton;Ruth S Pelton;Lucina O Pelton;Cephas Joh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QVD" xlink:type="simple">ark:/61903/1:1:M68L-QV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ohn B Pelton CT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estbrook, Middlesex, Connecticut, United States</text:p>
          </table:table-cell>
          <table:table-cell table:number-columns-repeated="11"/>
          <table:table-cell office:value-type="string" calcext:value-type="string">
            <text:p>John B Petton;Anna Pelton;Ruth S Pelton;Lucina O Pelton;Cephas Joh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QVX" xlink:type="simple">ark:/61903/1:1:M68L-QV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ina O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hn B Pelton CT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estbrook, Middlesex, Connecticut, United States</text:p>
          </table:table-cell>
          <table:table-cell table:number-columns-repeated="11"/>
          <table:table-cell office:value-type="string" calcext:value-type="string">
            <text:p>John B Petton;Anna Pelton;Lucy A Pelton;Ruth S Pelton;Cephas Joh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table:number-columns-repeated="2"/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th 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ohn B Pelton CT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estbrook, Middlesex, Connecticut, United States</text:p>
          </table:table-cell>
          <table:table-cell table:number-columns-repeated="11"/>
          <table:table-cell office:value-type="string" calcext:value-type="string">
            <text:p>John B Petton;Anna Pelton;Lucy A Pelton;Ruth S Pelton;Cephas Joh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29" xlink:type="simple">ark:/61903/1:1:M68G-N2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erus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seph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ison, New Haven, Connecticut, United States</text:p>
          </table:table-cell>
          <table:table-cell table:number-columns-repeated="11"/>
          <table:table-cell office:value-type="string" calcext:value-type="string">
            <text:p>Samuel Griffing;Betsey Griffing;Josep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2M" xlink:type="simple">ark:/61903/1:1:M68G-N2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ep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oseph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ison, New Haven, Connecticut, United States</text:p>
          </table:table-cell>
          <table:table-cell table:number-columns-repeated="11"/>
          <table:table-cell office:value-type="string" calcext:value-type="string">
            <text:p>Samuel Griffing;Betsey Griffing;Jerush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Y-MHL" xlink:type="simple">ark:/61903/1:1:M68Y-MH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ederick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Frederick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reston, New London, Connecticut, United States</text:p>
          </table:table-cell>
          <table:table-cell table:number-columns-repeated="11"/>
          <table:table-cell office:value-type="string" calcext:value-type="string">
            <text:p>Mary Pelton;Charles Seran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Y-MHG" xlink:type="simple">ark:/61903/1:1:M68Y-MH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Frederick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reston, New London, Connecticut, United States</text:p>
          </table:table-cell>
          <table:table-cell table:number-columns-repeated="11"/>
          <table:table-cell office:value-type="string" calcext:value-type="string">
            <text:p>Frederick W Pelton;Charles Seran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43-SHW" xlink:type="simple">ark:/61903/1:1:MD43-SH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usa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Virginia, United States</text:p>
          </table:table-cell>
          <table:table-cell/>
          <table:table-cell office:value-type="string" calcext:value-type="string">
            <text:p>1850 US Census Susan Pelton MD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umberland, Allegany, Maryland, United States</text:p>
          </table:table-cell>
          <table:table-cell table:number-columns-repeated="11"/>
          <table:table-cell office:value-type="string" calcext:value-type="string">
            <text:p>Ellen Curtis;Sopia Curtis;Rachel E Curtis;Martha Curtis;Catherine Andy;Samuel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4S-B2K" xlink:type="simple">ark:/61903/1:1:MD4S-B2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o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table:number-columns-repeated="2"/>
          <table:table-cell office:value-type="string" calcext:value-type="string">
            <text:p>1850 US Census Emor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umberland, Allegany, Maryland, United States</text:p>
          </table:table-cell>
          <table:table-cell table:number-columns-repeated="11"/>
          <table:table-cell office:value-type="string" calcext:value-type="string">
            <text:p>Wm Lockwood;Elmira Lockwood;Emily Lockwood;Ann E Lockwood;Elmira Lockwood;Emily Pax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43-SH4" xlink:type="simple">ark:/61903/1:1:MD43-SH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u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Maryland, United States</text:p>
          </table:table-cell>
          <table:table-cell/>
          <table:table-cell office:value-type="string" calcext:value-type="string">
            <text:p>1850 US Census Susan Pelton MD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umberland, Allegany, Maryland, United States</text:p>
          </table:table-cell>
          <table:table-cell table:number-columns-repeated="11"/>
          <table:table-cell office:value-type="string" calcext:value-type="string">
            <text:p>Ellen Curtis;Sopia Curtis;Rachel E Curtis;Martha Curtis;Catherine Andy;Susa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4S-D5H" xlink:type="simple">ark:/61903/1:1:MD4S-D5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om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Maryland, United States</text:p>
          </table:table-cell>
          <table:table-cell/>
          <table:table-cell office:value-type="string" calcext:value-type="string">
            <text:p>1850 US Census Thomas Pelton MD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Zihlman, Allegany, Maryland, United States</text:p>
          </table:table-cell>
          <table:table-cell table:number-columns-repeated="11"/>
          <table:table-cell office:value-type="string" calcext:value-type="string">
            <text:p>George H Rizer;Elizabeth Rizer;Sarah Riz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4Q-HHP" xlink:type="simple">ark:/61903/1:1:MD4Q-HH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8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Maryland, United States</text:p>
          </table:table-cell>
          <table:table-cell/>
          <table:table-cell office:value-type="string" calcext:value-type="string">
            <text:p>1850 US Census Catharin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nne Arundel, Maryland, United States</text:p>
          </table:table-cell>
          <table:table-cell table:number-columns-repeated="11"/>
          <table:table-cell office:value-type="string" calcext:value-type="string">
            <text:p>Ellen Smith;Joseph Smith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4Q-HH2" xlink:type="simple">ark:/61903/1:1:MD4Q-HH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8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thar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Maryland, United States</text:p>
          </table:table-cell>
          <table:table-cell/>
          <table:table-cell office:value-type="string" calcext:value-type="string">
            <text:p>1850 US Census Catharin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nne Arundel, Maryland, United States</text:p>
          </table:table-cell>
          <table:table-cell table:number-columns-repeated="11"/>
          <table:table-cell office:value-type="string" calcext:value-type="string">
            <text:p>Rezin Hammond;Rachel Frost;Rezin H. Hipsley;Maria L Hipsley;Fanny Scot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4C-FS9" xlink:type="simple">ark:/61903/1:1:MD4C-FS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Maryland, United States</text:p>
          </table:table-cell>
          <table:table-cell/>
          <table:table-cell office:value-type="string" calcext:value-type="string">
            <text:p>1850 US Census Sarah Pelton MD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altimore, Baltimore, Maryland, United States</text:p>
          </table:table-cell>
          <table:table-cell table:number-columns-repeated="11"/>
          <table:table-cell office:value-type="string" calcext:value-type="string">
            <text:p>Nelson Clarke;Lucretia E Clarke;Sarah Ogl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4C-NJQ" xlink:type="simple">ark:/61903/1:1:MD4C-NJ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9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4</text:p>
          </table:table-cell>
          <table:table-cell office:value-type="string" calcext:value-type="string">
            <text:p>West Indies</text:p>
          </table:table-cell>
          <table:table-cell/>
          <table:table-cell office:value-type="string" calcext:value-type="string">
            <text:p>1850 US Census Julia Pelton MD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altimore, Baltimore, Maryland, United States</text:p>
          </table:table-cell>
          <table:table-cell table:number-columns-repeated="11"/>
          <table:table-cell office:value-type="string" calcext:value-type="string">
            <text:p>Ann Delurne;Mary Dem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4Z-SNG" xlink:type="simple">ark:/61903/1:1:MD4Z-SN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ez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Maryland, United States</text:p>
          </table:table-cell>
          <table:table-cell/>
          <table:table-cell office:value-type="string" calcext:value-type="string">
            <text:p>1850 US Census Rezin Pelton MD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altimore, Baltimore, Maryland, United States</text:p>
          </table:table-cell>
          <table:table-cell table:number-columns-repeated="11"/>
          <table:table-cell office:value-type="string" calcext:value-type="string">
            <text:p>Mary Pelton;Ophel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4Z-SNP" xlink:type="simple">ark:/61903/1:1:MD4Z-SN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Maryland, United States</text:p>
          </table:table-cell>
          <table:table-cell/>
          <table:table-cell office:value-type="string" calcext:value-type="string">
            <text:p>1850 US Census Rezin Pelton MD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altimore, Baltimore, Maryland, United States</text:p>
          </table:table-cell>
          <table:table-cell table:number-columns-repeated="11"/>
          <table:table-cell office:value-type="string" calcext:value-type="string">
            <text:p>Rezin Pelton;Ophel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4Z-SN5" xlink:type="simple">ark:/61903/1:1:MD4Z-SN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phe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50</text:p>
          </table:table-cell>
          <table:table-cell office:value-type="string" calcext:value-type="string">
            <text:p>Maryland, United States</text:p>
          </table:table-cell>
          <table:table-cell/>
          <table:table-cell office:value-type="string" calcext:value-type="string">
            <text:p>1850 US Census Rezin Pelton MD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altimore, Baltimore, Maryland, United States</text:p>
          </table:table-cell>
          <table:table-cell table:number-columns-repeated="11"/>
          <table:table-cell office:value-type="string" calcext:value-type="string">
            <text:p>Rezin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6M-S4S" xlink:type="simple">ark:/61903/1:1:MX6M-S4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0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da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Virginia, United States</text:p>
          </table:table-cell>
          <table:table-cell/>
          <table:table-cell office:value-type="string" calcext:value-type="string">
            <text:p>1850 US Census Elizabet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umbia, Washington, United States</text:p>
          </table:table-cell>
          <table:table-cell table:number-columns-repeated="11"/>
          <table:table-cell office:value-type="string" calcext:value-type="string">
            <text:p>Mary Prettyman;Elizabeth Pelton;Sarah Vedden;Mary J Tiellyman;Amelia Tiellyman;Harriet Tiellyman;Mary A Vedd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6M-S49" xlink:type="simple">ark:/61903/1:1:MX6M-S4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0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Virginia, United States</text:p>
          </table:table-cell>
          <table:table-cell/>
          <table:table-cell office:value-type="string" calcext:value-type="string">
            <text:p>1850 US Census Elizabet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umbia, Washington, United States</text:p>
          </table:table-cell>
          <table:table-cell table:number-columns-repeated="11"/>
          <table:table-cell office:value-type="string" calcext:value-type="string">
            <text:p>Mary Prettyman;Adaline Pelton;Sarah Vedden;Mary J Tiellyman;Amelia Tiellyman;Harriet Tiellyman;Mary A Vedd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C-KLJ" xlink:type="simple">ark:/61903/1:1:M67C-KL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8</text:p>
          </table:table-cell>
          <table:table-cell office:value-type="string" calcext:value-type="string">
            <text:p>Kentucky, United States</text:p>
          </table:table-cell>
          <table:table-cell/>
          <table:table-cell office:value-type="string" calcext:value-type="string">
            <text:p>1850 US Census James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Hot Spring, Arkansas, United States</text:p>
          </table:table-cell>
          <table:table-cell table:number-columns-repeated="11"/>
          <table:table-cell office:value-type="string" calcext:value-type="string">
            <text:p>Wm Pelton;Nancy A E Pelton;Isham M Pelton;John Pelton;Sarah F Marcu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C-KL4" xlink:type="simple">ark:/61903/1:1:M67C-KL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ames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Hot Spring, Arkansas, United States</text:p>
          </table:table-cell>
          <table:table-cell table:number-columns-repeated="11"/>
          <table:table-cell office:value-type="string" calcext:value-type="string">
            <text:p>Lurana Pelton;Sarah A Pelton;Benjn F Pelton;Lunetta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C-KLD" xlink:type="simple">ark:/61903/1:1:M67C-KL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ames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Hot Spring, Arkansas, United States</text:p>
          </table:table-cell>
          <table:table-cell table:number-columns-repeated="11"/>
          <table:table-cell office:value-type="string" calcext:value-type="string">
            <text:p>Nancy A E Pelton;Isham M Pelton;John Pelton;Sarah F Marcus;Sara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C-KLH" xlink:type="simple">ark:/61903/1:1:M67C-KL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ra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ames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Hot Spring, Arkansas, United States</text:p>
          </table:table-cell>
          <table:table-cell table:number-columns-repeated="11"/>
          <table:table-cell office:value-type="string" calcext:value-type="string">
            <text:p>James Pelton;Sarah A Pelton;Benjn F Pelton;Lunetta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C-KLF" xlink:type="simple">ark:/61903/1:1:M67C-KL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ames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Hot Spring, Arkansas, United States</text:p>
          </table:table-cell>
          <table:table-cell table:number-columns-repeated="11"/>
          <table:table-cell office:value-type="string" calcext:value-type="string">
            <text:p>Wm Pelton;Nancy A E Pelton;Isham M Pelton;Sarah F Marcus;Sara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C-KL6" xlink:type="simple">ark:/61903/1:1:M67C-KL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ncy A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ames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Hot Spring, Arkansas, United States</text:p>
          </table:table-cell>
          <table:table-cell table:number-columns-repeated="11"/>
          <table:table-cell office:value-type="string" calcext:value-type="string">
            <text:p>Wm Pelton;Isham M Pelton;John Pelton;Sarah F Marcus;Sara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C-KLC" xlink:type="simple">ark:/61903/1:1:M67C-KL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ames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Hot Spring, Arkansas, United States</text:p>
          </table:table-cell>
          <table:table-cell table:number-columns-repeated="11"/>
          <table:table-cell office:value-type="string" calcext:value-type="string">
            <text:p>James Pelton;Lurana Pelton;Benjn F Pelton;Lunetta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C-KLZ" xlink:type="simple">ark:/61903/1:1:M67C-KL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njn F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ames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Hot Spring, Arkansas, United States</text:p>
          </table:table-cell>
          <table:table-cell table:number-columns-repeated="11"/>
          <table:table-cell office:value-type="string" calcext:value-type="string">
            <text:p>James Pelton;Lurana Pelton;Sarah A Pelton;Lunetta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C-KL8" xlink:type="simple">ark:/61903/1:1:M67C-KL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netta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ames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Hot Spring, Arkansas, United States</text:p>
          </table:table-cell>
          <table:table-cell table:number-columns-repeated="11"/>
          <table:table-cell office:value-type="string" calcext:value-type="string">
            <text:p>James Pelton;Lurana Pelton;Sarah A Pelton;Benjn F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C-KLX" xlink:type="simple">ark:/61903/1:1:M67C-KL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Isham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ames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Hot Spring, Arkansas, United States</text:p>
          </table:table-cell>
          <table:table-cell table:number-columns-repeated="11"/>
          <table:table-cell office:value-type="string" calcext:value-type="string">
            <text:p>Wm Pelton;Nancy A E Pelton;John Pelton;Sarah F Marcus;Sara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8NG" xlink:type="simple">ark:/61903/1:1:M67W-8N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8</text:p>
          </table:table-cell>
          <table:table-cell office:value-type="string" calcext:value-type="string">
            <text:p>South Carolina, United States</text:p>
          </table:table-cell>
          <table:table-cell/>
          <table:table-cell office:value-type="string" calcext:value-type="string">
            <text:p>1850 US Census John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Bellinda Pelton;Phebe I Pelton;Francess Pelton;John W Pelton;Susan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XM9" xlink:type="simple">ark:/61903/1:1:M67W-XM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u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Georgia, United States</text:p>
          </table:table-cell>
          <table:table-cell/>
          <table:table-cell office:value-type="string" calcext:value-type="string">
            <text:p>1850 US Census Samuel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Sarah Ann Pelton;Charles Pelton;Franklin Pelton;Madison Pelton;Stephen Birchfield;Joseph Birchfield;Jackson Birchfield;Mary Birchfield;Martha Pelton;Jane Marcu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K7T" xlink:type="simple">ark:/61903/1:1:M67W-K7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urilla B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Tennessee, United States</text:p>
          </table:table-cell>
          <table:table-cell/>
          <table:table-cell office:value-type="string" calcext:value-type="string">
            <text:p>1850 US Census Aurill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Cicero E Pelton;William M Pelton;Eli E Pelton;Sarah F Pelton;Mary E Pelton;Aurilla J F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F2S" xlink:type="simple">ark:/61903/1:1:M67W-F2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Alabama, United States</text:p>
          </table:table-cell>
          <table:table-cell/>
          <table:table-cell office:value-type="string" calcext:value-type="string">
            <text:p>1850 US Census Samuel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Samuel Pelton;Charles Pelton;Franklin Pelton;Madison Pelton;Stephen Birchfield;Joseph Birchfield;Jackson Birchfield;Mary Birchfield;Martha Pelton;Jane Marcu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8NP" xlink:type="simple">ark:/61903/1:1:M67W-8N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lli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North Carolina, United States</text:p>
          </table:table-cell>
          <table:table-cell/>
          <table:table-cell office:value-type="string" calcext:value-type="string">
            <text:p>1850 US Census John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John Pelton;Phebe I Pelton;Francess Pelton;John W Pelton;Susan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K7Y" xlink:type="simple">ark:/61903/1:1:M67W-K7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icero 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Aurill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Aurilla B Pelton;William M Pelton;Eli E Pelton;Sarah F Pelton;Mary E Pelton;Aurilla J F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K7B" xlink:type="simple">ark:/61903/1:1:M67W-K7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Aurill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Aurilla B Pelton;Cicero E Pelton;Eli E Pelton;Sarah F Pelton;Mary E Pelton;Aurilla J F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ZFB" xlink:type="simple">ark:/61903/1:1:M67W-ZF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bijah 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Abijah D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Abijah Davis;Elisabeth Davi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8NY" xlink:type="simple">ark:/61903/1:1:M67W-8N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usan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ohn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John Pelton;Bellinda Pelton;Phebe I Pelton;Francess Pelton;John W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K71" xlink:type="simple">ark:/61903/1:1:M67W-K7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 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Aurill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Aurilla B Pelton;Cicero E Pelton;William M Pelton;Sarah F Pelton;Mary E Pelton;Aurilla J F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F23" xlink:type="simple">ark:/61903/1:1:M67W-F2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Samuel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Samuel Pelton;Sarah Ann Pelton;Franklin Pelton;Madison Pelton;Stephen Birchfield;Joseph Birchfield;Jackson Birchfield;Mary Birchfield;Martha Pelton;Jane Marcu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KWM" xlink:type="simple">ark:/61903/1:1:M67W-KW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F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Aurill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Aurilla B Pelton;Cicero E Pelton;William M Pelton;Eli E Pelton;Mary E Pelton;Aurilla J F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F2Q" xlink:type="simple">ark:/61903/1:1:M67W-F2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kl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Samuel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Samuel Pelton;Sarah Ann Pelton;Charles Pelton;Madison Pelton;Stephen Birchfield;Joseph Birchfield;Jackson Birchfield;Mary Birchfield;Martha Pelton;Jane Marcu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KW9" xlink:type="simple">ark:/61903/1:1:M67W-KW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Aurill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Aurilla B Pelton;Cicero E Pelton;William M Pelton;Eli E Pelton;Sarah F Pelton;Aurilla J F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F27" xlink:type="simple">ark:/61903/1:1:M67W-F2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di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Samuel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Samuel Pelton;Sarah Ann Pelton;Charles Pelton;Franklin Pelton;Stephen Birchfield;Joseph Birchfield;Jackson Birchfield;Mary Birchfield;Martha Pelton;Jane Marcu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8N5" xlink:type="simple">ark:/61903/1:1:M67W-8N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hebe I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ohn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John Pelton;Bellinda Pelton;Francess Pelton;John W Pelton;Susan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KWS" xlink:type="simple">ark:/61903/1:1:M67W-KW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urilla J F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Aurill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Aurilla B Pelton;Cicero E Pelton;William M Pelton;Eli E Pelton;Sarah F Pelton;Mary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8NR" xlink:type="simple">ark:/61903/1:1:M67W-8N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es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ohn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John Pelton;Bellinda Pelton;Phebe I Pelton;John W Pelton;Susan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F2Z" xlink:type="simple">ark:/61903/1:1:M67W-F2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Samuel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Samuel Pelton;Sarah Ann Pelton;Charles Pelton;Franklin Pelton;Madison Pelton;Stephen Birchfield;Joseph Birchfield;Jackson Birchfield;Mary Birchfield;Jane Marcu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8NT" xlink:type="simple">ark:/61903/1:1:M67W-8N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ohn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John Pelton;Bellinda Pelton;Phebe I Pelton;Francess Pelton;Susan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9Y-4M9" xlink:type="simple">ark:/61903/1:1:M49Y-4M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vi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evi Pelton C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utter, California, United States</text:p>
          </table:table-cell>
          <table:table-cell table:number-columns-repeated="11"/>
          <table:table-cell office:value-type="string" calcext:value-type="string">
            <text:p>J T Raphel;John Norman;Jos Lopez;Antonio Theuye;L A Peton;N M Denby;H L Hewett;H Rodey;Samuel Brown;Wm Shelton;F Hewett;G L Mead;F T Randall;I T Randall;E I Strout;E Smart;N A Hayden;Jacob Devault;L Jeffreys;Chas Blai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91-SLL" xlink:type="simple">ark:/61903/1:1:M491-SL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1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Isaa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Mississippi, United States</text:p>
          </table:table-cell>
          <table:table-cell/>
          <table:table-cell office:value-type="string" calcext:value-type="string">
            <text:p>1850 US Census Isaa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laveras, California, United States</text:p>
          </table:table-cell>
          <table:table-cell table:number-columns-repeated="11"/>
          <table:table-cell office:value-type="string" calcext:value-type="string">
            <text:p>W Stafford;A Adams;W Badley;E Sev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W-K27" xlink:type="simple">ark:/61903/1:1:MC2W-K2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Ireland</text:p>
          </table:table-cell>
          <table:table-cell/>
          <table:table-cell office:value-type="string" calcext:value-type="string">
            <text:p>1850 US Census John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ltham, Addison, Vermont, United States</text:p>
          </table:table-cell>
          <table:table-cell table:number-columns-repeated="11"/>
          <table:table-cell office:value-type="string" calcext:value-type="string">
            <text:p>John Pelton;Agnes Bristol;Joseph Fearhe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W-K2Q" xlink:type="simple">ark:/61903/1:1:MC2W-K2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Ireland</text:p>
          </table:table-cell>
          <table:table-cell/>
          <table:table-cell office:value-type="string" calcext:value-type="string">
            <text:p>1850 US Census John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ltham, Addison, Vermont, United States</text:p>
          </table:table-cell>
          <table:table-cell table:number-columns-repeated="11"/>
          <table:table-cell office:value-type="string" calcext:value-type="string">
            <text:p>Sarah Pelton;Agnes Bristol;Joseph Fearhe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C-VRC" xlink:type="simple">ark:/61903/1:1:MC2C-VR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ol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8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Orrin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inesburg, Chittenden, Vermont, United States</text:p>
          </table:table-cell>
          <table:table-cell table:number-columns-repeated="11"/>
          <table:table-cell office:value-type="string" calcext:value-type="string">
            <text:p>Orrin Pelton;Mandana Pelton;Esther Pelton;Aurelia Floodly;Roswell Spaalding;John Shehan;Joseph Labrell;James M Swee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C-VR4" xlink:type="simple">ark:/61903/1:1:MC2C-VR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rr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Orrin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inesburg, Chittenden, Vermont, United States</text:p>
          </table:table-cell>
          <table:table-cell table:number-columns-repeated="11"/>
          <table:table-cell office:value-type="string" calcext:value-type="string">
            <text:p>Mandana Pelton;Dolly Pelton;Esther Pelton;Aurelia Floodly;Roswell Spaalding;John Shehan;Joseph Labrell;James M Swee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C-VRH" xlink:type="simple">ark:/61903/1:1:MC2C-VR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nda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Orrin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inesburg, Chittenden, Vermont, United States</text:p>
          </table:table-cell>
          <table:table-cell table:number-columns-repeated="11"/>
          <table:table-cell office:value-type="string" calcext:value-type="string">
            <text:p>Orrin Pelton;Dolly Pelton;Esther Pelton;Aurelia Floodly;Roswell Spaalding;John Shehan;Joseph Labrell;James M Swee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C-VRZ" xlink:type="simple">ark:/61903/1:1:MC2C-VR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sther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Orrin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inesburg, Chittenden, Vermont, United States</text:p>
          </table:table-cell>
          <table:table-cell table:number-columns-repeated="11"/>
          <table:table-cell office:value-type="string" calcext:value-type="string">
            <text:p>Orrin Pelton;Mandana Pelton;Dolly Pelton;Aurelia Floodly;Roswell Spaalding;John Shehan;Joseph Labrell;James M Swee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C-9BY" xlink:type="simple">ark:/61903/1:1:MC2C-9B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sca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Oscar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lburne, Chittenden, Vermont, United States</text:p>
          </table:table-cell>
          <table:table-cell table:number-columns-repeated="11"/>
          <table:table-cell office:value-type="string" calcext:value-type="string">
            <text:p>Polly Benson;Curtis Lyon;Sarah Lyon;Carlos Lyon;Emily Drew;George Ly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C-9YN" xlink:type="simple">ark:/61903/1:1:MC2C-9Y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ber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bert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lburne, Chittenden, Vermont, United States</text:p>
          </table:table-cell>
          <table:table-cell table:number-columns-repeated="11"/>
          <table:table-cell office:value-type="string" calcext:value-type="string">
            <text:p>Kilburn Hill;Abigail Hil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8-23V" xlink:type="simple">ark:/61903/1:1:MC28-23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m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Elmer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wanton, Franklin, Vermont, United States</text:p>
          </table:table-cell>
          <table:table-cell table:number-columns-repeated="11"/>
          <table:table-cell office:value-type="string" calcext:value-type="string">
            <text:p>E W Babcock;Mahala Babcock;Ann M Babcock;Daniel Babcock;Joseph W Babcock;Louise Parigo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J-PXC" xlink:type="simple">ark:/61903/1:1:MC2J-PX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mo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mo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oyalton, Windsor, Vermont, United States</text:p>
          </table:table-cell>
          <table:table-cell table:number-columns-repeated="11"/>
          <table:table-cell office:value-type="string" calcext:value-type="string">
            <text:p>Betsey H Pelton;Erastus C Pelton;Melinda C Pelton;Betsey C Pelton;Ellen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J-47P" xlink:type="simple">ark:/61903/1:1:MC2J-47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nath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Jonathan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oyalton, Windsor, Vermont, United States</text:p>
          </table:table-cell>
          <table:table-cell table:number-columns-repeated="11"/>
          <table:table-cell office:value-type="string" calcext:value-type="string">
            <text:p>Sarah Pelton;Maria Pelton;William W Pelton;Levi Washbur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J-PXZ" xlink:type="simple">ark:/61903/1:1:MC2J-PX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tsey 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Amo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odstock, Windsor, Vermont, United States</text:p>
          </table:table-cell>
          <table:table-cell table:number-columns-repeated="11"/>
          <table:table-cell office:value-type="string" calcext:value-type="string">
            <text:p>Amos Pelton;Erastus C Pelton;Melinda C Pelton;Betsey C Pelton;Ellen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J-475" xlink:type="simple">ark:/61903/1:1:MC2J-47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7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Jonathan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odstock, Windsor, Vermont, United States</text:p>
          </table:table-cell>
          <table:table-cell table:number-columns-repeated="11"/>
          <table:table-cell office:value-type="string" calcext:value-type="string">
            <text:p>Jonathan Pelton;Maria Pelton;William W Pelton;Levi Washbur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J-47R" xlink:type="simple">ark:/61903/1:1:MC2J-47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Jonathan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odstock, Windsor, Vermont, United States</text:p>
          </table:table-cell>
          <table:table-cell table:number-columns-repeated="11"/>
          <table:table-cell office:value-type="string" calcext:value-type="string">
            <text:p>Jonathan Pelton;Sarah Pelton;William W Pelton;Levi Washbur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J-47T" xlink:type="simple">ark:/61903/1:1:MC2J-47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Jonathan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odstock, Windsor, Vermont, United States</text:p>
          </table:table-cell>
          <table:table-cell table:number-columns-repeated="11"/>
          <table:table-cell office:value-type="string" calcext:value-type="string">
            <text:p>Jonathan Pelton;Sarah Pelton;Maria Pelton;Levi Washbur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J-PX8" xlink:type="simple">ark:/61903/1:1:MC2J-PX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rastus 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Amo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odstock, Windsor, Vermont, United States</text:p>
          </table:table-cell>
          <table:table-cell table:number-columns-repeated="11"/>
          <table:table-cell office:value-type="string" calcext:value-type="string">
            <text:p>Amos Pelton;Betsey H Pelton;Melinda C Pelton;Betsey C Pelton;Ellen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J-PXD" xlink:type="simple">ark:/61903/1:1:MC2J-PX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elinda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Amo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odstock, Windsor, Vermont, United States</text:p>
          </table:table-cell>
          <table:table-cell table:number-columns-repeated="11"/>
          <table:table-cell office:value-type="string" calcext:value-type="string">
            <text:p>Amos Pelton;Betsey H Pelton;Erastus C Pelton;Betsey C Pelton;Ellen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J-PX6" xlink:type="simple">ark:/61903/1:1:MC2J-PX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tsey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Amo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odstock, Windsor, Vermont, United States</text:p>
          </table:table-cell>
          <table:table-cell table:number-columns-repeated="11"/>
          <table:table-cell office:value-type="string" calcext:value-type="string">
            <text:p>Amos Pelton;Betsey H Pelton;Erastus C Pelton;Melinda C Pelton;Ellen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J-PXX" xlink:type="simple">ark:/61903/1:1:MC2J-PX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len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Amo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odstock, Windsor, Vermont, United States</text:p>
          </table:table-cell>
          <table:table-cell table:number-columns-repeated="11"/>
          <table:table-cell office:value-type="string" calcext:value-type="string">
            <text:p>Amos Pelton;Betsey H Pelton;Erastus C Pelton;Melinda C Pelton;Betsey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V-69Y" xlink:type="simple">ark:/61903/1:1:MC2V-69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onso F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Alonso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rtland, Windsor, Vermont, United States</text:p>
          </table:table-cell>
          <table:table-cell table:number-columns-repeated="11"/>
          <table:table-cell office:value-type="string" calcext:value-type="string">
            <text:p>Jane A Pelton;Elisabeth C Pelton;Benjamin Linamore;Ezra Chandl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V-69B" xlink:type="simple">ark:/61903/1:1:MC2V-69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Alonso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rtland, Windsor, Vermont, United States</text:p>
          </table:table-cell>
          <table:table-cell table:number-columns-repeated="11"/>
          <table:table-cell office:value-type="string" calcext:value-type="string">
            <text:p>Alonso F Pelton;Elisabeth C Pelton;Benjamin Linamore;Ezra Chandl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V-691" xlink:type="simple">ark:/61903/1:1:MC2V-69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sabeth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Alonso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rtland, Windsor, Vermont, United States</text:p>
          </table:table-cell>
          <table:table-cell table:number-columns-repeated="11"/>
          <table:table-cell office:value-type="string" calcext:value-type="string">
            <text:p>Alonso F Pelton;Jane A Pelton;Benjamin Linamore;Ezra Chandl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V-189" xlink:type="simple">ark:/61903/1:1:MC2V-18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rudenc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7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Mart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lymouth, Windsor, Vermont, United States</text:p>
          </table:table-cell>
          <table:table-cell table:number-columns-repeated="11"/>
          <table:table-cell office:value-type="string" calcext:value-type="string">
            <text:p>Martin Pelton;Rebecca Pelton;Hannah Pelton;Alvin Walk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V-18S" xlink:type="simple">ark:/61903/1:1:MC2V-18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nn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5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Mart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lymouth, Windsor, Vermont, United States</text:p>
          </table:table-cell>
          <table:table-cell table:number-columns-repeated="11"/>
          <table:table-cell office:value-type="string" calcext:value-type="string">
            <text:p>Martin Pelton;Rebecca Pelton;Prudence Pelton;Alvin Walk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V-1Z1" xlink:type="simple">ark:/61903/1:1:MC2V-1Z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8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Mart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lymouth, Windsor, Vermont, United States</text:p>
          </table:table-cell>
          <table:table-cell table:number-columns-repeated="11"/>
          <table:table-cell office:value-type="string" calcext:value-type="string">
            <text:p>Rebecca Pelton;Prudence Pelton;Hannah Pelton;Alvin Walk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V-18M" xlink:type="simple">ark:/61903/1:1:MC2V-18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ebecc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Mart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lymouth, Windsor, Vermont, United States</text:p>
          </table:table-cell>
          <table:table-cell table:number-columns-repeated="11"/>
          <table:table-cell office:value-type="string" calcext:value-type="string">
            <text:p>Martin Pelton;Prudence Pelton;Hannah Pelton;Alvin Walk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C2V-YFT" xlink:type="simple">ark:/61903/1:1:MC2V-YF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is Pelti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Francis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ndsor, Windsor, Vermont, United States</text:p>
          </table:table-cell>
          <table:table-cell table:number-columns-repeated="11"/>
          <table:table-cell office:value-type="string" calcext:value-type="string">
            <text:p>Darius Noyes;Erastus Hillyear;James L Spicer;John Cass;John Quislo;Cornelius Dorsey;Solomon Rice;William B Nutter;Joseph Stewart;Charles Perquitte;Henry Haywood;Francis Brunelle;Patrick Bache;Francis Labouter;Michael Kane;Edward Brunelle;Patrick Shallo;Jeremiah D Calver;George W Rollins;David A Hillia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LJ-R7P" xlink:type="simple">ark:/61903/1:1:MXLJ-R7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9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1850 US Census John 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tascosa, Bexar, Texas, United States</text:p>
          </table:table-cell>
          <table:table-cell table:number-columns-repeated="11"/>
          <table:table-cell office:value-type="string" calcext:value-type="string">
            <text:p>Eugenia Pelton;Augustin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LJ-R75" xlink:type="simple">ark:/61903/1:1:MXLJ-R7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ugen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0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1850 US Census John 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tascosa, Bexar, Texas, United States</text:p>
          </table:table-cell>
          <table:table-cell table:number-columns-repeated="11"/>
          <table:table-cell office:value-type="string" calcext:value-type="string">
            <text:p>John L Pelton;Augustin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LJ-R7R" xlink:type="simple">ark:/61903/1:1:MXLJ-R7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ugustin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1850 US Census John 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tascosa, Bexar, Texas, United States</text:p>
          </table:table-cell>
          <table:table-cell table:number-columns-repeated="11"/>
          <table:table-cell office:value-type="string" calcext:value-type="string">
            <text:p>John L Pelton;Eugen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9-JNM" xlink:type="simple">ark:/61903/1:1:M859-JN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4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 .b.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pringfield Township, Sangamon, Illinois, United States</text:p>
          </table:table-cell>
          <table:table-cell table:number-columns-repeated="11"/>
          <table:table-cell office:value-type="string" calcext:value-type="string">
            <text:p>Martha Pelton;Chas Pelton;George Pelton;Wm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9-JN9" xlink:type="simple">ark:/61903/1:1:M859-JN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4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Ireland</text:p>
          </table:table-cell>
          <table:table-cell/>
          <table:table-cell office:value-type="string" calcext:value-type="string">
            <text:p>1850 US Census C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pringfield, Sangamon, Illinois, United States</text:p>
          </table:table-cell>
          <table:table-cell table:number-columns-repeated="11"/>
          <table:table-cell office:value-type="string" calcext:value-type="string">
            <text:p>C .b. Pelton;Chas Pelton;George Pelton;Wm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9-JNS" xlink:type="simple">ark:/61903/1:1:M859-JN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4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Illinois, United States</text:p>
          </table:table-cell>
          <table:table-cell/>
          <table:table-cell office:value-type="string" calcext:value-type="string">
            <text:p>1850 US Census C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pringfield, Sangamon, Illinois, United States</text:p>
          </table:table-cell>
          <table:table-cell table:number-columns-repeated="11"/>
          <table:table-cell office:value-type="string" calcext:value-type="string">
            <text:p>C .b. Pelton;Martha Pelton;George Pelton;Wm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9-JN3" xlink:type="simple">ark:/61903/1:1:M859-JN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4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Illinois, United States</text:p>
          </table:table-cell>
          <table:table-cell/>
          <table:table-cell office:value-type="string" calcext:value-type="string">
            <text:p>1850 US Census C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pringfield, Sangamon, Illinois, United States</text:p>
          </table:table-cell>
          <table:table-cell table:number-columns-repeated="11"/>
          <table:table-cell office:value-type="string" calcext:value-type="string">
            <text:p>C .b. Pelton;Martha Pelton;Chas Pelton;Wm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9-JNQ" xlink:type="simple">ark:/61903/1:1:M859-JN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4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m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Illinois, United States</text:p>
          </table:table-cell>
          <table:table-cell/>
          <table:table-cell office:value-type="string" calcext:value-type="string">
            <text:p>1850 US Census C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pringfield, Sangamon, Illinois, United States</text:p>
          </table:table-cell>
          <table:table-cell table:number-columns-repeated="11"/>
          <table:table-cell office:value-type="string" calcext:value-type="string">
            <text:p>C .b. Pelton;Martha Pelton;Chas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S-XQC" xlink:type="simple">ark:/61903/1:1:M85S-XQ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North Carolina, United States</text:p>
          </table:table-cell>
          <table:table-cell/>
          <table:table-cell office:value-type="string" calcext:value-type="string">
            <text:p>1850 US Census William 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wning, Schuyler, Illinois, United States</text:p>
          </table:table-cell>
          <table:table-cell table:number-columns-repeated="11"/>
          <table:table-cell office:value-type="string" calcext:value-type="string">
            <text:p>William R Pelton;James Cox;Alexande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S-XQH" xlink:type="simple">ark:/61903/1:1:M85S-XQ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Iowa, United States</text:p>
          </table:table-cell>
          <table:table-cell/>
          <table:table-cell office:value-type="string" calcext:value-type="string">
            <text:p>1850 US Census William 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wning, Schuyler, Illinois, United States</text:p>
          </table:table-cell>
          <table:table-cell table:number-columns-repeated="11"/>
          <table:table-cell office:value-type="string" calcext:value-type="string">
            <text:p>Sarah Pelton;James Cox;Alexande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S-XQ8" xlink:type="simple">ark:/61903/1:1:M85S-XQ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exand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Iowa, United States</text:p>
          </table:table-cell>
          <table:table-cell/>
          <table:table-cell office:value-type="string" calcext:value-type="string">
            <text:p>1850 US Census William 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wning, Schuyler, Illinois, United States</text:p>
          </table:table-cell>
          <table:table-cell table:number-columns-repeated="11"/>
          <table:table-cell office:value-type="string" calcext:value-type="string">
            <text:p>William R Pelton;Sarah Pelton;James Cox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J-657" xlink:type="simple">ark:/61903/1:1:M85J-65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6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Charles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 River, Henry, Illinois, United States</text:p>
          </table:table-cell>
          <table:table-cell table:number-columns-repeated="11"/>
          <table:table-cell office:value-type="string" calcext:value-type="string">
            <text:p>Amelia Pelton;Harriet A Pelton;Charles M Pelton;Nancy A L Pelton;Frances A Pelton;Samuel Reynold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J-65W" xlink:type="simple">ark:/61903/1:1:M85J-65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6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me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Charles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 River, Henry, Illinois, United States</text:p>
          </table:table-cell>
          <table:table-cell table:number-columns-repeated="11"/>
          <table:table-cell office:value-type="string" calcext:value-type="string">
            <text:p>Charles A Pelton;Harriet A Pelton;Charles M Pelton;Nancy A L Pelton;Frances A Pelton;Samuel Reynold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J-654" xlink:type="simple">ark:/61903/1:1:M85J-65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6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 River, Henry, Illinois, United States</text:p>
          </table:table-cell>
          <table:table-cell table:number-columns-repeated="11"/>
          <table:table-cell office:value-type="string" calcext:value-type="string">
            <text:p>Charles A Pelton;Amelia Pelton;Charles M Pelton;Nancy A L Pelton;Frances A Pelton;Samuel Reynold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J-65H" xlink:type="simple">ark:/61903/1:1:M85J-65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6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 River, Henry, Illinois, United States</text:p>
          </table:table-cell>
          <table:table-cell table:number-columns-repeated="11"/>
          <table:table-cell office:value-type="string" calcext:value-type="string">
            <text:p>Charles A Pelton;Amelia Pelton;Harriet A Pelton;Nancy A L Pelton;Frances A Pelton;Samuel Reynold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J-65C" xlink:type="simple">ark:/61903/1:1:M85J-65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6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ncy A L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 River, Henry, Illinois, United States</text:p>
          </table:table-cell>
          <table:table-cell table:number-columns-repeated="11"/>
          <table:table-cell office:value-type="string" calcext:value-type="string">
            <text:p>Charles A Pelton;Amelia Pelton;Harriet A Pelton;Charles M Pelton;Frances A Pelton;Samuel Reynold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J-65Z" xlink:type="simple">ark:/61903/1:1:M85J-65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6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es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 River, Henry, Illinois, United States</text:p>
          </table:table-cell>
          <table:table-cell table:number-columns-repeated="11"/>
          <table:table-cell office:value-type="string" calcext:value-type="string">
            <text:p>Charles A Pelton;Amelia Pelton;Harriet A Pelton;Charles M Pelton;Nancy A L Pelton;Samuel Reynold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V-81J" xlink:type="simple">ark:/61903/1:1:M85V-81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Illinois, United States</text:p>
          </table:table-cell>
          <table:table-cell/>
          <table:table-cell office:value-type="string" calcext:value-type="string">
            <text:p>1850 US Census James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arwin, Clark, Illinois, United States</text:p>
          </table:table-cell>
          <table:table-cell table:number-columns-repeated="11"/>
          <table:table-cell office:value-type="string" calcext:value-type="string">
            <text:p>George W Catron;Zilpha Catron;Rebecca Catron;Louisa Catron;Narcissa Catron;Harriet Catron;John Haddix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B-PF3" xlink:type="simple">ark:/61903/1:1:M85B-PF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Wales, United Kingdom</text:p>
          </table:table-cell>
          <table:table-cell/>
          <table:table-cell office:value-type="string" calcext:value-type="string">
            <text:p>1850 US Census Thom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ackson, Illinois, United States</text:p>
          </table:table-cell>
          <table:table-cell table:number-columns-repeated="11"/>
          <table:table-cell office:value-type="string" calcext:value-type="string">
            <text:p>Thomas Pelton;Henry Pelton;John Pelton;Jane Pelton;Catherine Pelton;Elisabeth Pelton;William How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B-PFS" xlink:type="simple">ark:/61903/1:1:M85B-PF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om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Wales, United Kingdom</text:p>
          </table:table-cell>
          <table:table-cell/>
          <table:table-cell office:value-type="string" calcext:value-type="string">
            <text:p>1850 US Census Thom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ackson, Illinois, United States</text:p>
          </table:table-cell>
          <table:table-cell table:number-columns-repeated="11"/>
          <table:table-cell office:value-type="string" calcext:value-type="string">
            <text:p>Mary Pelton;Henry Pelton;John Pelton;Jane Pelton;Catherine Pelton;Elisabeth Pelton;William How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B-PFQ" xlink:type="simple">ark:/61903/1:1:M85B-PF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Wales, United Kingdom</text:p>
          </table:table-cell>
          <table:table-cell/>
          <table:table-cell office:value-type="string" calcext:value-type="string">
            <text:p>1850 US Census Thom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ackson, Illinois, United States</text:p>
          </table:table-cell>
          <table:table-cell table:number-columns-repeated="11"/>
          <table:table-cell office:value-type="string" calcext:value-type="string">
            <text:p>Thomas Pelton;Mary Pelton;John Pelton;Jane Pelton;Catherine Pelton;Elisabeth Pelton;William How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B-PF7" xlink:type="simple">ark:/61903/1:1:M85B-PF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Wales, United Kingdom</text:p>
          </table:table-cell>
          <table:table-cell/>
          <table:table-cell office:value-type="string" calcext:value-type="string">
            <text:p>1850 US Census Thom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ackson, Illinois, United States</text:p>
          </table:table-cell>
          <table:table-cell table:number-columns-repeated="11"/>
          <table:table-cell office:value-type="string" calcext:value-type="string">
            <text:p>Thomas Pelton;Mary Pelton;Henry Pelton;Jane Pelton;Catherine Pelton;Elisabeth Pelton;William How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B-PFW" xlink:type="simple">ark:/61903/1:1:M85B-PF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Wales, United Kingdom</text:p>
          </table:table-cell>
          <table:table-cell/>
          <table:table-cell office:value-type="string" calcext:value-type="string">
            <text:p>1850 US Census Thom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ackson, Illinois, United States</text:p>
          </table:table-cell>
          <table:table-cell table:number-columns-repeated="11"/>
          <table:table-cell office:value-type="string" calcext:value-type="string">
            <text:p>Thomas Pelton;Mary Pelton;Henry Pelton;John Pelton;Catherine Pelton;Elisabeth Pelton;William How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B-PF4" xlink:type="simple">ark:/61903/1:1:M85B-PF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ther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Wales, United Kingdom</text:p>
          </table:table-cell>
          <table:table-cell/>
          <table:table-cell office:value-type="string" calcext:value-type="string">
            <text:p>1850 US Census Thom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ackson, Illinois, United States</text:p>
          </table:table-cell>
          <table:table-cell table:number-columns-repeated="11"/>
          <table:table-cell office:value-type="string" calcext:value-type="string">
            <text:p>Thomas Pelton;Mary Pelton;Henry Pelton;John Pelton;Jane Pelton;Elisabeth Pelton;William How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B-PFH" xlink:type="simple">ark:/61903/1:1:M85B-PF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s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Missouri, United States</text:p>
          </table:table-cell>
          <table:table-cell/>
          <table:table-cell office:value-type="string" calcext:value-type="string">
            <text:p>1850 US Census Thom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ackson, Illinois, United States</text:p>
          </table:table-cell>
          <table:table-cell table:number-columns-repeated="11"/>
          <table:table-cell office:value-type="string" calcext:value-type="string">
            <text:p>Thomas Pelton;Mary Pelton;Henry Pelton;John Pelton;Jane Pelton;Catherine Pelton;William How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851-RWN" xlink:type="simple">ark:/61903/1:1:M851-RW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i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istol, Kendall, Illinois, United States</text:p>
          </table:table-cell>
          <table:table-cell table:number-columns-repeated="11"/>
          <table:table-cell office:value-type="string" calcext:value-type="string">
            <text:p>Maranda Pilton;John Pilton;Margaret Pilton;Carlton Pilton;Phebe Pilton;Oliver Lath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851-RWJ" xlink:type="simple">ark:/61903/1:1:M851-RW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anda Pi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istol, Kendall, Illinois, United States</text:p>
          </table:table-cell>
          <table:table-cell table:number-columns-repeated="11"/>
          <table:table-cell office:value-type="string" calcext:value-type="string">
            <text:p>John Pilton;John Pilton;Margaret Pilton;Carlton Pilton;Phebe Pilton;Oliver Lath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851-RWV" xlink:type="simple">ark:/61903/1:1:M851-RW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i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istol, Kendall, Illinois, United States</text:p>
          </table:table-cell>
          <table:table-cell table:number-columns-repeated="11"/>
          <table:table-cell office:value-type="string" calcext:value-type="string">
            <text:p>John Pilton;Maranda Pilton;Margaret Pilton;Carlton Pilton;Phebe Pilton;Oliver Lath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851-RWK" xlink:type="simple">ark:/61903/1:1:M851-RW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garet Pi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istol, Kendall, Illinois, United States</text:p>
          </table:table-cell>
          <table:table-cell table:number-columns-repeated="11"/>
          <table:table-cell office:value-type="string" calcext:value-type="string">
            <text:p>John Pilton;Maranda Pilton;John Pilton;Carlton Pilton;Phebe Pilton;Oliver Lath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851-RW2" xlink:type="simple">ark:/61903/1:1:M851-RW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lton Pi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istol, Kendall, Illinois, United States</text:p>
          </table:table-cell>
          <table:table-cell table:number-columns-repeated="11"/>
          <table:table-cell office:value-type="string" calcext:value-type="string">
            <text:p>John Pilton;Maranda Pilton;John Pilton;Margaret Pilton;Phebe Pilton;Oliver Lath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851-RWL" xlink:type="simple">ark:/61903/1:1:M851-RW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hebe Pi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Illinois, United States</text:p>
          </table:table-cell>
          <table:table-cell/>
          <table:table-cell office:value-type="string" calcext:value-type="string">
            <text:p>1850 US Census John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istol, Kendall, Illinois, United States</text:p>
          </table:table-cell>
          <table:table-cell table:number-columns-repeated="11"/>
          <table:table-cell office:value-type="string" calcext:value-type="string">
            <text:p>John Pilton;Maranda Pilton;John Pilton;Margaret Pilton;Carlton Pilton;Oliver Lath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M-235" xlink:type="simple">ark:/61903/1:1:M8RM-23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u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Thomas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bertyville Township, Lake, Illinois, United States</text:p>
          </table:table-cell>
          <table:table-cell table:number-columns-repeated="11"/>
          <table:table-cell office:value-type="string" calcext:value-type="string">
            <text:p>Thomas Pelton;Lovilla Pelton;Susan S Pelton;Sarah Ann Pelton;Patrick Lyons;Sus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M-23R" xlink:type="simple">ark:/61903/1:1:M8RM-23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usan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Thomas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bertyville Township, Lake, Illinois, United States</text:p>
          </table:table-cell>
          <table:table-cell table:number-columns-repeated="11"/>
          <table:table-cell office:value-type="string" calcext:value-type="string">
            <text:p>Thomas Pelton;Lovilla Pelton;Susan S Pelton;Sarah Ann Pelton;Patrick Lyons;Josu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M-23K" xlink:type="simple">ark:/61903/1:1:M8RM-23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om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Thomas Pelton1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bertyville Township, Lake, Illinois, United States</text:p>
          </table:table-cell>
          <table:table-cell table:number-columns-repeated="11"/>
          <table:table-cell office:value-type="string" calcext:value-type="string">
            <text:p>Lovilla Pelton;Susan S Pelton;Sarah Ann Pelton;Patrick Lyons;Josua Pelton;Sus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M-232" xlink:type="simple">ark:/61903/1:1:M8RM-23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vill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Thomas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bertyville Township, Lake, Illinois, United States</text:p>
          </table:table-cell>
          <table:table-cell table:number-columns-repeated="11"/>
          <table:table-cell office:value-type="string" calcext:value-type="string">
            <text:p>Thomas Pelton;Susan S Pelton;Sarah Ann Pelton;Patrick Lyons;Josua Pelton;Sus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M-23T" xlink:type="simple">ark:/61903/1:1:M8RM-23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fu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Thomas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bertyville Township, Lake, Illinois, United States</text:p>
          </table:table-cell>
          <table:table-cell table:number-columns-repeated="11"/>
          <table:table-cell office:value-type="string" calcext:value-type="string">
            <text:p>Mary Ann Pelton;Warren Pelton;Francis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M-23N" xlink:type="simple">ark:/61903/1:1:M8RM-23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teve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Thomas Pelton1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bertyville Township, Lake, Illinois, United States</text:p>
          </table:table-cell>
          <table:table-cell table:number-columns-repeated="11"/>
          <table:table-cell office:value-type="string" calcext:value-type="string">
            <text:p>Elizabeth C Pelton;Angeline Conkl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M-23Y" xlink:type="simple">ark:/61903/1:1:M8RM-23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Thomas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bertyville Township, Lake, Illinois, United States</text:p>
          </table:table-cell>
          <table:table-cell table:number-columns-repeated="11"/>
          <table:table-cell office:value-type="string" calcext:value-type="string">
            <text:p>Rufus Pelton;Warren Pelton;Francis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M-23J" xlink:type="simple">ark:/61903/1:1:M8RM-23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Thomas Pelton1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bertyville Township, Lake, Illinois, United States</text:p>
          </table:table-cell>
          <table:table-cell table:number-columns-repeated="11"/>
          <table:table-cell office:value-type="string" calcext:value-type="string">
            <text:p>Steven Pelton;Angeline Conkl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M-23L" xlink:type="simple">ark:/61903/1:1:M8RM-23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usan 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Illinois, United States</text:p>
          </table:table-cell>
          <table:table-cell/>
          <table:table-cell office:value-type="string" calcext:value-type="string">
            <text:p>1850 US Census Thomas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bertyville Township, Lake, Illinois, United States</text:p>
          </table:table-cell>
          <table:table-cell table:number-columns-repeated="11"/>
          <table:table-cell office:value-type="string" calcext:value-type="string">
            <text:p>Thomas Pelton;Lovilla Pelton;Sarah Ann Pelton;Patrick Lyons;Josua Pelton;Sus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M-23G" xlink:type="simple">ark:/61903/1:1:M8RM-23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Illinois, United States</text:p>
          </table:table-cell>
          <table:table-cell/>
          <table:table-cell office:value-type="string" calcext:value-type="string">
            <text:p>1850 US Census Thomas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bertyville Township, Lake, Illinois, United States</text:p>
          </table:table-cell>
          <table:table-cell table:number-columns-repeated="11"/>
          <table:table-cell office:value-type="string" calcext:value-type="string">
            <text:p>Thomas Pelton;Lovilla Pelton;Susan S Pelton;Patrick Lyons;Josua Pelton;Sus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M-23B" xlink:type="simple">ark:/61903/1:1:M8RM-23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arre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Illinois, United States</text:p>
          </table:table-cell>
          <table:table-cell/>
          <table:table-cell office:value-type="string" calcext:value-type="string">
            <text:p>1850 US Census Thomas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bertyville Township, Lake, Illinois, United States</text:p>
          </table:table-cell>
          <table:table-cell table:number-columns-repeated="11"/>
          <table:table-cell office:value-type="string" calcext:value-type="string">
            <text:p>Rufus Pelton;Mary Ann Pelton;Francis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M-231" xlink:type="simple">ark:/61903/1:1:M8RM-23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is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Illinois, United States</text:p>
          </table:table-cell>
          <table:table-cell/>
          <table:table-cell office:value-type="string" calcext:value-type="string">
            <text:p>1850 US Census Thomas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bertyville Township, Lake, Illinois, United States</text:p>
          </table:table-cell>
          <table:table-cell table:number-columns-repeated="11"/>
          <table:table-cell office:value-type="string" calcext:value-type="string">
            <text:p>Rufus Pelton;Mary Ann Pelton;Warre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Q-SNW" xlink:type="simple">ark:/61903/1:1:M8RQ-SN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anso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anso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ral, McHenry, Illinois, United States</text:p>
          </table:table-cell>
          <table:table-cell table:number-columns-repeated="11"/>
          <table:table-cell office:value-type="string" calcext:value-type="string">
            <text:p>Mary Pelton;William A Pelton;Stephen ? Pelton;Sarah E Pelton;Addison Pelton;Harv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Q-SN4" xlink:type="simple">ark:/61903/1:1:M8RQ-SN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anso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ral, McHenry, Illinois, United States</text:p>
          </table:table-cell>
          <table:table-cell table:number-columns-repeated="11"/>
          <table:table-cell office:value-type="string" calcext:value-type="string">
            <text:p>Ransom Pelton;William A Pelton;Stephen ? Pelton;Sarah E Pelton;Addison Pelton;Harv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Q-SNH" xlink:type="simple">ark:/61903/1:1:M8RQ-SN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anso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ral, McHenry, Illinois, United States</text:p>
          </table:table-cell>
          <table:table-cell table:number-columns-repeated="11"/>
          <table:table-cell office:value-type="string" calcext:value-type="string">
            <text:p>Ransom Pelton;Mary Pelton;Stephen ? Pelton;Sarah E Pelton;Addison Pelton;Harv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Q-SNC" xlink:type="simple">ark:/61903/1:1:M8RQ-SN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tephen ?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anso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ral, McHenry, Illinois, United States</text:p>
          </table:table-cell>
          <table:table-cell table:number-columns-repeated="11"/>
          <table:table-cell office:value-type="string" calcext:value-type="string">
            <text:p>Ransom Pelton;Mary Pelton;William A Pelton;Sarah E Pelton;Addison Pelton;Harv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Q-SNZ" xlink:type="simple">ark:/61903/1:1:M8RQ-SN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anso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ral, McHenry, Illinois, United States</text:p>
          </table:table-cell>
          <table:table-cell table:number-columns-repeated="11"/>
          <table:table-cell office:value-type="string" calcext:value-type="string">
            <text:p>Ransom Pelton;Mary Pelton;William A Pelton;Stephen ? Pelton;Addison Pelton;Harv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Q-SN8" xlink:type="simple">ark:/61903/1:1:M8RQ-SN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ddi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anso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ral, McHenry, Illinois, United States</text:p>
          </table:table-cell>
          <table:table-cell table:number-columns-repeated="11"/>
          <table:table-cell office:value-type="string" calcext:value-type="string">
            <text:p>Ransom Pelton;Mary Pelton;William A Pelton;Stephen ? Pelton;Sarah E Pelton;Harv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Q-SND" xlink:type="simple">ark:/61903/1:1:M8RQ-SN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ve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anso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ral, McHenry, Illinois, United States</text:p>
          </table:table-cell>
          <table:table-cell table:number-columns-repeated="11"/>
          <table:table-cell office:value-type="string" calcext:value-type="string">
            <text:p>Ransom Pelton;Mary Pelton;William A Pelton;Stephen ? Pelton;Sarah E Pelton;Addiso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XXL" xlink:type="simple">ark:/61903/1:1:MWZ6-XX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8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ames Pelton N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Luc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X6F" xlink:type="simple">ark:/61903/1:1:MWZ6-X6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ia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2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ames Pelton N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Percy Pelton;J C Pelton;Prudence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HW4" xlink:type="simple">ark:/61903/1:1:MWZ6-HW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D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Sally Pelton;Lucy Pelton;Isabelle Pelton;David Pelton;Brewste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HWH" xlink:type="simple">ark:/61903/1:1:MWZ6-HW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l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7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D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D M Pelton;Lucy Pelton;Isabelle Pelton;David Pelton;Brewste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3" xlink:type="simple">ark:/61903/1:1:MWZ6-JD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unic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9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James Pelton;E S Pelton;J H Pelton;M H Pelton;W R Pelton;D B Pelton;T F Pelton;A J Pelton;Judith Pelton;M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S" xlink:type="simple">ark:/61903/1:1:MWZ6-JD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Eunice Pelton;E S Pelton;J H Pelton;M H Pelton;W R Pelton;D B Pelton;T F Pelton;A J Pelton;Judith Pelton;M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X" xlink:type="simple">ark:/61903/1:1:MWZ6-JD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gar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Ireland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E S Pelton;J H Pelton;J R Mack;George Bancrof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Q" xlink:type="simple">ark:/61903/1:1:MWZ6-JD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 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James Pelton;Eunice Pelton;J H Pelton;M H Pelton;W R Pelton;D B Pelton;T F Pelton;A J Pelton;Judith Pelton;M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6" xlink:type="simple">ark:/61903/1:1:MWZ6-JD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 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Margaret Pelton;J H Pelton;J R Mack;George Bancrof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7" xlink:type="simple">ark:/61903/1:1:MWZ6-JD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James Pelton;Eunice Pelton;E S Pelton;M H Pelton;W R Pelton;D B Pelton;T F Pelton;A J Pelton;Judith Pelton;M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W" xlink:type="simple">ark:/61903/1:1:MWZ6-JD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James Pelton;Eunice Pelton;E S Pelton;J H Pelton;W R Pelton;D B Pelton;T F Pelton;A J Pelton;Judith Pelton;M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HWC" xlink:type="simple">ark:/61903/1:1:MWZ6-HW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D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D M Pelton;Sally Pelton;Isabelle Pelton;David Pelton;Brewste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4" xlink:type="simple">ark:/61903/1:1:MWZ6-JD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 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James Pelton;Eunice Pelton;E S Pelton;J H Pelton;M H Pelton;D B Pelton;T F Pelton;A J Pelton;Judith Pelton;M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H" xlink:type="simple">ark:/61903/1:1:MWZ6-JD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 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James Pelton;Eunice Pelton;E S Pelton;J H Pelton;M H Pelton;W R Pelton;T F Pelton;A J Pelton;Judith Pelton;M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C" xlink:type="simple">ark:/61903/1:1:MWZ6-JD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 F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James Pelton;Eunice Pelton;E S Pelton;J H Pelton;M H Pelton;W R Pelton;D B Pelton;A J Pelton;Judith Pelton;M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Z" xlink:type="simple">ark:/61903/1:1:MWZ6-JD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James Pelton;Eunice Pelton;E S Pelton;J H Pelton;M H Pelton;W R Pelton;D B Pelton;T F Pelton;Judith Pelton;M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HWZ" xlink:type="simple">ark:/61903/1:1:MWZ6-HW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Isabell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D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D M Pelton;Sally Pelton;Lucy Pelton;David Pelton;Brewste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HW8" xlink:type="simple">ark:/61903/1:1:MWZ6-HW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vi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D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D M Pelton;Sally Pelton;Lucy Pelton;Isabelle Pelton;Brewste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8" xlink:type="simple">ark:/61903/1:1:MWZ6-JD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di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James Pelton;Eunice Pelton;E S Pelton;J H Pelton;M H Pelton;W R Pelton;D B Pelton;T F Pelton;A J Pelton;M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D" xlink:type="simple">ark:/61903/1:1:MWZ6-JD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James Pelton;Eunice Pelton;E S Pelton;J H Pelton;M H Pelton;W R Pelton;D B Pelton;T F Pelton;A J Pelton;Judi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HWD" xlink:type="simple">ark:/61903/1:1:MWZ6-HW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rewst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D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D M Pelton;Sally Pelton;Lucy Pelton;Isabelle Pelton;Davi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F" xlink:type="simple">ark:/61903/1:1:MWZ6-JD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E S Pelton;Margaret Pelton;J R Mack;George Bancrof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X6K" xlink:type="simple">ark:/61903/1:1:MWZ6-X6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9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ames Pelton N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yme, Grafton, New Hampshire, United States</text:p>
          </table:table-cell>
          <table:table-cell table:number-columns-repeated="11"/>
          <table:table-cell office:value-type="string" calcext:value-type="string">
            <text:p>Josiah Pelton;Percy Pelton;J C Pelton;Pruden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X6N" xlink:type="simple">ark:/61903/1:1:MWZ6-X6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er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2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James Pelton N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yme, Grafton, New Hampshire, United States</text:p>
          </table:table-cell>
          <table:table-cell table:number-columns-repeated="11"/>
          <table:table-cell office:value-type="string" calcext:value-type="string">
            <text:p>Josiah Pelton;J C Pelton;Prudence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XXG" xlink:type="simple">ark:/61903/1:1:MWZ6-XX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9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ames Pelton N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yme, Grafton, New Hampshire, United States</text:p>
          </table:table-cell>
          <table:table-cell table:number-columns-repeated="11"/>
          <table:table-cell office:value-type="string" calcext:value-type="string">
            <text:p>Jame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X6V" xlink:type="simple">ark:/61903/1:1:MWZ6-X6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rudenc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ames Pelton N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yme, Grafton, New Hampshire, United States</text:p>
          </table:table-cell>
          <table:table-cell table:number-columns-repeated="11"/>
          <table:table-cell office:value-type="string" calcext:value-type="string">
            <text:p>Josiah Pelton;Percy Pelton;J C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X6J" xlink:type="simple">ark:/61903/1:1:MWZ6-X6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 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ames Pelton N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yme, Grafton, New Hampshire, United States</text:p>
          </table:table-cell>
          <table:table-cell table:number-columns-repeated="11"/>
          <table:table-cell office:value-type="string" calcext:value-type="string">
            <text:p>Josiah Pelton;Percy Pelton;Prudence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F-699" xlink:type="simple">ark:/61903/1:1:MWZF-69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rudenc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Pruden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nchester, Hillsborough, New Hampshire, United States</text:p>
          </table:table-cell>
          <table:table-cell table:number-columns-repeated="11"/>
          <table:table-cell office:value-type="string" calcext:value-type="string">
            <text:p>Elbridge Dearborn;Rhoda Dearborn;Emma A Dearborn;Roxanna Styles;Jane Bean;Ann Levingston;Rebecca Jewett;Hannah Hoyt;Emily Severance;Saphrona Kinsley;Mary E Cressay;Amelia Henry;Ellen Ticknor;Caroline Quindles;Lucy Quindley;Sarah Stinson;Diantha T Thoma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J-SM1" xlink:type="simple">ark:/61903/1:1:MWZJ-SM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5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dith B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0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David Pelton N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ashville, Hillsborough, New Hampshire, United States</text:p>
          </table:table-cell>
          <table:table-cell table:number-columns-repeated="11"/>
          <table:table-cell office:value-type="string" calcext:value-type="string">
            <text:p>David Pelton;Patience B Pelton;James H Pelton;David B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J-SMB" xlink:type="simple">ark:/61903/1:1:MWZJ-SM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5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vi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David Pelton N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ashville, Hillsborough, New Hampshire, United States</text:p>
          </table:table-cell>
          <table:table-cell table:number-columns-repeated="11"/>
          <table:table-cell office:value-type="string" calcext:value-type="string">
            <text:p>Judith B Pelton;Patience B Pelton;James H Pelton;David B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J-S9M" xlink:type="simple">ark:/61903/1:1:MWZJ-S9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5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atience B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David Pelton N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ashville, Hillsborough, New Hampshire, United States</text:p>
          </table:table-cell>
          <table:table-cell table:number-columns-repeated="11"/>
          <table:table-cell office:value-type="string" calcext:value-type="string">
            <text:p>David Pelton;Judith B Pelton;James H Pelton;David B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J-S99" xlink:type="simple">ark:/61903/1:1:MWZJ-S9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5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David Pelton N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ashville, Hillsborough, New Hampshire, United States</text:p>
          </table:table-cell>
          <table:table-cell table:number-columns-repeated="11"/>
          <table:table-cell office:value-type="string" calcext:value-type="string">
            <text:p>David Pelton;Judith B Pelton;Patience B Pelton;David B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J-S9S" xlink:type="simple">ark:/61903/1:1:MWZJ-S9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5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vid 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David Pelton NH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ashville, Hillsborough, New Hampshire, United States</text:p>
          </table:table-cell>
          <table:table-cell table:number-columns-repeated="11"/>
          <table:table-cell office:value-type="string" calcext:value-type="string">
            <text:p>David Pelton;Judith B Pelton;Patience B Pelton;James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3.6236</text:p>
          </table:table-cell>
          <table:table-cell office:value-type="string" calcext:value-type="string">
            <text:p><text:a xlink:href="https://www.familysearch.org/ark:/61903/1:1:MWZK-YBD" xlink:type="simple">ark:/61903/1:1:MWZK-YB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6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veret 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Levere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ondonderry, Rockingham, New Hampshire, United States</text:p>
          </table:table-cell>
          <table:table-cell table:number-columns-repeated="11"/>
          <table:table-cell office:value-type="string" calcext:value-type="string">
            <text:p>Sarah H Tellon;Charles H Morrison;Anna M Pelton;Sarah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4.7046804</text:p>
          </table:table-cell>
          <table:table-cell office:value-type="string" calcext:value-type="string">
            <text:p><text:a xlink:href="https://www.familysearch.org/ark:/61903/1:1:MWZK-YB6" xlink:type="simple">ark:/61903/1:1:MWZK-YB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6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Levere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ondonderry, Rockingham, New Hampshire, United States</text:p>
          </table:table-cell>
          <table:table-cell table:number-columns-repeated="11"/>
          <table:table-cell office:value-type="string" calcext:value-type="string">
            <text:p>Leveret S Tellon;Charles H Morrison;Anna M Pelton;Sarah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K-YBF" xlink:type="simple">ark:/61903/1:1:MWZK-YB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6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a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Levere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ondonderry, Rockingham, New Hampshire, United States</text:p>
          </table:table-cell>
          <table:table-cell table:number-columns-repeated="11"/>
          <table:table-cell office:value-type="string" calcext:value-type="string">
            <text:p>Leveret S Tellon;Sarah H Tellon;Charles H Morrison;Sarah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K-YBN" xlink:type="simple">ark:/61903/1:1:MWZK-YB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6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Levere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ondonderry, Rockingham, New Hampshire, United States</text:p>
          </table:table-cell>
          <table:table-cell table:number-columns-repeated="11"/>
          <table:table-cell office:value-type="string" calcext:value-type="string">
            <text:p>Leveret S Tellon;Sarah H Tellon;Charles H Morrison;Anna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2-GDV" xlink:type="simple">ark:/61903/1:1:MWZ2-GD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6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therine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Catharine C Pelton N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ndham, Rockingham, New Hampshire, United States</text:p>
          </table:table-cell>
          <table:table-cell table:number-columns-repeated="11"/>
          <table:table-cell office:value-type="string" calcext:value-type="string">
            <text:p>Robert S Simpson;Mary Simpson;George Simpson;Thomas W Simp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B-2TY" xlink:type="simple">ark:/61903/1:1:M4HB-2T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s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s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nnison Township, Luzerne, Pennsylvania, United States</text:p>
          </table:table-cell>
          <table:table-cell table:number-columns-repeated="11"/>
          <table:table-cell office:value-type="string" calcext:value-type="string">
            <text:p>Rhoda A Pelton;Marinda Pelton;Margaret A Pelton;Mary E Pelton;Frances Pelton;Maria Pelton;Janet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B-2TB" xlink:type="simple">ark:/61903/1:1:M4HB-2T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hod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s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nnison Township, Luzerne, Pennsylvania, United States</text:p>
          </table:table-cell>
          <table:table-cell table:number-columns-repeated="11"/>
          <table:table-cell office:value-type="string" calcext:value-type="string">
            <text:p>Asa Pelton;Marinda Pelton;Margaret A Pelton;Mary E Pelton;Frances Pelton;Maria Pelton;Janet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B-2T1" xlink:type="simple">ark:/61903/1:1:M4HB-2T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i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s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nnison Township, Luzerne, Pennsylvania, United States</text:p>
          </table:table-cell>
          <table:table-cell table:number-columns-repeated="11"/>
          <table:table-cell office:value-type="string" calcext:value-type="string">
            <text:p>Asa Pelton;Rhoda A Pelton;Margaret A Pelton;Mary E Pelton;Frances Pelton;Maria Pelton;Janet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B-2YM" xlink:type="simple">ark:/61903/1:1:M4HB-2Y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garet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s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nnison Township, Luzerne, Pennsylvania, United States</text:p>
          </table:table-cell>
          <table:table-cell table:number-columns-repeated="11"/>
          <table:table-cell office:value-type="string" calcext:value-type="string">
            <text:p>Asa Pelton;Rhoda A Pelton;Marinda Pelton;Mary E Pelton;Frances Pelton;Maria Pelton;Janet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B-2Y9" xlink:type="simple">ark:/61903/1:1:M4HB-2Y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As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nnison Township, Luzerne, Pennsylvania, United States</text:p>
          </table:table-cell>
          <table:table-cell table:number-columns-repeated="11"/>
          <table:table-cell office:value-type="string" calcext:value-type="string">
            <text:p>Asa Pelton;Rhoda A Pelton;Marinda Pelton;Margaret A Pelton;Frances Pelton;Maria Pelton;Janet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B-2YS" xlink:type="simple">ark:/61903/1:1:M4HB-2Y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e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As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nnison Township, Luzerne, Pennsylvania, United States</text:p>
          </table:table-cell>
          <table:table-cell table:number-columns-repeated="11"/>
          <table:table-cell office:value-type="string" calcext:value-type="string">
            <text:p>Asa Pelton;Rhoda A Pelton;Marinda Pelton;Margaret A Pelton;Mary E Pelton;Maria Pelton;Janet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B-2Y3" xlink:type="simple">ark:/61903/1:1:M4HB-2Y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As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nnison Township, Luzerne, Pennsylvania, United States</text:p>
          </table:table-cell>
          <table:table-cell table:number-columns-repeated="11"/>
          <table:table-cell office:value-type="string" calcext:value-type="string">
            <text:p>Asa Pelton;Rhoda A Pelton;Marinda Pelton;Margaret A Pelton;Mary E Pelton;Frances Pelton;Janet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B-2YQ" xlink:type="simple">ark:/61903/1:1:M4HB-2Y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t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As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nnison Township, Luzerne, Pennsylvania, United States</text:p>
          </table:table-cell>
          <table:table-cell table:number-columns-repeated="11"/>
          <table:table-cell office:value-type="string" calcext:value-type="string">
            <text:p>Asa Pelton;Rhoda A Pelton;Marinda Pelton;Margaret A Pelton;Mary E Pelton;Frances Pelton;Mar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4H1-NXM" xlink:type="simple">ark:/61903/1:1:M4H1-NX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R Pelta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ristopher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lkes-Barre, Luzerne, Pennsylvania, United States</text:p>
          </table:table-cell>
          <table:table-cell table:number-columns-repeated="11"/>
          <table:table-cell office:value-type="string" calcext:value-type="string">
            <text:p>Levi Jones;Ellen Jones;John Jones;James Jones;Eleanor Jones;Christopher Jones;Christopher Peltan;Ralph Harri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4H1-N61" xlink:type="simple">ark:/61903/1:1:M4H1-N6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ristopher Pelta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ristopher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lkes-Barre, Luzerne, Pennsylvania, United States</text:p>
          </table:table-cell>
          <table:table-cell table:number-columns-repeated="11"/>
          <table:table-cell office:value-type="string" calcext:value-type="string">
            <text:p>Levi Jones;Ellen Jones;John Jones;James Jones;Eleanor Jones;Christopher Jones;Charles R Peltan;Ralph Harri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TG" xlink:type="simple">ark:/61903/1:1:M4C9-TT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Caroline Pelton;Henrietta Pelton;Jane Pelton;Richard Pelton;William Pelton;Emma Pelton;John Pelton;Martha Pelton;Julia Pelton;Janet Pelton;Helen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TP" xlink:type="simple">ark:/61903/1:1:M4C9-TT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o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George W Pelton;Henrietta Pelton;Jane Pelton;Richard Pelton;William Pelton;Emma Pelton;John Pelton;Martha Pelton;Julia Pelton;Janet Pelton;Helen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T5" xlink:type="simple">ark:/61903/1:1:M4C9-TT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iett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George W Pelton;Caroline Pelton;Jane Pelton;Richard Pelton;William Pelton;Emma Pelton;John Pelton;Martha Pelton;Julia Pelton;Janet Pelton;Helen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TR" xlink:type="simple">ark:/61903/1:1:M4C9-TT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George W Pelton;Caroline Pelton;Henrietta Pelton;Richard Pelton;William Pelton;Emma Pelton;John Pelton;Martha Pelton;Julia Pelton;Janet Pelton;Helen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TT" xlink:type="simple">ark:/61903/1:1:M4C9-TT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ichar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George W Pelton;Caroline Pelton;Henrietta Pelton;Jane Pelton;William Pelton;Emma Pelton;John Pelton;Martha Pelton;Julia Pelton;Janet Pelton;Helen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TY" xlink:type="simple">ark:/61903/1:1:M4C9-TT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George W Pelton;Caroline Pelton;Henrietta Pelton;Jane Pelton;Richard Pelton;Emma Pelton;John Pelton;Martha Pelton;Julia Pelton;Janet Pelton;Helen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TB" xlink:type="simple">ark:/61903/1:1:M4C9-TT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m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George W Pelton;Caroline Pelton;Henrietta Pelton;Jane Pelton;Richard Pelton;William Pelton;John Pelton;Martha Pelton;Julia Pelton;Janet Pelton;Helen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T1" xlink:type="simple">ark:/61903/1:1:M4C9-TT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George W Pelton;Caroline Pelton;Henrietta Pelton;Jane Pelton;Richard Pelton;William Pelton;Emma Pelton;Martha Pelton;Julia Pelton;Janet Pelton;Helen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YM" xlink:type="simple">ark:/61903/1:1:M4C9-TY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George W Pelton;Caroline Pelton;Henrietta Pelton;Jane Pelton;Richard Pelton;William Pelton;Emma Pelton;John Pelton;Julia Pelton;Janet Pelton;Helen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Y9" xlink:type="simple">ark:/61903/1:1:M4C9-TY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George W Pelton;Caroline Pelton;Henrietta Pelton;Jane Pelton;Richard Pelton;William Pelton;Emma Pelton;John Pelton;Martha Pelton;Janet Pelton;Helen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YS" xlink:type="simple">ark:/61903/1:1:M4C9-TY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George W Pelton;Caroline Pelton;Henrietta Pelton;Jane Pelton;Richard Pelton;William Pelton;Emma Pelton;John Pelton;Martha Pelton;Julia Pelton;Helen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Y3" xlink:type="simple">ark:/61903/1:1:M4C9-TY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le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George W Pelton;Caroline Pelton;Henrietta Pelton;Jane Pelton;Richard Pelton;William Pelton;Emma Pelton;John Pelton;Martha Pelton;Julia Pelton;Janet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YQ" xlink:type="simple">ark:/61903/1:1:M4C9-TY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George W Pelton;Caroline Pelton;Henrietta Pelton;Jane Pelton;Richard Pelton;William Pelton;Emma Pelton;John Pelton;Martha Pelton;Julia Pelton;Janet Pelton;Hele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YL9" xlink:type="simple">ark:/61903/1:1:M4CR-YL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New Jersey, United States</text:p>
          </table:table-cell>
          <table:table-cell/>
          <table:table-cell office:value-type="string" calcext:value-type="string">
            <text:p>1850 US Census Eliza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ingman Township, Pike, Pennsylvania, United States</text:p>
          </table:table-cell>
          <table:table-cell table:number-columns-repeated="11"/>
          <table:table-cell office:value-type="string" calcext:value-type="string">
            <text:p>Emeline Pelton;John Pelton;Sarah Pelton;Elijah Pelton;Martha Pelton;Almira Dunn;Alexander Dunn;Amanda Dunn;Yura Dunn;Nester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YLS" xlink:type="simple">ark:/61903/1:1:M4CR-YL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e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za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ingman Township, Pike, Pennsylvania, United States</text:p>
          </table:table-cell>
          <table:table-cell table:number-columns-repeated="11"/>
          <table:table-cell office:value-type="string" calcext:value-type="string">
            <text:p>Elizah Pelton;John Pelton;Sarah Pelton;Elijah Pelton;Martha Pelton;Almira Dunn;Alexander Dunn;Amanda Dunn;Yura Dunn;Nester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YL3" xlink:type="simple">ark:/61903/1:1:M4CR-YL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Eliza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ingman Township, Pike, Pennsylvania, United States</text:p>
          </table:table-cell>
          <table:table-cell table:number-columns-repeated="11"/>
          <table:table-cell office:value-type="string" calcext:value-type="string">
            <text:p>Elizah Pelton;Emeline Pelton;Sarah Pelton;Elijah Pelton;Martha Pelton;Almira Dunn;Alexander Dunn;Amanda Dunn;Yura Dunn;Nester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YLQ" xlink:type="simple">ark:/61903/1:1:M4CR-YL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Eliza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ingman Township, Pike, Pennsylvania, United States</text:p>
          </table:table-cell>
          <table:table-cell table:number-columns-repeated="11"/>
          <table:table-cell office:value-type="string" calcext:value-type="string">
            <text:p>Elizah Pelton;Emeline Pelton;John Pelton;Elijah Pelton;Martha Pelton;Almira Dunn;Alexander Dunn;Amanda Dunn;Yura Dunn;Nester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YL7" xlink:type="simple">ark:/61903/1:1:M4CR-YL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ja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Eliza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ingman Township, Pike, Pennsylvania, United States</text:p>
          </table:table-cell>
          <table:table-cell table:number-columns-repeated="11"/>
          <table:table-cell office:value-type="string" calcext:value-type="string">
            <text:p>Elizah Pelton;Emeline Pelton;John Pelton;Sarah Pelton;Martha Pelton;Almira Dunn;Alexander Dunn;Amanda Dunn;Yura Dunn;Nester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YLW" xlink:type="simple">ark:/61903/1:1:M4CR-YL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Eliza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ingman Township, Pike, Pennsylvania, United States</text:p>
          </table:table-cell>
          <table:table-cell table:number-columns-repeated="11"/>
          <table:table-cell office:value-type="string" calcext:value-type="string">
            <text:p>Elizah Pelton;Emeline Pelton;John Pelton;Sarah Pelton;Elijah Pelton;Almira Dunn;Alexander Dunn;Amanda Dunn;Yura Dunn;Nester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YL8" xlink:type="simple">ark:/61903/1:1:M4CR-YL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ester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Eliza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ingman Township, Pike, Pennsylvania, United States</text:p>
          </table:table-cell>
          <table:table-cell table:number-columns-repeated="11"/>
          <table:table-cell office:value-type="string" calcext:value-type="string">
            <text:p>Elizah Pelton;Emeline Pelton;John Pelton;Sarah Pelton;Elijah Pelton;Martha Pelton;Almira Dunn;Alexander Dunn;Amanda Dunn;Yura Dun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1HR" xlink:type="simple">ark:/61903/1:1:M4CR-1H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wi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Lewis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ckawaxen Township, Pike, Pennsylvania, United States</text:p>
          </table:table-cell>
          <table:table-cell table:number-columns-repeated="11"/>
          <table:table-cell office:value-type="string" calcext:value-type="string">
            <text:p>Alinda Pelton;Christiana Pelton;Lydia Harney W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1HT" xlink:type="simple">ark:/61903/1:1:M4CR-1H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i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ewis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ckawaxen Township, Pike, Pennsylvania, United States</text:p>
          </table:table-cell>
          <table:table-cell table:number-columns-repeated="11"/>
          <table:table-cell office:value-type="string" calcext:value-type="string">
            <text:p>Lewis Pelton;Christiana Pelton;Lydia Harney W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LNZ" xlink:type="simple">ark:/61903/1:1:M4CR-LN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Sarah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ckawaxen Township, Pike, Pennsylvania, United States</text:p>
          </table:table-cell>
          <table:table-cell table:number-columns-repeated="11"/>
          <table:table-cell office:value-type="string" calcext:value-type="string">
            <text:p>John M Williamson;Ellen Williamson;George Williamson;John Williamson;Kate William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1HY" xlink:type="simple">ark:/61903/1:1:M4CR-1H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ristia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Lewis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ckawaxen Township, Pike, Pennsylvania, United States</text:p>
          </table:table-cell>
          <table:table-cell table:number-columns-repeated="11"/>
          <table:table-cell office:value-type="string" calcext:value-type="string">
            <text:p>Lewis Pelton;Alinda Pelton;Lydia Harney W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KZ4" xlink:type="simple">ark:/61903/1:1:M4CR-KZ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nn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Hannah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lford, Pike, Pennsylvania, United States</text:p>
          </table:table-cell>
          <table:table-cell table:number-columns-repeated="11"/>
          <table:table-cell office:value-type="string" calcext:value-type="string">
            <text:p>C W Dimmick;Vernetta L Dimmick;Jane Bonnell;Eugeno De Trazigines;L L Dimmick;I M Wat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T-P4L" xlink:type="simple">ark:/61903/1:1:M4CT-P4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usa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Susan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lford, Pike, Pennsylvania, United States</text:p>
          </table:table-cell>
          <table:table-cell table:number-columns-repeated="11"/>
          <table:table-cell office:value-type="string" calcext:value-type="string">
            <text:p>John M Heller;Nancy Heller;George S Heller;John W Heller;Margaret Heller;Ira B Heller;Martin V B Heller;Thomas A Heller;Isaac L Heller;Hannah Clark;Israel Van Etten;Mathias Thirstman;Alers River;Theadore Ell;John Luteman;E L Vanank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TTF" xlink:type="simple">ark:/61903/1:1:M4CR-TT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th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Cath 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estfall Township, Pike, Pennsylvania, United States</text:p>
          </table:table-cell>
          <table:table-cell table:number-columns-repeated="11"/>
          <table:table-cell office:value-type="string" calcext:value-type="string">
            <text:p>Abne Westfall;Hannah Westfall;Estela Westfall;Jno H Westfal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S-RZ1" xlink:type="simple">ark:/61903/1:1:M4ZS-RZ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ebecc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William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ite Deer Township, Union, Pennsylvania, United States</text:p>
          </table:table-cell>
          <table:table-cell table:number-columns-repeated="11"/>
          <table:table-cell office:value-type="string" calcext:value-type="string">
            <text:p>Provest Pelton;Martain Pelton;Fianna Pelton;Amos Pelton;Caraline Pelton;Henry Pelton;John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S-RZB" xlink:type="simple">ark:/61903/1:1:M4ZS-RZ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roves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William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ite Deer Township, Union, Pennsylvania, United States</text:p>
          </table:table-cell>
          <table:table-cell table:number-columns-repeated="11"/>
          <table:table-cell office:value-type="string" calcext:value-type="string">
            <text:p>Rebecca Pelton;Martain Pelton;Fianna Pelton;Amos Pelton;Caraline Pelton;Henry Pelton;John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S-RZR" xlink:type="simple">ark:/61903/1:1:M4ZS-RZ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1850 US Census William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ite Deer Township, Union, Pennsylvania, United States</text:p>
          </table:table-cell>
          <table:table-cell table:number-columns-repeated="11"/>
          <table:table-cell office:value-type="string" calcext:value-type="string">
            <text:p>William Felton;Miles Pelton;Ru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S-R8M" xlink:type="simple">ark:/61903/1:1:M4ZS-R8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a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William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ite Deer Township, Union, Pennsylvania, United States</text:p>
          </table:table-cell>
          <table:table-cell table:number-columns-repeated="11"/>
          <table:table-cell office:value-type="string" calcext:value-type="string">
            <text:p>Provest Pelton;Rebecca Pelton;Fianna Pelton;Amos Pelton;Caraline Pelton;Henry Pelton;John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S-R89" xlink:type="simple">ark:/61903/1:1:M4ZS-R8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ian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William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ite Deer Township, Union, Pennsylvania, United States</text:p>
          </table:table-cell>
          <table:table-cell table:number-columns-repeated="11"/>
          <table:table-cell office:value-type="string" calcext:value-type="string">
            <text:p>Provest Pelton;Rebecca Pelton;Martain Pelton;Amos Pelton;Caraline Pelton;Henry Pelton;John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S-R8S" xlink:type="simple">ark:/61903/1:1:M4ZS-R8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mo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William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ite Deer Township, Union, Pennsylvania, United States</text:p>
          </table:table-cell>
          <table:table-cell table:number-columns-repeated="11"/>
          <table:table-cell office:value-type="string" calcext:value-type="string">
            <text:p>Provest Pelton;Rebecca Pelton;Martain Pelton;Fianna Pelton;Caraline Pelton;Henry Pelton;John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S-R83" xlink:type="simple">ark:/61903/1:1:M4ZS-R8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a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William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ite Deer Township, Union, Pennsylvania, United States</text:p>
          </table:table-cell>
          <table:table-cell table:number-columns-repeated="11"/>
          <table:table-cell office:value-type="string" calcext:value-type="string">
            <text:p>Provest Pelton;Rebecca Pelton;Martain Pelton;Fianna Pelton;Amos Pelton;Henry Pelton;John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S-R8Q" xlink:type="simple">ark:/61903/1:1:M4ZS-R8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William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ite Deer Township, Union, Pennsylvania, United States</text:p>
          </table:table-cell>
          <table:table-cell table:number-columns-repeated="11"/>
          <table:table-cell office:value-type="string" calcext:value-type="string">
            <text:p>Provest Pelton;Rebecca Pelton;Martain Pelton;Fianna Pelton;Amos Pelton;Caraline Pelton;John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S-R87" xlink:type="simple">ark:/61903/1:1:M4ZS-R8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William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ite Deer Township, Union, Pennsylvania, United States</text:p>
          </table:table-cell>
          <table:table-cell table:number-columns-repeated="11"/>
          <table:table-cell office:value-type="string" calcext:value-type="string">
            <text:p>Provest Pelton;Rebecca Pelton;Martain Pelton;Fianna Pelton;Amos Pelton;Caraline Pelton;Henry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S-RZT" xlink:type="simple">ark:/61903/1:1:M4ZS-RZ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i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William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ite Deer Township, Union, Pennsylvania, United States</text:p>
          </table:table-cell>
          <table:table-cell table:number-columns-repeated="11"/>
          <table:table-cell office:value-type="string" calcext:value-type="string">
            <text:p>William Felton;Mary Pelton;Ru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S-R8W" xlink:type="simple">ark:/61903/1:1:M4ZS-R8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ebecc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William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ite Deer Township, Union, Pennsylvania, United States</text:p>
          </table:table-cell>
          <table:table-cell table:number-columns-repeated="11"/>
          <table:table-cell office:value-type="string" calcext:value-type="string">
            <text:p>Provest Pelton;Rebecca Pelton;Martain Pelton;Fianna Pelton;Amos Pelton;Caraline Pelton;Henry Pelton;Joh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S-RZY" xlink:type="simple">ark:/61903/1:1:M4ZS-RZ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William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ite Deer Township, Union, Pennsylvania, United States</text:p>
          </table:table-cell>
          <table:table-cell table:number-columns-repeated="11"/>
          <table:table-cell office:value-type="string" calcext:value-type="string">
            <text:p>William Felton;Mary Pelton;Mile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3-YK9" xlink:type="simple">ark:/61903/1:1:M4Z3-YK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reehold, Warren, Pennsylvania, United States</text:p>
          </table:table-cell>
          <table:table-cell table:number-columns-repeated="11"/>
          <table:table-cell office:value-type="string" calcext:value-type="string">
            <text:p>Salina Pelton;Alphonzo Pelton;William Huff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3-YKS" xlink:type="simple">ark:/61903/1:1:M4Z3-YK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li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reehold, Warren, Pennsylvania, United States</text:p>
          </table:table-cell>
          <table:table-cell table:number-columns-repeated="11"/>
          <table:table-cell office:value-type="string" calcext:value-type="string">
            <text:p>John C Pelton;Alphonzo Pelton;William Huff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3-YK3" xlink:type="simple">ark:/61903/1:1:M4Z3-YK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phonz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John 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reehold, Warren, Pennsylvania, United States</text:p>
          </table:table-cell>
          <table:table-cell table:number-columns-repeated="11"/>
          <table:table-cell office:value-type="string" calcext:value-type="string">
            <text:p>John C Pelton;Salina Pelton;William Huff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4-MYM" xlink:type="simple">ark:/61903/1:1:M4Z4-MY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arles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em Township, Wayne, Pennsylvania, United States</text:p>
          </table:table-cell>
          <table:table-cell table:number-columns-repeated="11"/>
          <table:table-cell office:value-type="string" calcext:value-type="string">
            <text:p>Sally Pelton;Franklin Pelton;Clarence Pelton;William Hogancamp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4-MY9" xlink:type="simple">ark:/61903/1:1:M4Z4-MY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l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Charles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em Township, Wayne, Pennsylvania, United States</text:p>
          </table:table-cell>
          <table:table-cell table:number-columns-repeated="11"/>
          <table:table-cell office:value-type="string" calcext:value-type="string">
            <text:p>Charles Pelton;Franklin Pelton;Clarence Pelton;William Hogancamp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4-MYS" xlink:type="simple">ark:/61903/1:1:M4Z4-MY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kl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Charles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em Township, Wayne, Pennsylvania, United States</text:p>
          </table:table-cell>
          <table:table-cell table:number-columns-repeated="11"/>
          <table:table-cell office:value-type="string" calcext:value-type="string">
            <text:p>Charles Pelton;Sally Pelton;Clarence Pelton;William Hogancamp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4-MY3" xlink:type="simple">ark:/61903/1:1:M4Z4-MY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larenc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Charles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em Township, Wayne, Pennsylvania, United States</text:p>
          </table:table-cell>
          <table:table-cell table:number-columns-repeated="11"/>
          <table:table-cell office:value-type="string" calcext:value-type="string">
            <text:p>Charles Pelton;Sally Pelton;Franklin Pelton;William Hogancamp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8-ZMQ" xlink:type="simple">ark:/61903/1:1:M4Z8-ZM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9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7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Lawren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rry, Westmoreland, Pennsylvania, United States</text:p>
          </table:table-cell>
          <table:table-cell table:number-columns-repeated="11"/>
          <table:table-cell office:value-type="string" calcext:value-type="string">
            <text:p>Lawrence Pelton;Mary Pelton;Lorenza Pelton;Joseph Pelton;William Austen;Thomas Archom;Hugh Archo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Z-1MM" xlink:type="simple">ark:/61903/1:1:M4ZZ-1M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9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awrenc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9</text:p>
          </table:table-cell>
          <table:table-cell table:number-columns-repeated="2"/>
          <table:table-cell office:value-type="string" calcext:value-type="string">
            <text:p>1850 US Census Lawren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rry, Westmoreland, Pennsylvania, United States</text:p>
          </table:table-cell>
          <table:table-cell table:number-columns-repeated="11"/>
          <table:table-cell office:value-type="string" calcext:value-type="string">
            <text:p>Mary Pelton;Lorenza Pelton;Joseph Pelton;Sarah Pelton;William Austen;Thomas Archom;Hugh Archo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Z-1M9" xlink:type="simple">ark:/61903/1:1:M4ZZ-1M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9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Lawren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rry, Westmoreland, Pennsylvania, United States</text:p>
          </table:table-cell>
          <table:table-cell table:number-columns-repeated="11"/>
          <table:table-cell office:value-type="string" calcext:value-type="string">
            <text:p>Lawrence Pelton;Lorenza Pelton;Joseph Pelton;Sarah Pelton;William Austen;Thomas Archom;Hugh Archo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8-ZMS" xlink:type="simple">ark:/61903/1:1:M4Z8-ZM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9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renz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table:number-columns-repeated="2"/>
          <table:table-cell office:value-type="string" calcext:value-type="string">
            <text:p>1850 US Census Lawren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rry, Westmoreland, Pennsylvania, United States</text:p>
          </table:table-cell>
          <table:table-cell table:number-columns-repeated="11"/>
          <table:table-cell office:value-type="string" calcext:value-type="string">
            <text:p>Lawrence Pelton;Mary Pelton;Joseph Pelton;Sarah Pelton;William Austen;Thomas Archom;Hugh Archo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8-ZM3" xlink:type="simple">ark:/61903/1:1:M4Z8-ZM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9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ep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50</text:p>
          </table:table-cell>
          <table:table-cell table:number-columns-repeated="2"/>
          <table:table-cell office:value-type="string" calcext:value-type="string">
            <text:p>1850 US Census Lawren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rry, Westmoreland, Pennsylvania, United States</text:p>
          </table:table-cell>
          <table:table-cell table:number-columns-repeated="11"/>
          <table:table-cell office:value-type="string" calcext:value-type="string">
            <text:p>Lawrence Pelton;Mary Pelton;Lorenza Pelton;Sarah Pelton;William Austen;Thomas Archom;Hugh Archo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8-YYC" xlink:type="simple">ark:/61903/1:1:M4Z8-YY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2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Maryland, United States</text:p>
          </table:table-cell>
          <table:table-cell/>
          <table:table-cell office:value-type="string" calcext:value-type="string">
            <text:p>1850 US Census James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rightsville, York, Pennsylvania, United States</text:p>
          </table:table-cell>
          <table:table-cell table:number-columns-repeated="11"/>
          <table:table-cell office:value-type="string" calcext:value-type="string">
            <text:p>Nancy Pelton;Israel Hook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8-YYZ" xlink:type="simple">ark:/61903/1:1:M4Z8-YY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2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n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Maryland, United States</text:p>
          </table:table-cell>
          <table:table-cell/>
          <table:table-cell office:value-type="string" calcext:value-type="string">
            <text:p>1850 US Census James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rightsville, York, Pennsylvania, United States</text:p>
          </table:table-cell>
          <table:table-cell table:number-columns-repeated="11"/>
          <table:table-cell office:value-type="string" calcext:value-type="string">
            <text:p>James Pelton;Israel Hook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4G-Q9S" xlink:type="simple">ark:/61903/1:1:M44G-Q9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29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New Jersey, United States</text:p>
          </table:table-cell>
          <table:table-cell/>
          <table:table-cell office:value-type="string" calcext:value-type="string">
            <text:p>1850 US Census E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urlington, Bradford, Pennsylvania, United States</text:p>
          </table:table-cell>
          <table:table-cell table:number-columns-repeated="11"/>
          <table:table-cell office:value-type="string" calcext:value-type="string">
            <text:p>David Crane;E Crane;Nancy Green;E Myer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41-GSB" xlink:type="simple">ark:/61903/1:1:M441-GS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36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ebecc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Not Valid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London Township, Chester, Pennsylvania, United States</text:p>
          </table:table-cell>
          <table:table-cell table:number-columns-repeated="11"/>
          <table:table-cell office:value-type="string" calcext:value-type="string">
            <text:p>Samuel Fett;Philena Fett;Mary A Fett;James P Fett;Richard A Fet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7-6YY" xlink:type="simple">ark:/61903/1:1:M4H7-6Y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1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 P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A P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yfield Township, Crawford, Pennsylvania, United States</text:p>
          </table:table-cell>
          <table:table-cell table:number-columns-repeated="11"/>
          <table:table-cell office:value-type="string" calcext:value-type="string">
            <text:p>Nancy Whipple;Edna Whipple;Jane Whipple;Lucy Whipple;Elmira Whipple;Emily A Whipple;Daniel Bagley;Sarah R Bagley;Clarence D Bagley;A J Whipple;Ambro Whippl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W-WJ8" xlink:type="simple">ark:/61903/1:1:M4HW-WJ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eph 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seph 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Shenango Township, Crawford, Pennsylvania, United States</text:p>
          </table:table-cell>
          <table:table-cell table:number-columns-repeated="11"/>
          <table:table-cell office:value-type="string" calcext:value-type="string">
            <text:p>Jane Pelton;Martha J Pelton;N Elizabeth Pelton;Sarah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W-WJD" xlink:type="simple">ark:/61903/1:1:M4HW-WJ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Joseph 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Shenango Township, Crawford, Pennsylvania, United States</text:p>
          </table:table-cell>
          <table:table-cell table:number-columns-repeated="11"/>
          <table:table-cell office:value-type="string" calcext:value-type="string">
            <text:p>Joseph D Pelton;Martha J Pelton;N Elizabeth Pelton;Sarah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W-WJ6" xlink:type="simple">ark:/61903/1:1:M4HW-WJ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Joseph 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Shenango Township, Crawford, Pennsylvania, United States</text:p>
          </table:table-cell>
          <table:table-cell table:number-columns-repeated="11"/>
          <table:table-cell office:value-type="string" calcext:value-type="string">
            <text:p>Joseph D Pelton;Jane Pelton;N Elizabeth Pelton;Sarah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W-WJX" xlink:type="simple">ark:/61903/1:1:M4HW-WJ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 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Joseph 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Shenango Township, Crawford, Pennsylvania, United States</text:p>
          </table:table-cell>
          <table:table-cell table:number-columns-repeated="11"/>
          <table:table-cell office:value-type="string" calcext:value-type="string">
            <text:p>Joseph D Pelton;Jane Pelton;Martha J Pelton;Sarah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W-WJF" xlink:type="simple">ark:/61903/1:1:M4HW-WJ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Joseph 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Shenango Township, Crawford, Pennsylvania, United States</text:p>
          </table:table-cell>
          <table:table-cell table:number-columns-repeated="11"/>
          <table:table-cell office:value-type="string" calcext:value-type="string">
            <text:p>Joseph D Pelton;Jane Pelton;Martha J Pelton;N 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Z-TDG" xlink:type="simple">ark:/61903/1:1:M4HZ-TD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lse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alse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rie, Erie, Pennsylvania, United States</text:p>
          </table:table-cell>
          <table:table-cell table:number-columns-repeated="11"/>
          <table:table-cell office:value-type="string" calcext:value-type="string">
            <text:p>Julia Ann Pelton;Edgar Pelton;Wm H Pelton;Julia Pelton;Milo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Z-TDP" xlink:type="simple">ark:/61903/1:1:M4HZ-TD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Halse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rie, Erie, Pennsylvania, United States</text:p>
          </table:table-cell>
          <table:table-cell table:number-columns-repeated="11"/>
          <table:table-cell office:value-type="string" calcext:value-type="string">
            <text:p>Halsey Pelton;Edgar Pelton;Wm H Pelton;Julia Pelton;Milo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8-2KS" xlink:type="simple">ark:/61903/1:1:M4H8-2K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oderick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Roderick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rie, Erie, Pennsylvania, United States</text:p>
          </table:table-cell>
          <table:table-cell table:number-columns-repeated="11"/>
          <table:table-cell office:value-type="string" calcext:value-type="string">
            <text:p>Abraham M?nfort;Nancy M?nfort;Ed M?ntford;Martha J M?ntfo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8-7DM" xlink:type="simple">ark:/61903/1:1:M4H8-7D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g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Edgar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rie, Erie, Pennsylvania, United States</text:p>
          </table:table-cell>
          <table:table-cell table:number-columns-repeated="11"/>
          <table:table-cell office:value-type="string" calcext:value-type="string">
            <text:p>J H Riblet;Jane Riblet;Henrietta Riblet;Anna E Riblet;Alfred Riblet;Annabell Kirkpatrick;Sarah Kirkpatrick;Chas Fairburn;David Hosl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Z-TD5" xlink:type="simple">ark:/61903/1:1:M4HZ-TD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ga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Halse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rie, Erie, Pennsylvania, United States</text:p>
          </table:table-cell>
          <table:table-cell table:number-columns-repeated="11"/>
          <table:table-cell office:value-type="string" calcext:value-type="string">
            <text:p>Halsey Pelton;Julia Ann Pelton;Wm H Pelton;Julia Pelton;Milo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8-5T7" xlink:type="simple">ark:/61903/1:1:M4H8-5T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ar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Edward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rie, Erie, Pennsylvania, United States</text:p>
          </table:table-cell>
          <table:table-cell table:number-columns-repeated="11"/>
          <table:table-cell office:value-type="string" calcext:value-type="string">
            <text:p>James D Dunlap;Jane Culbert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Z-TDR" xlink:type="simple">ark:/61903/1:1:M4HZ-TD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m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Halse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rie, Erie, Pennsylvania, United States</text:p>
          </table:table-cell>
          <table:table-cell table:number-columns-repeated="11"/>
          <table:table-cell office:value-type="string" calcext:value-type="string">
            <text:p>Halsey Pelton;Julia Ann Pelton;Edgar Pelton;Julia Pelton;Milo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Z-TDT" xlink:type="simple">ark:/61903/1:1:M4HZ-TD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Halse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rie, Erie, Pennsylvania, United States</text:p>
          </table:table-cell>
          <table:table-cell table:number-columns-repeated="11"/>
          <table:table-cell office:value-type="string" calcext:value-type="string">
            <text:p>Halsey Pelton;Julia Ann Pelton;Edgar Pelton;Wm H Pelton;Milo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D-WHV" xlink:type="simple">ark:/61903/1:1:M4HD-WH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Chas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rie, Erie, Pennsylvania, United States</text:p>
          </table:table-cell>
          <table:table-cell table:number-columns-repeated="11"/>
          <table:table-cell office:value-type="string" calcext:value-type="string">
            <text:p>B A Crain;Achsa Crain;Eliz Crain;Benjm Binton;Wm Archer;James Hammond;Harriet Chapm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Z-TDY" xlink:type="simple">ark:/61903/1:1:M4HZ-TD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il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Halse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rie, Erie, Pennsylvania, United States</text:p>
          </table:table-cell>
          <table:table-cell table:number-columns-repeated="11"/>
          <table:table-cell office:value-type="string" calcext:value-type="string">
            <text:p>Halsey Pelton;Julia Ann Pelton;Edgar Pelton;Wm H Pelton;Jul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8-VSR" xlink:type="simple">ark:/61903/1:1:M4H8-VS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al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Gal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 Township, Erie, Pennsylvania, United States</text:p>
          </table:table-cell>
          <table:table-cell table:number-columns-repeated="11"/>
          <table:table-cell office:value-type="string" calcext:value-type="string">
            <text:p>Charlotte G Pelton;Edwin C Pelton;A H Pelton;Mary O Pelton;Marlo V Pelton;Daniel 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8-VST" xlink:type="simple">ark:/61903/1:1:M4H8-VS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otte G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al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 Township, Erie, Pennsylvania, United States</text:p>
          </table:table-cell>
          <table:table-cell table:number-columns-repeated="11"/>
          <table:table-cell office:value-type="string" calcext:value-type="string">
            <text:p>Gale Pelton;Edwin C Pelton;A H Pelton;Mary O Pelton;Marlo V Pelton;Daniel 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8-VSY" xlink:type="simple">ark:/61903/1:1:M4H8-VS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in 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al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 Township, Erie, Pennsylvania, United States</text:p>
          </table:table-cell>
          <table:table-cell table:number-columns-repeated="11"/>
          <table:table-cell office:value-type="string" calcext:value-type="string">
            <text:p>Gale Pelton;Charlotte G Pelton;A H Pelton;Mary O Pelton;Marlo V Pelton;Daniel 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8-VSB" xlink:type="simple">ark:/61903/1:1:M4H8-VS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al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 Township, Erie, Pennsylvania, United States</text:p>
          </table:table-cell>
          <table:table-cell table:number-columns-repeated="11"/>
          <table:table-cell office:value-type="string" calcext:value-type="string">
            <text:p>Gale Pelton;Charlotte G Pelton;Edwin C Pelton;Mary O Pelton;Marlo V Pelton;Daniel 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8-VS1" xlink:type="simple">ark:/61903/1:1:M4H8-VS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O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al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 Township, Erie, Pennsylvania, United States</text:p>
          </table:table-cell>
          <table:table-cell table:number-columns-repeated="11"/>
          <table:table-cell office:value-type="string" calcext:value-type="string">
            <text:p>Gale Pelton;Charlotte G Pelton;Edwin C Pelton;A H Pelton;Marlo V Pelton;Daniel 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8-V3M" xlink:type="simple">ark:/61903/1:1:M4H8-V3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lo V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Gal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 Township, Erie, Pennsylvania, United States</text:p>
          </table:table-cell>
          <table:table-cell table:number-columns-repeated="11"/>
          <table:table-cell office:value-type="string" calcext:value-type="string">
            <text:p>Gale Pelton;Charlotte G Pelton;Edwin C Pelton;A H Pelton;Mary O Pelton;Daniel 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8-V39" xlink:type="simple">ark:/61903/1:1:M4H8-V3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niel 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Gal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 Township, Erie, Pennsylvania, United States</text:p>
          </table:table-cell>
          <table:table-cell table:number-columns-repeated="11"/>
          <table:table-cell office:value-type="string" calcext:value-type="string">
            <text:p>Gale Pelton;Charlotte G Pelton;Edwin C Pelton;A H Pelton;Mary O Pelton;Marlo V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D-B51" xlink:type="simple">ark:/61903/1:1:M4HD-B5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8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ohs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nneaut Township, Erie, Pennsylvania, United States</text:p>
          </table:table-cell>
          <table:table-cell table:number-columns-repeated="11"/>
          <table:table-cell office:value-type="string" calcext:value-type="string">
            <text:p>Eunice Pelton;Eunice Pelton;Joseph Be*man;Elizabeth K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D-BRM" xlink:type="simple">ark:/61903/1:1:M4HD-BR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unic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s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nneaut Township, Erie, Pennsylvania, United States</text:p>
          </table:table-cell>
          <table:table-cell table:number-columns-repeated="11"/>
          <table:table-cell office:value-type="string" calcext:value-type="string">
            <text:p>Johson Pelton;Eunice Pelton;Joseph Be*man;Elizabeth K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D-3C3" xlink:type="simple">ark:/61903/1:1:M4HD-3C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ristoph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ristoph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nneaut Township, Erie, Pennsylvania, United States</text:p>
          </table:table-cell>
          <table:table-cell table:number-columns-repeated="11"/>
          <table:table-cell office:value-type="string" calcext:value-type="string">
            <text:p>Matilda Pelton;Sabra E Pelton;Josiah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D-3CQ" xlink:type="simple">ark:/61903/1:1:M4HD-3C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til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Christoph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nneaut Township, Erie, Pennsylvania, United States</text:p>
          </table:table-cell>
          <table:table-cell table:number-columns-repeated="11"/>
          <table:table-cell office:value-type="string" calcext:value-type="string">
            <text:p>Christopher Pelton;Sabra E Pelton;Josiah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D-BR9" xlink:type="simple">ark:/61903/1:1:M4HD-BR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unic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s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nneaut Township, Erie, Pennsylvania, United States</text:p>
          </table:table-cell>
          <table:table-cell table:number-columns-repeated="11"/>
          <table:table-cell office:value-type="string" calcext:value-type="string">
            <text:p>Johson Pelton;Eunice Pelton;Joseph Be*man;Elizabeth K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D-3C7" xlink:type="simple">ark:/61903/1:1:M4HD-3C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bra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Christoph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nneaut Township, Erie, Pennsylvania, United States</text:p>
          </table:table-cell>
          <table:table-cell table:number-columns-repeated="11"/>
          <table:table-cell office:value-type="string" calcext:value-type="string">
            <text:p>Christopher Pelton;Matilda Pelton;Josiah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D-3CW" xlink:type="simple">ark:/61903/1:1:M4HD-3C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iah J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Christoph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nneaut Township, Erie, Pennsylvania, United States</text:p>
          </table:table-cell>
          <table:table-cell table:number-columns-repeated="11"/>
          <table:table-cell office:value-type="string" calcext:value-type="string">
            <text:p>Christopher Pelton;Matilda Pelton;Sabra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8-J5C" xlink:type="simple">ark:/61903/1:1:M4H8-J5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Charles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irard, Erie, Pennsylvania, United States</text:p>
          </table:table-cell>
          <table:table-cell table:number-columns-repeated="11"/>
          <table:table-cell office:value-type="string" calcext:value-type="string">
            <text:p>Juliett Wilcox;Elizabeth Wilcox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8-ZVD" xlink:type="simple">ark:/61903/1:1:M4H8-ZV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wi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ewi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terford, Erie, Pennsylvania, United States</text:p>
          </table:table-cell>
          <table:table-cell table:number-columns-repeated="11"/>
          <table:table-cell office:value-type="string" calcext:value-type="string">
            <text:p>David Boyd;N T Boyd;Bruce Boyd;A G Boyd;Annis G Boyd;E W Boyd;Wm Hoskin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D3-5V8" xlink:type="simple">ark:/61903/1:1:M8D3-5V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6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Virginia, United States</text:p>
          </table:table-cell>
          <table:table-cell/>
          <table:table-cell office:value-type="string" calcext:value-type="string">
            <text:p>1850 US Census William Pelton V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mpshire, Virginia, United States</text:p>
          </table:table-cell>
          <table:table-cell table:number-columns-repeated="11"/>
          <table:table-cell office:value-type="string" calcext:value-type="string">
            <text:p>Samuel House;Samuel House;Ruth House;Hillory House;Peter Flannagan;John Blockn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D6-Y6T" xlink:type="simple">ark:/61903/1:1:M8D6-Y6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7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ober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50</text:p>
          </table:table-cell>
          <table:table-cell office:value-type="string" calcext:value-type="string">
            <text:p>Virginia, United States</text:p>
          </table:table-cell>
          <table:table-cell/>
          <table:table-cell office:value-type="string" calcext:value-type="string">
            <text:p>1850 US Census Rober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nongalia, Virginia, United States</text:p>
          </table:table-cell>
          <table:table-cell table:number-columns-repeated="11"/>
          <table:table-cell office:value-type="string" calcext:value-type="string">
            <text:p>Hezekiah Thomas;Abigail Thomas;Nancy Ann Thomas;Martha Thomas;Samuel Thomas;Frances Thomas;Sarah Thomas;Catharine Thomas;Hezekiah W Thoma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Y-Z5D" xlink:type="simple">ark:/61903/1:1:MCYY-Z5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benez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Ebenezer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owville, Lewis, New York, United States</text:p>
          </table:table-cell>
          <table:table-cell table:number-columns-repeated="11"/>
          <table:table-cell office:value-type="string" calcext:value-type="string">
            <text:p>Sophia Pelton;John Spellman;Charles Spellman;Edward Spellman;Jonathan Spellman;Francis Spellman;Abner Spellman;Henry Spellman;Orrin Foot;Prudence Foot;Esther Foot;Charity Savor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Y-Z56" xlink:type="simple">ark:/61903/1:1:MCYY-Z5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oph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Ebenezer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owville, Lewis, New York, United States</text:p>
          </table:table-cell>
          <table:table-cell table:number-columns-repeated="11"/>
          <table:table-cell office:value-type="string" calcext:value-type="string">
            <text:p>Ebenezer Pelton;John Spellman;Charles Spellman;Edward Spellman;Jonathan Spellman;Francis Spellman;Abner Spellman;Henry Spellman;Orrin Foot;Prudence Foot;Esther Foot;Charity Savor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B-9V3" xlink:type="simple">ark:/61903/1:1:MCYB-9V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oph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Wal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unt Morris, Livingston, New York, United States</text:p>
          </table:table-cell>
          <table:table-cell table:number-columns-repeated="11"/>
          <table:table-cell office:value-type="string" calcext:value-type="string">
            <text:p>Walter H Pelton;Rhoda A Pelton;Dewitt C Pelton;Henry Maltby;Harriet Maltb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B-9VQ" xlink:type="simple">ark:/61903/1:1:MCYB-9V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hod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Wal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unt Morris, Livingston, New York, United States</text:p>
          </table:table-cell>
          <table:table-cell table:number-columns-repeated="11"/>
          <table:table-cell office:value-type="string" calcext:value-type="string">
            <text:p>Walter H Pelton;Sophia Pelton;Dewitt C Pelton;Henry Maltby;Harriet Maltb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B-9V7" xlink:type="simple">ark:/61903/1:1:MCYB-9V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ewitt 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Wal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unt Morris, Livingston, New York, United States</text:p>
          </table:table-cell>
          <table:table-cell table:number-columns-repeated="11"/>
          <table:table-cell office:value-type="string" calcext:value-type="string">
            <text:p>Walter H Pelton;Sophia Pelton;Rhoda A Pelton;Henry Maltby;Harriet Maltb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B-9VS" xlink:type="simple">ark:/61903/1:1:MCYB-9V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alter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9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Wal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unt Morris, Mount Morris, Livingston, New York, United States</text:p>
          </table:table-cell>
          <table:table-cell table:number-columns-repeated="11"/>
          <table:table-cell office:value-type="string" calcext:value-type="string">
            <text:p>Sophia Pelton;Rhoda A Pelton;Dewitt C Pelton;Henry Maltby;Harriet Maltb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M-LMY" xlink:type="simple">ark:/61903/1:1:MCBM-LM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5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honath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61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nath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field, Madison, New York, United States</text:p>
          </table:table-cell>
          <table:table-cell table:number-columns-repeated="11"/>
          <table:table-cell office:value-type="string" calcext:value-type="string">
            <text:p>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M-LMB" xlink:type="simple">ark:/61903/1:1:MCBM-LM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5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72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nath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field, Madison, New York, United States</text:p>
          </table:table-cell>
          <table:table-cell table:number-columns-repeated="11"/>
          <table:table-cell office:value-type="string" calcext:value-type="string">
            <text:p>Jhonatha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9-4LL" xlink:type="simple">ark:/61903/1:1:MCB9-4L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5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osi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osin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milton, Madison, New York, United States</text:p>
          </table:table-cell>
          <table:table-cell table:number-columns-repeated="11"/>
          <table:table-cell office:value-type="string" calcext:value-type="string">
            <text:p>Eliajah Town;Loiusa Town;Charles B Town;Martha M Town;Elen L Town;Lucious R Tow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S-ML6" xlink:type="simple">ark:/61903/1:1:MCBS-ML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tsey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Betsey A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nfield, Monroe, New York, United States</text:p>
          </table:table-cell>
          <table:table-cell table:number-columns-repeated="11"/>
          <table:table-cell office:value-type="string" calcext:value-type="string">
            <text:p>John Pickett;Margaret Pickett;James Hipp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3-62Y" xlink:type="simple">ark:/61903/1:1:MCB3-62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ober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obert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inton, Monroe, New York, United States</text:p>
          </table:table-cell>
          <table:table-cell table:number-columns-repeated="11"/>
          <table:table-cell office:value-type="string" calcext:value-type="string">
            <text:p>Martha Pelton;Jane Pelton;Mary Pelton;Rober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3-62B" xlink:type="simple">ark:/61903/1:1:MCB3-62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obert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inton, Monroe, New York, United States</text:p>
          </table:table-cell>
          <table:table-cell table:number-columns-repeated="11"/>
          <table:table-cell office:value-type="string" calcext:value-type="string">
            <text:p>Robert Pelton;Jane Pelton;Mary Pelton;Rober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3-621" xlink:type="simple">ark:/61903/1:1:MCB3-62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obert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inton, Monroe, New York, United States</text:p>
          </table:table-cell>
          <table:table-cell table:number-columns-repeated="11"/>
          <table:table-cell office:value-type="string" calcext:value-type="string">
            <text:p>Robert Pelton;Martha Pelton;Mary Pelton;Rober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3-6LM" xlink:type="simple">ark:/61903/1:1:MCB3-6L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obert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inton, Monroe, New York, United States</text:p>
          </table:table-cell>
          <table:table-cell table:number-columns-repeated="11"/>
          <table:table-cell office:value-type="string" calcext:value-type="string">
            <text:p>Robert Pelton;Martha Pelton;Jane Pelton;Rober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3-6L9" xlink:type="simple">ark:/61903/1:1:MCB3-6L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ober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obert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inton, Monroe, New York, United States</text:p>
          </table:table-cell>
          <table:table-cell table:number-columns-repeated="11"/>
          <table:table-cell office:value-type="string" calcext:value-type="string">
            <text:p>Robert Pelton;Martha Pelton;Jane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Q-NK8" xlink:type="simple">ark:/61903/1:1:MCBQ-NK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6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a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an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York City, New York County, New York, United States</text:p>
          </table:table-cell>
          <table:table-cell table:number-columns-repeated="11"/>
          <table:table-cell office:value-type="string" calcext:value-type="string">
            <text:p>Frederick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Q-NKD" xlink:type="simple">ark:/61903/1:1:MCBQ-NK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6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ederick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an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York City, New York County, New York, United States</text:p>
          </table:table-cell>
          <table:table-cell table:number-columns-repeated="11"/>
          <table:table-cell office:value-type="string" calcext:value-type="string">
            <text:p>Joa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4-MLZ" xlink:type="simple">ark:/61903/1:1:MCB4-ML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ames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York City, New York County, New York, United States</text:p>
          </table:table-cell>
          <table:table-cell table:number-columns-repeated="11"/>
          <table:table-cell office:value-type="string" calcext:value-type="string">
            <text:p>Slaha Mapes;Sophia Mapes;Daniel J Mapes;William H Hoyt;Charles Simmon;Elizabeth Man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H-2GW" xlink:type="simple">ark:/61903/1:1:MCBH-2G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6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d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1850 US Census Ada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York City, New York County, New York, United States</text:p>
          </table:table-cell>
          <table:table-cell table:number-columns-repeated="11"/>
          <table:table-cell office:value-type="string" calcext:value-type="string">
            <text:p>Cath Pelton;Jacob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H-2G4" xlink:type="simple">ark:/61903/1:1:MCBH-2G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6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1850 US Census Ada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York City, New York County, New York, United States</text:p>
          </table:table-cell>
          <table:table-cell table:number-columns-repeated="11"/>
          <table:table-cell office:value-type="string" calcext:value-type="string">
            <text:p>Adam Pelton;Jacob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H-2GH" xlink:type="simple">ark:/61903/1:1:MCBH-2G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6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co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da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York City, New York County, New York, United States</text:p>
          </table:table-cell>
          <table:table-cell table:number-columns-repeated="11"/>
          <table:table-cell office:value-type="string" calcext:value-type="string">
            <text:p>Adam Pelton;Ca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C-FVX" xlink:type="simple">ark:/61903/1:1:MCBC-FV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i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Franci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York City, New York County, New York, United States</text:p>
          </table:table-cell>
          <table:table-cell table:number-columns-repeated="11"/>
          <table:table-cell office:value-type="string" calcext:value-type="string">
            <text:p>Thomas T Jackson;Caroline Jackson;Mary Emily Jackson;James H Kellam;John I S B Prince;Sarah Man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N-S8B" xlink:type="simple">ark:/61903/1:1:MCBN-S8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7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wis F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Lewis F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York City, New York County, New York, United States</text:p>
          </table:table-cell>
          <table:table-cell table:number-columns-repeated="11"/>
          <table:table-cell office:value-type="string" calcext:value-type="string">
            <text:p>Stephn R Pinckney;Mary A Pinckney;Catharine Neenan;Enoch Gree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2-G4K" xlink:type="simple">ark:/61903/1:1:MCB2-G4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nath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nath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Utica, Oneida, New York, United States</text:p>
          </table:table-cell>
          <table:table-cell table:number-columns-repeated="11"/>
          <table:table-cell office:value-type="string" calcext:value-type="string">
            <text:p>Catherine Pelton;William B Pelton;William Britt;Lydia Britt;Harriet Britt;Jane Britt;Harry N Britt;Edward Britt;James E*s;James Morrison;John Williams;Robert Walker;James Jones;George Warring;Lawrence Black;Nancy Woolly;Ruby Adams;Elizabeth A Barnard;Lucy C Pelton;Anna Morri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2-G42" xlink:type="simple">ark:/61903/1:1:MCB2-G4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ther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nath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Utica, Oneida, New York, United States</text:p>
          </table:table-cell>
          <table:table-cell table:number-columns-repeated="11"/>
          <table:table-cell office:value-type="string" calcext:value-type="string">
            <text:p>Jonathan Pelton;William B Pelton;William Britt;Lydia Britt;Harriet Britt;Jane Britt;Harry N Britt;Edward Britt;James E*s;James Morrison;John Williams;Robert Walker;James Jones;George Warring;Lawrence Black;Nancy Woolly;Ruby Adams;Elizabeth A Barnard;Lucy C Pelton;Anna Morri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2-G4L" xlink:type="simple">ark:/61903/1:1:MCB2-G4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nath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Utica, Oneida, New York, United States</text:p>
          </table:table-cell>
          <table:table-cell table:number-columns-repeated="11"/>
          <table:table-cell office:value-type="string" calcext:value-type="string">
            <text:p>Jonathan Pelton;Catherine Pelton;William Britt;Lydia Britt;Harriet Britt;Jane Britt;Harry N Britt;Edward Britt;James E*s;James Morrison;John Williams;Robert Walker;James Jones;George Warring;Lawrence Black;Nancy Woolly;Ruby Adams;Elizabeth A Barnard;Lucy C Pelton;Anna Morri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2-GHH" xlink:type="simple">ark:/61903/1:1:MCB2-GH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nath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Utica, Oneida, New York, United States</text:p>
          </table:table-cell>
          <table:table-cell table:number-columns-repeated="11"/>
          <table:table-cell office:value-type="string" calcext:value-type="string">
            <text:p>Jonathan Pelton;Catherine Pelton;William B Pelton;William Britt;Lydia Britt;Harriet Britt;Jane Britt;Harry N Britt;Edward Britt;James E*s;James Morrison;John Williams;Robert Walker;James Jones;George Warring;Lawrence Black;Nancy Woolly;Ruby Adams;Elizabeth A Barnard;Anna Morri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P-MGW" xlink:type="simple">ark:/61903/1:1:MCBP-MG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ep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6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olom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yd, Oneida, New York, United States</text:p>
          </table:table-cell>
          <table:table-cell table:number-columns-repeated="11"/>
          <table:table-cell office:value-type="string" calcext:value-type="string">
            <text:p>Solmon Pelton;Edith Pelton;Sophia Patter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P-MGQ" xlink:type="simple">ark:/61903/1:1:MCBP-MG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olm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4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Solom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yd, Oneida, New York, United States</text:p>
          </table:table-cell>
          <table:table-cell table:number-columns-repeated="11"/>
          <table:table-cell office:value-type="string" calcext:value-type="string">
            <text:p>Edith Pelton;Joseph Pelton;Sophia Patter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P-MG7" xlink:type="simple">ark:/61903/1:1:MCBP-MG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i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5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Solom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yd, Oneida, New York, United States</text:p>
          </table:table-cell>
          <table:table-cell table:number-columns-repeated="11"/>
          <table:table-cell office:value-type="string" calcext:value-type="string">
            <text:p>Solmon Pelton;Joseph Pelton;Sophia Patter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5-DGR" xlink:type="simple">ark:/61903/1:1:MCB5-DG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sh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Elisha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tisco, Onondaga, New York, United States</text:p>
          </table:table-cell>
          <table:table-cell table:number-columns-repeated="11"/>
          <table:table-cell office:value-type="string" calcext:value-type="string">
            <text:p>Bets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5-CHM" xlink:type="simple">ark:/61903/1:1:MCB5-CH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Frederic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tisco, Onondaga, New York, United States</text:p>
          </table:table-cell>
          <table:table-cell table:number-columns-repeated="11"/>
          <table:table-cell office:value-type="string" calcext:value-type="string">
            <text:p>Frederic H Pelton;George Pelton;Sarah Whipple;Henry Wicks;Dudley A Phelp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5-DGT" xlink:type="simple">ark:/61903/1:1:MCB5-DG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tse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sha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tisco, Onondaga, New York, United States</text:p>
          </table:table-cell>
          <table:table-cell table:number-columns-repeated="11"/>
          <table:table-cell office:value-type="string" calcext:value-type="string">
            <text:p>Elish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5-DGB" xlink:type="simple">ark:/61903/1:1:MCB5-DG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ynth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sha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tisco, Onondaga, New York, United States</text:p>
          </table:table-cell>
          <table:table-cell table:number-columns-repeated="11"/>
          <table:table-cell office:value-type="string" calcext:value-type="string">
            <text:p>Charles Pelton;Charles W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5-DGY" xlink:type="simple">ark:/61903/1:1:MCB5-DG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sha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tisco, Onondaga, New York, United States</text:p>
          </table:table-cell>
          <table:table-cell table:number-columns-repeated="11"/>
          <table:table-cell office:value-type="string" calcext:value-type="string">
            <text:p>Cynthia Pelton;Charles W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5-CH9" xlink:type="simple">ark:/61903/1:1:MCB5-CH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Frederic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tisco, Onondaga, New York, United States</text:p>
          </table:table-cell>
          <table:table-cell table:number-columns-repeated="11"/>
          <table:table-cell office:value-type="string" calcext:value-type="string">
            <text:p>Frederic H Pelton;Eliza Pelton;Sarah Whipple;Henry Wicks;Dudley A Phelp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5-DG1" xlink:type="simple">ark:/61903/1:1:MCB5-DG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W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Elisha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tisco, Onondaga, New York, United States</text:p>
          </table:table-cell>
          <table:table-cell table:number-columns-repeated="11"/>
          <table:table-cell office:value-type="string" calcext:value-type="string">
            <text:p>Charles Pelton;Cynth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5-C41" xlink:type="simple">ark:/61903/1:1:MCB5-C4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ederic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Frederic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tisco, Otisco, Onondaga, New York, United States</text:p>
          </table:table-cell>
          <table:table-cell table:number-columns-repeated="11"/>
          <table:table-cell office:value-type="string" calcext:value-type="string">
            <text:p>Eliza Pelton;George Pelton;Sarah Whipple;Henry Wicks;Dudley A Phelp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T-JBK" xlink:type="simple">ark:/61903/1:1:MCBT-JB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aac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an Buren, Onondaga, New York, United States</text:p>
          </table:table-cell>
          <table:table-cell table:number-columns-repeated="11"/>
          <table:table-cell office:value-type="string" calcext:value-type="string">
            <text:p>Isaac Pelton;Richard Pelton;Nancy Kil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Y-2PP" xlink:type="simple">ark:/61903/1:1:MCBY-2P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an Buren, Onondaga, New York, United States</text:p>
          </table:table-cell>
          <table:table-cell table:number-columns-repeated="11"/>
          <table:table-cell office:value-type="string" calcext:value-type="string">
            <text:p>Margarett Pelton;Mary Pelton;Henry Pelton;Philip Pelton;Martha J Pelton;Robert Shann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Y-2P5" xlink:type="simple">ark:/61903/1:1:MCBY-2P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garet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an Buren, Onondaga, New York, United States</text:p>
          </table:table-cell>
          <table:table-cell table:number-columns-repeated="11"/>
          <table:table-cell office:value-type="string" calcext:value-type="string">
            <text:p>John Pelton;Mary Pelton;Henry Pelton;Philip Pelton;Martha J Pelton;Robert Shann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T-JBJ" xlink:type="simple">ark:/61903/1:1:MCBT-JB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Isaa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aac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an Buren, Onondaga, New York, United States</text:p>
          </table:table-cell>
          <table:table-cell table:number-columns-repeated="11"/>
          <table:table-cell office:value-type="string" calcext:value-type="string">
            <text:p>Richard Pelton;Martha Pelton;Nancy Kil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T-JBV" xlink:type="simple">ark:/61903/1:1:MCBT-JB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ichar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aac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an Buren, Onondaga, New York, United States</text:p>
          </table:table-cell>
          <table:table-cell table:number-columns-repeated="11"/>
          <table:table-cell office:value-type="string" calcext:value-type="string">
            <text:p>Isaac Pelton;Martha Pelton;Nancy Kil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Y-2PR" xlink:type="simple">ark:/61903/1:1:MCBY-2P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an Buren, Onondaga, New York, United States</text:p>
          </table:table-cell>
          <table:table-cell table:number-columns-repeated="11"/>
          <table:table-cell office:value-type="string" calcext:value-type="string">
            <text:p>John Pelton;Margarett Pelton;Henry Pelton;Philip Pelton;Martha J Pelton;Robert Shann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Y-2PT" xlink:type="simple">ark:/61903/1:1:MCBY-2P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an Buren, Onondaga, New York, United States</text:p>
          </table:table-cell>
          <table:table-cell table:number-columns-repeated="11"/>
          <table:table-cell office:value-type="string" calcext:value-type="string">
            <text:p>John Pelton;Margarett Pelton;Mary Pelton;Philip Pelton;Martha J Pelton;Robert Shann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Y-2PY" xlink:type="simple">ark:/61903/1:1:MCBY-2P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hilip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an Buren, Onondaga, New York, United States</text:p>
          </table:table-cell>
          <table:table-cell table:number-columns-repeated="11"/>
          <table:table-cell office:value-type="string" calcext:value-type="string">
            <text:p>John Pelton;Margarett Pelton;Mary Pelton;Henry Pelton;Martha J Pelton;Robert Shann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Y-2PB" xlink:type="simple">ark:/61903/1:1:MCBY-2P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an Buren, Onondaga, New York, United States</text:p>
          </table:table-cell>
          <table:table-cell table:number-columns-repeated="11"/>
          <table:table-cell office:value-type="string" calcext:value-type="string">
            <text:p>John Pelton;Margarett Pelton;Mary Pelton;Henry Pelton;Philip Pelton;Robert Shann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1-KHC" xlink:type="simple">ark:/61903/1:1:MCB1-KH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ide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ide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ntgomery, Montgomery, Orange, New York, United States</text:p>
          </table:table-cell>
          <table:table-cell table:number-columns-repeated="11"/>
          <table:table-cell office:value-type="string" calcext:value-type="string">
            <text:p>Sarah Pelton;Elizabeth Pelton;Mary Pelton;Sarah A Pelton;Amos Jackson;Joseph Johnson;Ann McDonne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1-KHZ" xlink:type="simple">ark:/61903/1:1:MCB1-KH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ide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ntgomery, Orange, New York, United States</text:p>
          </table:table-cell>
          <table:table-cell table:number-columns-repeated="11"/>
          <table:table-cell office:value-type="string" calcext:value-type="string">
            <text:p>Gideon Pelton;Elizabeth Pelton;Mary Pelton;Sarah A Pelton;Amos Jackson;Joseph Johnson;Ann McDonne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1-KH8" xlink:type="simple">ark:/61903/1:1:MCB1-KH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ide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ntgomery, Orange, New York, United States</text:p>
          </table:table-cell>
          <table:table-cell table:number-columns-repeated="11"/>
          <table:table-cell office:value-type="string" calcext:value-type="string">
            <text:p>Gideon Pelton;Sarah Pelton;Mary Pelton;Sarah A Pelton;Amos Jackson;Joseph Johnson;Ann McDonne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1-KHD" xlink:type="simple">ark:/61903/1:1:MCB1-KH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ide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ntgomery, Orange, New York, United States</text:p>
          </table:table-cell>
          <table:table-cell table:number-columns-repeated="11"/>
          <table:table-cell office:value-type="string" calcext:value-type="string">
            <text:p>Gideon Pelton;Sarah Pelton;Elizabeth Pelton;Sarah A Pelton;Amos Jackson;Joseph Johnson;Ann McDonne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1-KH6" xlink:type="simple">ark:/61903/1:1:MCB1-KH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ide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ntgomery, Orange, New York, United States</text:p>
          </table:table-cell>
          <table:table-cell table:number-columns-repeated="11"/>
          <table:table-cell office:value-type="string" calcext:value-type="string">
            <text:p>Gideon Pelton;Sarah Pelton;Elizabeth Pelton;Mary Pelton;Amos Jackson;Joseph Johnson;Ann McDonne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9-SXX" xlink:type="simple">ark:/61903/1:1:MC19-SX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oswel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oswel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unt Hope, Orange, New York, United States</text:p>
          </table:table-cell>
          <table:table-cell table:number-columns-repeated="11"/>
          <table:table-cell office:value-type="string" calcext:value-type="string">
            <text:p>Mahetabel Lambert;Martin Harvey;Wm W Whu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9-4LH" xlink:type="simple">ark:/61903/1:1:MC19-4L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elock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Ireland</text:p>
          </table:table-cell>
          <table:table-cell/>
          <table:table-cell office:value-type="string" calcext:value-type="string">
            <text:p>1850 US Census Pelock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unt Hope, Orange, New York, United States</text:p>
          </table:table-cell>
          <table:table-cell table:number-columns-repeated="11"/>
          <table:table-cell office:value-type="string" calcext:value-type="string">
            <text:p>Ebeneser Runsey;John Newkirk;Polly Schoomaker;Henry Newkirk;Morry Pelton;Atwood Pelton;Hen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9-4LC" xlink:type="simple">ark:/61903/1:1:MC19-4L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or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Ireland</text:p>
          </table:table-cell>
          <table:table-cell/>
          <table:table-cell office:value-type="string" calcext:value-type="string">
            <text:p>1850 US Census Pelock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unt Hope, Orange, New York, United States</text:p>
          </table:table-cell>
          <table:table-cell table:number-columns-repeated="11"/>
          <table:table-cell office:value-type="string" calcext:value-type="string">
            <text:p>Ebeneser Runsey;John Newkirk;Polly Schoomaker;Henry Newkirk;Pelock Pelton;Atwood Pelton;Hen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9-4LZ" xlink:type="simple">ark:/61903/1:1:MC19-4L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twoo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Ireland</text:p>
          </table:table-cell>
          <table:table-cell/>
          <table:table-cell office:value-type="string" calcext:value-type="string">
            <text:p>1850 US Census Pelock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unt Hope, Orange, New York, United States</text:p>
          </table:table-cell>
          <table:table-cell table:number-columns-repeated="11"/>
          <table:table-cell office:value-type="string" calcext:value-type="string">
            <text:p>Ebeneser Runsey;John Newkirk;Polly Schoomaker;Henry Newkirk;Pelock Pelton;Morry Pelton;Hen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9-4L8" xlink:type="simple">ark:/61903/1:1:MC19-4L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Ireland</text:p>
          </table:table-cell>
          <table:table-cell/>
          <table:table-cell office:value-type="string" calcext:value-type="string">
            <text:p>1850 US Census Pelock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unt Hope, Orange, New York, United States</text:p>
          </table:table-cell>
          <table:table-cell table:number-columns-repeated="11"/>
          <table:table-cell office:value-type="string" calcext:value-type="string">
            <text:p>Ebeneser Runsey;John Newkirk;Polly Schoomaker;Henry Newkirk;Pelock Pelton;Morry Pelton;Atwoo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M-JJ5" xlink:type="simple">ark:/61903/1:1:MC1M-JJ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Orange, New York, United States</text:p>
          </table:table-cell>
          <table:table-cell table:number-columns-repeated="11"/>
          <table:table-cell office:value-type="string" calcext:value-type="string">
            <text:p>Henry Pelton;Jeremiah Pelton;Martha Ganen;Munson Brow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C1M-DKL" xlink:type="simple">ark:/61903/1:1:MC1M-DK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m H Pelte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Orange, New York, United States</text:p>
          </table:table-cell>
          <table:table-cell table:number-columns-repeated="11"/>
          <table:table-cell office:value-type="string" calcext:value-type="string">
            <text:p>Sarah L Pelten;Gideon Pelton;Lulu L Pelton;Mary E Pelton;Myrs Pelton;Josep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M-JJR" xlink:type="simple">ark:/61903/1:1:MC1M-JJ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eremia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nry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Orange, New York, United States</text:p>
          </table:table-cell>
          <table:table-cell table:number-columns-repeated="11"/>
          <table:table-cell office:value-type="string" calcext:value-type="string">
            <text:p>Henry Pelton;Elizabeth Pelton;Martha Ganen;Munson Brow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M-7JT" xlink:type="simple">ark:/61903/1:1:MC1M-7J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nn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uel Pelton NY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Orange, New York, United States</text:p>
          </table:table-cell>
          <table:table-cell table:number-columns-repeated="11"/>
          <table:table-cell office:value-type="string" calcext:value-type="string">
            <text:p>Samuel Pelton;Anna Pelton;Ann Brennan;Jno Al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C1M-DKG" xlink:type="simple">ark:/61903/1:1:MC1M-DK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L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Orange, New York, United States</text:p>
          </table:table-cell>
          <table:table-cell table:number-columns-repeated="11"/>
          <table:table-cell office:value-type="string" calcext:value-type="string">
            <text:p>Wm H Pelten;Gideon Pelton;Lulu L Pelton;Mary E Pelton;Myrs Pelton;Josep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M-DKP" xlink:type="simple">ark:/61903/1:1:MC1M-DK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ide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Orange, New York, United States</text:p>
          </table:table-cell>
          <table:table-cell table:number-columns-repeated="11"/>
          <table:table-cell office:value-type="string" calcext:value-type="string">
            <text:p>Wm H Pelten;Sarah L Pelten;Lulu L Pelton;Mary E Pelton;Myrs Pelton;Josep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M-DK5" xlink:type="simple">ark:/61903/1:1:MC1M-DK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lu L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Orange, New York, United States</text:p>
          </table:table-cell>
          <table:table-cell table:number-columns-repeated="11"/>
          <table:table-cell office:value-type="string" calcext:value-type="string">
            <text:p>Wm H Pelten;Sarah L Pelten;Gideon Pelton;Mary E Pelton;Myrs Pelton;Josep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M-DKR" xlink:type="simple">ark:/61903/1:1:MC1M-DK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Orange, New York, United States</text:p>
          </table:table-cell>
          <table:table-cell table:number-columns-repeated="11"/>
          <table:table-cell office:value-type="string" calcext:value-type="string">
            <text:p>Wm H Pelten;Sarah L Pelten;Gideon Pelton;Lulu L Pelton;Myrs Pelton;Josep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M-DKT" xlink:type="simple">ark:/61903/1:1:MC1M-DK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yr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Orange, New York, United States</text:p>
          </table:table-cell>
          <table:table-cell table:number-columns-repeated="11"/>
          <table:table-cell office:value-type="string" calcext:value-type="string">
            <text:p>Wm H Pelten;Sarah L Pelten;Gideon Pelton;Lulu L Pelton;Mary E Pelton;Josep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M-7JY" xlink:type="simple">ark:/61903/1:1:MC1M-7J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uel Pelton NY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Orange, New York, United States</text:p>
          </table:table-cell>
          <table:table-cell table:number-columns-repeated="11"/>
          <table:table-cell office:value-type="string" calcext:value-type="string">
            <text:p>Samuel Pelton;Hannah Pelton;Ann Brennan;Jno Al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M-DKY" xlink:type="simple">ark:/61903/1:1:MC1M-DK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ep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Orange, New York, United States</text:p>
          </table:table-cell>
          <table:table-cell table:number-columns-repeated="11"/>
          <table:table-cell office:value-type="string" calcext:value-type="string">
            <text:p>Wm H Pelten;Sarah L Pelten;Gideon Pelton;Lulu L Pelton;Mary E Pelton;Myr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M-JJP" xlink:type="simple">ark:/61903/1:1:MC1M-JJ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Warwick, Orange, New York, United States</text:p>
          </table:table-cell>
          <table:table-cell table:number-columns-repeated="11"/>
          <table:table-cell office:value-type="string" calcext:value-type="string">
            <text:p>Elizabeth Pelton;Jeremiah Pelton;Martha Ganen;Munson Brow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M-7JR" xlink:type="simple">ark:/61903/1:1:MC1M-7J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u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uel Pelton NY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Warwick, Orange, New York, United States</text:p>
          </table:table-cell>
          <table:table-cell table:number-columns-repeated="11"/>
          <table:table-cell office:value-type="string" calcext:value-type="string">
            <text:p>Hannah Pelton;Anna Pelton;Ann Brennan;Jno Al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7-2TW" xlink:type="simple">ark:/61903/1:1:MC17-2T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oline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aroline E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tsego, Otsego, New York, United States</text:p>
          </table:table-cell>
          <table:table-cell table:number-columns-repeated="11"/>
          <table:table-cell office:value-type="string" calcext:value-type="string">
            <text:p>Peter Coppernoll;Margaret Coppernoll;Alonzo Coppernoll;Robert H Coppernoll;Fidela Coppernol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W-MWQ" xlink:type="simple">ark:/61903/1:1:MC1W-MW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iles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iles W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ichfield, Otsego, New York, United States</text:p>
          </table:table-cell>
          <table:table-cell table:number-columns-repeated="11"/>
          <table:table-cell office:value-type="string" calcext:value-type="string">
            <text:p>Sarah Pelton;William Matthew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W-MW7" xlink:type="simple">ark:/61903/1:1:MC1W-MW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iles W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ichfield, Otsego, New York, United States</text:p>
          </table:table-cell>
          <table:table-cell table:number-columns-repeated="11"/>
          <table:table-cell office:value-type="string" calcext:value-type="string">
            <text:p>Giles W Pelton;William Matthew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4-RG2" xlink:type="simple">ark:/61903/1:1:MC14-RG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d Spring, Philipstown, Putnam, New York, United States</text:p>
          </table:table-cell>
          <table:table-cell table:number-columns-repeated="11"/>
          <table:table-cell office:value-type="string" calcext:value-type="string">
            <text:p>Eliza L Pelton;Ann M Crosby;Louisa Crosby;Adebeza Crosby;Bridget Rafferty;Joseph Hutchin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4-RGY" xlink:type="simple">ark:/61903/1:1:MC14-RG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in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d Spring, Philipstown, Putnam, New York, United States</text:p>
          </table:table-cell>
          <table:table-cell table:number-columns-repeated="11"/>
          <table:table-cell office:value-type="string" calcext:value-type="string">
            <text:p>Almira Pelton;Martha M Pelton;Jane Pelton;Caroline Birdsal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4-RGL" xlink:type="simple">ark:/61903/1:1:MC14-RG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 L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d Spring, Philipstown, Putnam, New York, United States</text:p>
          </table:table-cell>
          <table:table-cell table:number-columns-repeated="11"/>
          <table:table-cell office:value-type="string" calcext:value-type="string">
            <text:p>Henry A Pelton;Ann M Crosby;Louisa Crosby;Adebeza Crosby;Bridget Rafferty;Joseph Hutchin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4-RGB" xlink:type="simple">ark:/61903/1:1:MC14-RG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mir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d Spring, Philipstown, Putnam, New York, United States</text:p>
          </table:table-cell>
          <table:table-cell table:number-columns-repeated="11"/>
          <table:table-cell office:value-type="string" calcext:value-type="string">
            <text:p>Edwin A Pelton;Martha M Pelton;Jane Pelton;Caroline Birdsal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4-RG1" xlink:type="simple">ark:/61903/1:1:MC14-RG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nry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d Spring, Philipstown, Putnam, New York, United States</text:p>
          </table:table-cell>
          <table:table-cell table:number-columns-repeated="11"/>
          <table:table-cell office:value-type="string" calcext:value-type="string">
            <text:p>Edwin A Pelton;Almira Pelton;Jane Pelton;Caroline Birdsal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4-RPM" xlink:type="simple">ark:/61903/1:1:MC14-RP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nry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d Spring, Philipstown, Putnam, New York, United States</text:p>
          </table:table-cell>
          <table:table-cell table:number-columns-repeated="11"/>
          <table:table-cell office:value-type="string" calcext:value-type="string">
            <text:p>Edwin A Pelton;Almira Pelton;Martha M Pelton;Caroline Birdsal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D-57F" xlink:type="simple">ark:/61903/1:1:MC1D-57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au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Pau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stleton, Richmond, New York, United States</text:p>
          </table:table-cell>
          <table:table-cell table:number-columns-repeated="11"/>
          <table:table-cell office:value-type="string" calcext:value-type="string">
            <text:p>Catz Pelton;Cornelia Pelton;Daniel Pelton;Auplina Pelton;Mary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D-57N" xlink:type="simple">ark:/61903/1:1:MC1D-57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tz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Pau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stleton, Richmond, New York, United States</text:p>
          </table:table-cell>
          <table:table-cell table:number-columns-repeated="11"/>
          <table:table-cell office:value-type="string" calcext:value-type="string">
            <text:p>Paul Pelton;Cornelia Pelton;Daniel Pelton;Auplina Pelton;Mary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D-57J" xlink:type="simple">ark:/61903/1:1:MC1D-57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orneli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Pau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stleton, Richmond, New York, United States</text:p>
          </table:table-cell>
          <table:table-cell table:number-columns-repeated="11"/>
          <table:table-cell office:value-type="string" calcext:value-type="string">
            <text:p>Paul Pelton;Catz Pelton;Daniel Pelton;Auplina Pelton;Mary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D-57V" xlink:type="simple">ark:/61903/1:1:MC1D-57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ni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Pau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stleton, Richmond, New York, United States</text:p>
          </table:table-cell>
          <table:table-cell table:number-columns-repeated="11"/>
          <table:table-cell office:value-type="string" calcext:value-type="string">
            <text:p>Paul Pelton;Catz Pelton;Cornelia Pelton;Auplina Pelton;Mary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D-57K" xlink:type="simple">ark:/61903/1:1:MC1D-57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upli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Pau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stleton, Richmond, New York, United States</text:p>
          </table:table-cell>
          <table:table-cell table:number-columns-repeated="11"/>
          <table:table-cell office:value-type="string" calcext:value-type="string">
            <text:p>Paul Pelton;Catz Pelton;Cornelia Pelton;Daniel Pelton;Mary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D-572" xlink:type="simple">ark:/61903/1:1:MC1D-57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Pau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stleton, Richmond, New York, United States</text:p>
          </table:table-cell>
          <table:table-cell table:number-columns-repeated="11"/>
          <table:table-cell office:value-type="string" calcext:value-type="string">
            <text:p>Paul Pelton;Catz Pelton;Cornelia Pelton;Daniel Pelton;Aupli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N-WRL" xlink:type="simple">ark:/61903/1:1:MC1N-WR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sh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sh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rid, Madrid, St. Lawrence, New York, United States</text:p>
          </table:table-cell>
          <table:table-cell table:number-columns-repeated="11"/>
          <table:table-cell office:value-type="string" calcext:value-type="string">
            <text:p>Mahala Pelton;Laura Pelton;Cornelius Pelton;Nancy Pelton;George Pelton;Henry Pelton;Edwin Pelton;Loui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N-WRG" xlink:type="simple">ark:/61903/1:1:MC1N-WR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hal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Elish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rid, St. Lawrence, New York, United States</text:p>
          </table:table-cell>
          <table:table-cell table:number-columns-repeated="11"/>
          <table:table-cell office:value-type="string" calcext:value-type="string">
            <text:p>Elisha Pelton;Laura Pelton;Cornelius Pelton;Nancy Pelton;George Pelton;Henry Pelton;Edwin Pelton;Loui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N-WRP" xlink:type="simple">ark:/61903/1:1:MC1N-WR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aur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sh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rid, St. Lawrence, New York, United States</text:p>
          </table:table-cell>
          <table:table-cell table:number-columns-repeated="11"/>
          <table:table-cell office:value-type="string" calcext:value-type="string">
            <text:p>Elisha Pelton;Mahala Pelton;Cornelius Pelton;Nancy Pelton;George Pelton;Henry Pelton;Edwin Pelton;Loui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N-WRB" xlink:type="simple">ark:/61903/1:1:MC1N-WR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sh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rid, St. Lawrence, New York, United States</text:p>
          </table:table-cell>
          <table:table-cell table:number-columns-repeated="11"/>
          <table:table-cell office:value-type="string" calcext:value-type="string">
            <text:p>Elisha Pelton;Mahala Pelton;Laura Pelton;Cornelius Pelton;Nancy Pelton;George Pelton;Henry Pelton;Loui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N-WR5" xlink:type="simple">ark:/61903/1:1:MC1N-WR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orneliu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sh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rid, St. Lawrence, New York, United States</text:p>
          </table:table-cell>
          <table:table-cell table:number-columns-repeated="11"/>
          <table:table-cell office:value-type="string" calcext:value-type="string">
            <text:p>Elisha Pelton;Mahala Pelton;Laura Pelton;Nancy Pelton;George Pelton;Henry Pelton;Edwin Pelton;Loui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N-WR1" xlink:type="simple">ark:/61903/1:1:MC1N-WR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uis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sh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rid, St. Lawrence, New York, United States</text:p>
          </table:table-cell>
          <table:table-cell table:number-columns-repeated="11"/>
          <table:table-cell office:value-type="string" calcext:value-type="string">
            <text:p>Elisha Pelton;Mahala Pelton;Laura Pelton;Cornelius Pelton;Nancy Pelton;George Pelton;Henry Pelton;Edw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N-WRR" xlink:type="simple">ark:/61903/1:1:MC1N-WR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n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sh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rid, St. Lawrence, New York, United States</text:p>
          </table:table-cell>
          <table:table-cell table:number-columns-repeated="11"/>
          <table:table-cell office:value-type="string" calcext:value-type="string">
            <text:p>Elisha Pelton;Mahala Pelton;Laura Pelton;Cornelius Pelton;George Pelton;Henry Pelton;Edwin Pelton;Loui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N-WRT" xlink:type="simple">ark:/61903/1:1:MC1N-WR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sh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rid, St. Lawrence, New York, United States</text:p>
          </table:table-cell>
          <table:table-cell table:number-columns-repeated="11"/>
          <table:table-cell office:value-type="string" calcext:value-type="string">
            <text:p>Elisha Pelton;Mahala Pelton;Laura Pelton;Cornelius Pelton;Nancy Pelton;Henry Pelton;Edwin Pelton;Loui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N-WRY" xlink:type="simple">ark:/61903/1:1:MC1N-WR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sh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rid, St. Lawrence, New York, United States</text:p>
          </table:table-cell>
          <table:table-cell table:number-columns-repeated="11"/>
          <table:table-cell office:value-type="string" calcext:value-type="string">
            <text:p>Elisha Pelton;Mahala Pelton;Laura Pelton;Cornelius Pelton;Nancy Pelton;George Pelton;Edwin Pelton;Loui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2-4FF" xlink:type="simple">ark:/61903/1:1:MC12-4F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ylviet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ylvie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chenectady, Schenectady, New York, United States</text:p>
          </table:table-cell>
          <table:table-cell table:number-columns-repeated="11"/>
          <table:table-cell office:value-type="string" calcext:value-type="string">
            <text:p>Elizabeth Miller;Phebe Miller;Mary Miller;Harrie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2-4FN" xlink:type="simple">ark:/61903/1:1:MC12-4F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ylvie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chenectady, Schenectady, New York, United States</text:p>
          </table:table-cell>
          <table:table-cell table:number-columns-repeated="11"/>
          <table:table-cell office:value-type="string" calcext:value-type="string">
            <text:p>Elizabeth Miller;Phebe Miller;Mary Miller;Sylviet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G-JSM" xlink:type="simple">ark:/61903/1:1:MC1G-JS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ollin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ollin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ddison, Steuben, New York, United States</text:p>
          </table:table-cell>
          <table:table-cell table:number-columns-repeated="11"/>
          <table:table-cell office:value-type="string" calcext:value-type="string">
            <text:p>Nancy Pelton;Nathaniel Finch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G-JS9" xlink:type="simple">ark:/61903/1:1:MC1G-JS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n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ollin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ddison, Steuben, New York, United States</text:p>
          </table:table-cell>
          <table:table-cell table:number-columns-repeated="11"/>
          <table:table-cell office:value-type="string" calcext:value-type="string">
            <text:p>Collins Pelton;Nathaniel Finch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C1G-PDP" xlink:type="simple">ark:/61903/1:1:MC1G-PD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uel Pelta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uel Pelton NY3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hocton, Steuben, New York, United States</text:p>
          </table:table-cell>
          <table:table-cell table:number-columns-repeated="11"/>
          <table:table-cell office:value-type="string" calcext:value-type="string">
            <text:p>Robert Nixon;Fanny Nixon;Mary Nix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2BG" xlink:type="simple">ark:/61903/1:1:MC1P-2B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zr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Ezra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orth Urbana, Wayne, Steuben, New York, United States</text:p>
          </table:table-cell>
          <table:table-cell table:number-columns-repeated="11"/>
          <table:table-cell office:value-type="string" calcext:value-type="string">
            <text:p>Ester Pelton;Mary Pinkerton;Carolin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X9" xlink:type="simple">ark:/61903/1:1:MC15-JX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William Pelton NY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Sally Pelton;Sarah Pelton;Louisa Pelton;Ruth Pelton;Nancy Pelton;Lucinda Pelton;Belinda Pelton;Mary Pelton;James Pelton;Caroline Pelton;Hiram Pitt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JHG" xlink:type="simple">ark:/61903/1:1:MC1P-JH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Isra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Isra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Lucinda Pelton;Margaret Pelton;Sarah Pelton;Harriet Pelton;Oliver Pelton;Ansel Pelton;Phineas Pelton;Andrew Pelton;Naomi Pelton;Justi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XS" xlink:type="simple">ark:/61903/1:1:MC15-JX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l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William Pelton;Sarah Pelton;Louisa Pelton;Ruth Pelton;Nancy Pelton;Lucinda Pelton;Belinda Pelton;Mary Pelton;James Pelton;Caroline Pelton;Hiram Pitt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1J6" xlink:type="simple">ark:/61903/1:1:MC1P-1J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lint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lint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Laur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1JX" xlink:type="simple">ark:/61903/1:1:MC1P-1J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aur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lint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Clinto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JHP" xlink:type="simple">ark:/61903/1:1:MC1P-JH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i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ra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Israel Pelton;Margaret Pelton;Sarah Pelton;Harriet Pelton;Oliver Pelton;Ansel Pelton;Phineas Pelton;Andrew Pelton;Naomi Pelton;Justi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X3" xlink:type="simple">ark:/61903/1:1:MC15-JX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William Pelton;Sally Pelton;Louisa Pelton;Ruth Pelton;Nancy Pelton;Lucinda Pelton;Belinda Pelton;Mary Pelton;James Pelton;Caroline Pelton;Hiram Pitt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XQ" xlink:type="simple">ark:/61903/1:1:MC15-JX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uis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William Pelton;Sally Pelton;Sarah Pelton;Ruth Pelton;Nancy Pelton;Lucinda Pelton;Belinda Pelton;Mary Pelton;James Pelton;Caroline Pelton;Hiram Pitt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X7" xlink:type="simple">ark:/61903/1:1:MC15-JX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William Pelton;Sally Pelton;Sarah Pelton;Louisa Pelton;Nancy Pelton;Lucinda Pelton;Belinda Pelton;Mary Pelton;James Pelton;Caroline Pelton;Hiram Pitt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JH5" xlink:type="simple">ark:/61903/1:1:MC1P-JH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gar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ra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Israel Pelton;Lucinda Pelton;Sarah Pelton;Harriet Pelton;Oliver Pelton;Ansel Pelton;Phineas Pelton;Andrew Pelton;Naomi Pelton;Justi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6L" xlink:type="simple">ark:/61903/1:1:MC15-J6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n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David Armstrong;Emma Armstrong;Lucilla Armstrong;Mary Armstrong;Oscar Courtrigh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XW" xlink:type="simple">ark:/61903/1:1:MC15-JX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n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William Pelton;Sally Pelton;Sarah Pelton;Louisa Pelton;Ruth Pelton;Lucinda Pelton;Belinda Pelton;Mary Pelton;James Pelton;Caroline Pelton;Hiram Pitt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JHR" xlink:type="simple">ark:/61903/1:1:MC1P-JH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ra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Israel Pelton;Lucinda Pelton;Margaret Pelton;Harriet Pelton;Oliver Pelton;Ansel Pelton;Phineas Pelton;Andrew Pelton;Naomi Pelton;Justi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X4" xlink:type="simple">ark:/61903/1:1:MC15-JX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i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William Pelton;Sally Pelton;Sarah Pelton;Louisa Pelton;Ruth Pelton;Nancy Pelton;Belinda Pelton;Mary Pelton;James Pelton;Caroline Pelton;Hiram Pitt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XH" xlink:type="simple">ark:/61903/1:1:MC15-JX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li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William Pelton;Sally Pelton;Sarah Pelton;Louisa Pelton;Ruth Pelton;Nancy Pelton;Lucinda Pelton;Mary Pelton;James Pelton;Caroline Pelton;Hiram Pitt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JHT" xlink:type="simple">ark:/61903/1:1:MC1P-JH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ra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Israel Pelton;Lucinda Pelton;Margaret Pelton;Sarah Pelton;Oliver Pelton;Ansel Pelton;Phineas Pelton;Andrew Pelton;Naomi Pelton;Justi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13J" xlink:type="simple">ark:/61903/1:1:MC1P-13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li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ra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Shadrac Norris;Alvira Norris;Squire Norri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JHY" xlink:type="simple">ark:/61903/1:1:MC1P-JH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liv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ra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Israel Pelton;Lucinda Pelton;Margaret Pelton;Sarah Pelton;Harriet Pelton;Ansel Pelton;Phineas Pelton;Andrew Pelton;Naomi Pelton;Justi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JHB" xlink:type="simple">ark:/61903/1:1:MC1P-JH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s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ra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Israel Pelton;Lucinda Pelton;Margaret Pelton;Sarah Pelton;Harriet Pelton;Oliver Pelton;Phineas Pelton;Andrew Pelton;Naomi Pelton;Justi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XC" xlink:type="simple">ark:/61903/1:1:MC15-JX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William Pelton;Sally Pelton;Sarah Pelton;Louisa Pelton;Ruth Pelton;Nancy Pelton;Lucinda Pelton;Belinda Pelton;James Pelton;Caroline Pelton;Hiram Pitt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XZ" xlink:type="simple">ark:/61903/1:1:MC15-JX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William Pelton;Sally Pelton;Sarah Pelton;Louisa Pelton;Ruth Pelton;Nancy Pelton;Lucinda Pelton;Belinda Pelton;Mary Pelton;Caroline Pelton;Hiram Pitt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JH1" xlink:type="simple">ark:/61903/1:1:MC1P-JH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hine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ra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Israel Pelton;Lucinda Pelton;Margaret Pelton;Sarah Pelton;Harriet Pelton;Oliver Pelton;Ansel Pelton;Andrew Pelton;Naomi Pelton;Justi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JCM" xlink:type="simple">ark:/61903/1:1:MC1P-JC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dre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ra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Israel Pelton;Lucinda Pelton;Margaret Pelton;Sarah Pelton;Harriet Pelton;Oliver Pelton;Ansel Pelton;Phineas Pelton;Naomi Pelton;Justi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X8" xlink:type="simple">ark:/61903/1:1:MC15-JX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o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William Pelton;Sally Pelton;Sarah Pelton;Louisa Pelton;Ruth Pelton;Nancy Pelton;Lucinda Pelton;Belinda Pelton;Mary Pelton;James Pelton;Hiram Pitt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JCS" xlink:type="simple">ark:/61903/1:1:MC1P-JC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stic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5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ra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Israel Pelton;Lucinda Pelton;Margaret Pelton;Sarah Pelton;Harriet Pelton;Oliver Pelton;Ansel Pelton;Phineas Pelton;Andrew Pelton;Naomi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JC9" xlink:type="simple">ark:/61903/1:1:MC1P-JC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omi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5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ra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Israel Pelton;Lucinda Pelton;Margaret Pelton;Sarah Pelton;Harriet Pelton;Oliver Pelton;Ansel Pelton;Phineas Pelton;Andrew Pelton;Justi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PH9" xlink:type="simple">ark:/61903/1:1:MC1P-PH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9</text:p>
          </table:table-cell>
          <table:table-cell office:value-type="string" calcext:value-type="string">
            <text:p>New Jersey, United States</text:p>
          </table:table-cell>
          <table:table-cell/>
          <table:table-cell office:value-type="string" calcext:value-type="string">
            <text:p>1850 US Census Mary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Urbana, Steuben, New York, United States</text:p>
          </table:table-cell>
          <table:table-cell table:number-columns-repeated="11"/>
          <table:table-cell office:value-type="string" calcext:value-type="string">
            <text:p>William N Stryker;Elizabeth Stryker;Albert Stryker;Leroy Pelton;Harry Pelton;Nehemiah Leach;Amos Stanton;Theodore Kinney;John Quick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PHS" xlink:type="simple">ark:/61903/1:1:MC1P-PH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ro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Mary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Urbana, Steuben, New York, United States</text:p>
          </table:table-cell>
          <table:table-cell table:number-columns-repeated="11"/>
          <table:table-cell office:value-type="string" calcext:value-type="string">
            <text:p>William N Stryker;Elizabeth Stryker;Albert Stryker;Mary A Pelton;Harry Pelton;Nehemiah Leach;Amos Stanton;Theodore Kinney;John Quick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P1" xlink:type="simple">ark:/61903/1:1:MC15-JP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o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aroline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Urbana, Steuben, New York, United States</text:p>
          </table:table-cell>
          <table:table-cell table:number-columns-repeated="11"/>
          <table:table-cell office:value-type="string" calcext:value-type="string">
            <text:p>Anson D Cogswell;Henrietta E Cogswell;Bradley Cogswell;Laura Cogswell;John Hil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PH3" xlink:type="simple">ark:/61903/1:1:MC1P-PH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Mary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Urbana, Steuben, New York, United States</text:p>
          </table:table-cell>
          <table:table-cell table:number-columns-repeated="11"/>
          <table:table-cell office:value-type="string" calcext:value-type="string">
            <text:p>William N Stryker;Elizabeth Stryker;Albert Stryker;Mary A Pelton;Leroy Pelton;Nehemiah Leach;Amos Stanton;Theodore Kinney;John Quick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2BP" xlink:type="simple">ark:/61903/1:1:MC1P-2B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ster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zra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yne, Steuben, New York, United States</text:p>
          </table:table-cell>
          <table:table-cell table:number-columns-repeated="11"/>
          <table:table-cell office:value-type="string" calcext:value-type="string">
            <text:p>Ezra Pelton;Mary Pinkerton;Carolin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2BR" xlink:type="simple">ark:/61903/1:1:MC1P-2B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o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zra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yne, Steuben, New York, United States</text:p>
          </table:table-cell>
          <table:table-cell table:number-columns-repeated="11"/>
          <table:table-cell office:value-type="string" calcext:value-type="string">
            <text:p>Ezra Pelton;Ester Pelton;Mary Pinker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3-JD5" xlink:type="simple">ark:/61903/1:1:MZM3-JD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nor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7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Sam Pelten;Luther Pelten;Ruth Pelten;Patience Pelten;Ruanna Pelten;Thos Shuffers;Ellen Fergu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3-JDP" xlink:type="simple">ark:/61903/1:1:MZM3-JD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 Pelte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7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Elinor Pelten;Luther Pelten;Ruth Pelten;Patience Pelten;Ruanna Pelten;Thos Shuffers;Ellen Fergu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ZMS-C9S" xlink:type="simple">ark:/61903/1:1:MZMS-C9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lat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Pla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Eli Pelton;Mary Pelton;Lydia J Barnum;Catharine Barnu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Q-92X" xlink:type="simple">ark:/61903/1:1:MZMQ-92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John Pelten;Amarantha Pelten;P R Pelten;Floyd Pelten;Increase Pelten;Danl Pelt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3-JDR" xlink:type="simple">ark:/61903/1:1:MZM3-JD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ther Pelte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Sam Pelten;Elinor Pelten;Ruth Pelten;Patience Pelten;Ruanna Pelten;Thos Shuffers;Ellen Fergu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ZMS-C93" xlink:type="simple">ark:/61903/1:1:MZMS-C9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Pla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Platt Pelton;Mary Pelton;Lydia J Barnum;Catharine Barnu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3-JDT" xlink:type="simple">ark:/61903/1:1:MZM3-JD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th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Sam Pelten;Elinor Pelten;Luther Pelten;Patience Pelten;Ruanna Pelten;Thos Shuffers;Ellen Fergu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ZMS-C9Q" xlink:type="simple">ark:/61903/1:1:MZMS-C9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Pla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Platt Pelton;Eli Pelton;Lydia J Barnum;Catharine Barnu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Q-92N" xlink:type="simple">ark:/61903/1:1:MZMQ-92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marantha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Jane Pelten;John Pelten;P R Pelten;Floyd Pelten;Increase Pelten;Danl Pelt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Q-92F" xlink:type="simple">ark:/61903/1:1:MZMQ-92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e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Jane Pelten;Amarantha Pelten;P R Pelten;Floyd Pelten;Increase Pelten;Danl Pelt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Q-92V" xlink:type="simple">ark:/61903/1:1:MZMQ-92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 R Pelte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Jane Pelten;John Pelten;Amarantha Pelten;Floyd Pelten;Increase Pelten;Danl Pelt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Q-92K" xlink:type="simple">ark:/61903/1:1:MZMQ-92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loyd Pelte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Jane Pelten;John Pelten;Amarantha Pelten;P R Pelten;Increase Pelten;Danl Pelt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Q-922" xlink:type="simple">ark:/61903/1:1:MZMQ-92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Increase Pelte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Jane Pelten;John Pelten;Amarantha Pelten;P R Pelten;Floyd Pelten;Danl Pelt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Q-92L" xlink:type="simple">ark:/61903/1:1:MZMQ-92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nl Pelte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Jane Pelten;John Pelten;Amarantha Pelten;P R Pelten;Floyd Pelten;Increase Pelt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3-JDY" xlink:type="simple">ark:/61903/1:1:MZM3-JD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atience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Sam Pelten;Elinor Pelten;Luther Pelten;Ruth Pelten;Ruanna Pelten;Thos Shuffers;Ellen Fergu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3-JDB" xlink:type="simple">ark:/61903/1:1:MZM3-JD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anna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Sam Pelten;Elinor Pelten;Luther Pelten;Ruth Pelten;Patience Pelten;Thos Shuffers;Ellen Fergu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T-Z7F" xlink:type="simple">ark:/61903/1:1:MC1T-Z7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i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ark, Newark Valley, Tioga, New York, United States</text:p>
          </table:table-cell>
          <table:table-cell table:number-columns-repeated="11"/>
          <table:table-cell office:value-type="string" calcext:value-type="string">
            <text:p>Joh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T-Z7X" xlink:type="simple">ark:/61903/1:1:MC1T-Z7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4</text:p>
          </table:table-cell>
          <table:table-cell table:number-columns-repeated="2"/>
          <table:table-cell office:value-type="string" calcext:value-type="string">
            <text:p>1850 US Census Joh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ark, Newark Valley, Tioga, New York, United States</text:p>
          </table:table-cell>
          <table:table-cell table:number-columns-repeated="11"/>
          <table:table-cell office:value-type="string" calcext:value-type="string">
            <text:p>Emil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Y-XPX" xlink:type="simple">ark:/61903/1:1:MC1Y-XP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mund G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dgar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Ithaca, Tompkins, New York, United States</text:p>
          </table:table-cell>
          <table:table-cell table:number-columns-repeated="11"/>
          <table:table-cell office:value-type="string" calcext:value-type="string">
            <text:p>Mary E Pelton;Antoinette M Lawrence;Mary A Lawrence;John S Lawrence;Elizabeth Lunger;Patrick Wha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Y-XPF" xlink:type="simple">ark:/61903/1:1:MC1Y-XP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dgar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Ithaca, Tompkins, New York, United States</text:p>
          </table:table-cell>
          <table:table-cell table:number-columns-repeated="11"/>
          <table:table-cell office:value-type="string" calcext:value-type="string">
            <text:p>Edmund G Pelton;Antoinette M Lawrence;Mary A Lawrence;John S Lawrence;Elizabeth Lunger;Patrick Wha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B-JDH" xlink:type="simple">ark:/61903/1:1:MC1B-JD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Isabell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6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abell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Ulysses, Tompkins, New York, United States</text:p>
          </table:table-cell>
          <table:table-cell table:number-columns-repeated="11"/>
          <table:table-cell office:value-type="string" calcext:value-type="string">
            <text:p>Samuel R Van;Catharine H Van;Irvin Van;Caroline Hudley;Chester Houg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1-QDK" xlink:type="simple">ark:/61903/1:1:MC11-QD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s F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as F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ingston, Ulster, New York, United States</text:p>
          </table:table-cell>
          <table:table-cell table:number-columns-repeated="11"/>
          <table:table-cell office:value-type="string" calcext:value-type="string">
            <text:p>Julia Pelton;Harriette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1-QD2" xlink:type="simple">ark:/61903/1:1:MC11-QD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as F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ingston, Ulster, New York, United States</text:p>
          </table:table-cell>
          <table:table-cell table:number-columns-repeated="11"/>
          <table:table-cell office:value-type="string" calcext:value-type="string">
            <text:p>Chas F Pelton;Harriette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1-QDL" xlink:type="simple">ark:/61903/1:1:MC11-QD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te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as F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ingston, Ulster, New York, United States</text:p>
          </table:table-cell>
          <table:table-cell table:number-columns-repeated="11"/>
          <table:table-cell office:value-type="string" calcext:value-type="string">
            <text:p>Chas F Pelton;Jul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RB-S6Q" xlink:type="simple">ark:/61903/1:1:MCRB-S6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ol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8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Benjam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ingsbury, Washington, New York, United States</text:p>
          </table:table-cell>
          <table:table-cell table:number-columns-repeated="11"/>
          <table:table-cell office:value-type="string" calcext:value-type="string">
            <text:p>Benj A Pelton;Mary A Pelton;Amand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RB-S63" xlink:type="simple">ark:/61903/1:1:MCRB-S6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nj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Benjam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ingsbury, Washington, New York, United States</text:p>
          </table:table-cell>
          <table:table-cell table:number-columns-repeated="11"/>
          <table:table-cell office:value-type="string" calcext:value-type="string">
            <text:p>Polly Pelton;Mary A Pelton;Amand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RB-S67" xlink:type="simple">ark:/61903/1:1:MCRB-S6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Benjam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ingsbury, Washington, New York, United States</text:p>
          </table:table-cell>
          <table:table-cell table:number-columns-repeated="11"/>
          <table:table-cell office:value-type="string" calcext:value-type="string">
            <text:p>Benj A Pelton;Polly Pelton;Amand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RB-S6W" xlink:type="simple">ark:/61903/1:1:MCRB-S6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ma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Benjam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ingsbury, Washington, New York, United States</text:p>
          </table:table-cell>
          <table:table-cell table:number-columns-repeated="11"/>
          <table:table-cell office:value-type="string" calcext:value-type="string">
            <text:p>Benj A Pelton;Polly Pelton;Mary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M-Z7S" xlink:type="simple">ark:/61903/1:1:MCTM-Z7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u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Lucu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lcott, Wayne, New York, United States</text:p>
          </table:table-cell>
          <table:table-cell table:number-columns-repeated="11"/>
          <table:table-cell office:value-type="string" calcext:value-type="string">
            <text:p>Ann Pelton;Eliza Pelton;Mathew Pelton;Oscar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M-Z73" xlink:type="simple">ark:/61903/1:1:MCTM-Z7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ucu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lcott, Wayne, New York, United States</text:p>
          </table:table-cell>
          <table:table-cell table:number-columns-repeated="11"/>
          <table:table-cell office:value-type="string" calcext:value-type="string">
            <text:p>Lucus Pelton;Eliza Pelton;Mathew Pelton;Oscar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M-Z7Q" xlink:type="simple">ark:/61903/1:1:MCTM-Z7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ucu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lcott, Wayne, New York, United States</text:p>
          </table:table-cell>
          <table:table-cell table:number-columns-repeated="11"/>
          <table:table-cell office:value-type="string" calcext:value-type="string">
            <text:p>Lucus Pelton;Ann Pelton;Mathew Pelton;Oscar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M-Z77" xlink:type="simple">ark:/61903/1:1:MCTM-Z7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the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ucu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lcott, Wayne, New York, United States</text:p>
          </table:table-cell>
          <table:table-cell table:number-columns-repeated="11"/>
          <table:table-cell office:value-type="string" calcext:value-type="string">
            <text:p>Lucus Pelton;Ann Pelton;Eliza Pelton;Oscar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M-Z7W" xlink:type="simple">ark:/61903/1:1:MCTM-Z7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scar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ucu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lcott, Wayne, New York, United States</text:p>
          </table:table-cell>
          <table:table-cell table:number-columns-repeated="11"/>
          <table:table-cell office:value-type="string" calcext:value-type="string">
            <text:p>Lucus Pelton;Ann Pelton;Eliza Pelton;Mathew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9-HG3" xlink:type="simple">ark:/61903/1:1:MCT9-HG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nry F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Rochelle, Westchester, New York, United States</text:p>
          </table:table-cell>
          <table:table-cell table:number-columns-repeated="11"/>
          <table:table-cell office:value-type="string" calcext:value-type="string">
            <text:p>Henry F Pelton;William H Pelton;Ann M Pelton;Thomas McGuir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9-HGS" xlink:type="simple">ark:/61903/1:1:MCT9-HG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F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nry F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Rochelle, Westchester, New York, United States</text:p>
          </table:table-cell>
          <table:table-cell table:number-columns-repeated="11"/>
          <table:table-cell office:value-type="string" calcext:value-type="string">
            <text:p>Eliza A Pelton;William H Pelton;Ann M Pelton;Thomas McGuir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9-HG7" xlink:type="simple">ark:/61903/1:1:MCT9-HG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nry F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Rochelle, Westchester, New York, United States</text:p>
          </table:table-cell>
          <table:table-cell table:number-columns-repeated="11"/>
          <table:table-cell office:value-type="string" calcext:value-type="string">
            <text:p>Henry F Pelton;Eliza A Pelton;William H Pelton;Thomas McGuir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9-HGQ" xlink:type="simple">ark:/61903/1:1:MCT9-HG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nry F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Rochelle, Westchester, New York, United States</text:p>
          </table:table-cell>
          <table:table-cell table:number-columns-repeated="11"/>
          <table:table-cell office:value-type="string" calcext:value-type="string">
            <text:p>Henry F Pelton;Eliza A Pelton;Ann M Pelton;Thomas McGuir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R5Z" xlink:type="simple">ark:/61903/1:1:MCTS-R5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imoth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Timoth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stile, Wyoming, New York, United States</text:p>
          </table:table-cell>
          <table:table-cell table:number-columns-repeated="11"/>
          <table:table-cell office:value-type="string" calcext:value-type="string">
            <text:p>Cynthia Pelton;Josephine Pelton;Harriett Pelton;Susan Harding;Lydia J Hard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R58" xlink:type="simple">ark:/61903/1:1:MCTS-R5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ynth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Timoth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stile, Wyoming, New York, United States</text:p>
          </table:table-cell>
          <table:table-cell table:number-columns-repeated="11"/>
          <table:table-cell office:value-type="string" calcext:value-type="string">
            <text:p>Timothy Pelton;Josephine Pelton;Harriett Pelton;Susan Harding;Lydia J Hard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GMZ" xlink:type="simple">ark:/61903/1:1:MCTS-GM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alt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alt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stile, Wyoming, New York, United States</text:p>
          </table:table-cell>
          <table:table-cell table:number-columns-repeated="11"/>
          <table:table-cell office:value-type="string" calcext:value-type="string">
            <text:p>Charles Strang;Christina Strang;Elijah Strang;Catharine Strang;Sarah Stra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R5D" xlink:type="simple">ark:/61903/1:1:MCTS-R5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eph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Timoth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stile, Wyoming, New York, United States</text:p>
          </table:table-cell>
          <table:table-cell table:number-columns-repeated="11"/>
          <table:table-cell office:value-type="string" calcext:value-type="string">
            <text:p>Timothy Pelton;Cynthia Pelton;Harriett Pelton;Susan Harding;Lydia J Hard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R56" xlink:type="simple">ark:/61903/1:1:MCTS-R5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Timoth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stile, Wyoming, New York, United States</text:p>
          </table:table-cell>
          <table:table-cell table:number-columns-repeated="11"/>
          <table:table-cell office:value-type="string" calcext:value-type="string">
            <text:p>Timothy Pelton;Cynthia Pelton;Josephine Pelton;Susan Harding;Lydia J Hard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NGW" xlink:type="simple">ark:/61903/1:1:MCTS-NG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s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ns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Rebecca Pelton;Samuel Woodruff;Amanda Hays;Jonathan G Pelton;Pollina Pelton;Byron R Pelton;Mary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NG4" xlink:type="simple">ark:/61903/1:1:MCTS-NG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ebecc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8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Ans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nsel Pelton;Samuel Woodruff;Amanda Hays;Jonathan G Pelton;Pollina Pelton;Byron R Pelton;Mary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CL7" xlink:type="simple">ark:/61903/1:1:MCTS-CL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sahel Pelton;Asahel Pitta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sah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Electa Pittam;Harriet Pittam;Amia M Pittam;Phineas Pittam;Ellen A Pittam;Hannah Pittam;Wallace Pittam;Alpha Pittam;Aurilla Pittam;Wilber F Pitt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CLW" xlink:type="simple">ark:/61903/1:1:MCTS-CL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ecta Pelton;Electa Pitta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sah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sahel Pittam;Harriet Pittam;Amia M Pittam;Phineas Pittam;Ellen A Pittam;Hannah Pittam;Wallace Pittam;Alpha Pittam;Aurilla Pittam;Wilber F Pitt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NGZ" xlink:type="simple">ark:/61903/1:1:MCTS-NG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nathan G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ns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nsel Pelton;Rebecca Pelton;Samuel Woodruff;Amanda Hays;Pollina Pelton;Byron R Pelton;Mary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NG8" xlink:type="simple">ark:/61903/1:1:MCTS-NG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olli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ns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nsel Pelton;Rebecca Pelton;Samuel Woodruff;Amanda Hays;Jonathan G Pelton;Byron R Pelton;Mary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CL4" xlink:type="simple">ark:/61903/1:1:MCTS-CL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Pelton;Harriet Pitta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sah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sahel Pittam;Electa Pittam;Amia M Pittam;Phineas Pittam;Ellen A Pittam;Hannah Pittam;Wallace Pittam;Alpha Pittam;Aurilla Pittam;Wilber F Pitt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CLH" xlink:type="simple">ark:/61903/1:1:MCTS-CL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mia M Pelton;Amia M Pitta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sah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sahel Pittam;Electa Pittam;Harriet Pittam;Phineas Pittam;Ellen A Pittam;Hannah Pittam;Wallace Pittam;Alpha Pittam;Aurilla Pittam;Wilber F Pitt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CLC" xlink:type="simple">ark:/61903/1:1:MCTS-CL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hineas Pelton;Phineas Pitta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sah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sahel Pittam;Electa Pittam;Harriet Pittam;Amia M Pittam;Ellen A Pittam;Hannah Pittam;Wallace Pittam;Alpha Pittam;Aurilla Pittam;Wilber F Pitt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CLZ" xlink:type="simple">ark:/61903/1:1:MCTS-CL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len A Pelton;Ellen A Pitta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sah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sahel Pittam;Electa Pittam;Harriet Pittam;Amia M Pittam;Phineas Pittam;Hannah Pittam;Wallace Pittam;Alpha Pittam;Aurilla Pittam;Wilber F Pitt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CL8" xlink:type="simple">ark:/61903/1:1:MCTS-CL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nnah Pelton;Hannah Pitta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sah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sahel Pittam;Electa Pittam;Harriet Pittam;Amia M Pittam;Phineas Pittam;Ellen A Pittam;Wallace Pittam;Alpha Pittam;Aurilla Pittam;Wilber F Pitt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CLF" xlink:type="simple">ark:/61903/1:1:MCTS-CL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ber F Pelton;Wilber F Pitta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Kentucky, United States</text:p>
          </table:table-cell>
          <table:table-cell/>
          <table:table-cell office:value-type="string" calcext:value-type="string">
            <text:p>1850 US Census Asah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sahel Pittam;Electa Pittam;Harriet Pittam;Amia M Pittam;Phineas Pittam;Ellen A Pittam;Hannah Pittam;Wallace Pittam;Alpha Pittam;Aurilla Pitt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CLD" xlink:type="simple">ark:/61903/1:1:MCTS-CL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allace Pelton;Wallace Pitta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sah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sahel Pittam;Electa Pittam;Harriet Pittam;Amia M Pittam;Phineas Pittam;Ellen A Pittam;Hannah Pittam;Alpha Pittam;Aurilla Pittam;Wilber F Pitt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CL6" xlink:type="simple">ark:/61903/1:1:MCTS-CL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pha Pelton;Alpha Pitta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sah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sahel Pittam;Electa Pittam;Harriet Pittam;Amia M Pittam;Phineas Pittam;Ellen A Pittam;Hannah Pittam;Wallace Pittam;Aurilla Pittam;Wilber F Pitt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NGD" xlink:type="simple">ark:/61903/1:1:MCTS-NG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yron 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ns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nsel Pelton;Rebecca Pelton;Samuel Woodruff;Amanda Hays;Jonathan G Pelton;Pollina Pelton;Mary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CLX" xlink:type="simple">ark:/61903/1:1:MCTS-CL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urilla Pelton;Aurilla Pitta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sah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sahel Pittam;Electa Pittam;Harriet Pittam;Amia M Pittam;Phineas Pittam;Ellen A Pittam;Hannah Pittam;Wallace Pittam;Alpha Pittam;Wilber F Pitt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NG6" xlink:type="simple">ark:/61903/1:1:MCTS-NG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ns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nsel Pelton;Rebecca Pelton;Samuel Woodruff;Amanda Hays;Jonathan G Pelton;Pollina Pelton;Byron 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PTZ" xlink:type="simple">ark:/61903/1:1:MCT3-PT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inus P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Linus P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llona, Benton, Yates, New York, United States</text:p>
          </table:table-cell>
          <table:table-cell table:number-columns-repeated="11"/>
          <table:table-cell office:value-type="string" calcext:value-type="string">
            <text:p>Maria Pelton;Charlotte Pelton;Julia Pelton;Eliza Pelton;Mary Pelton;Samuel Pelton;Hannah Pelton;Nicholas Kane;Julia Ka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PTJ" xlink:type="simple">ark:/61903/1:1:MCT3-PT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nn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76</text:p>
          </table:table-cell>
          <table:table-cell office:value-type="string" calcext:value-type="string">
            <text:p>New Jersey, United States</text:p>
          </table:table-cell>
          <table:table-cell/>
          <table:table-cell office:value-type="string" calcext:value-type="string">
            <text:p>1850 US Census Linus P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nton, Yates, New York, United States</text:p>
          </table:table-cell>
          <table:table-cell table:number-columns-repeated="11"/>
          <table:table-cell office:value-type="string" calcext:value-type="string">
            <text:p>Linus P Pelton;Maria Pelton;Charlotte Pelton;Julia Pelton;Eliza Pelton;Mary Pelton;Samuel Pelton;Nicholas Kane;Julia Ka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PTN" xlink:type="simple">ark:/61903/1:1:MCT3-PT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u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7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Linus P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nton, Yates, New York, United States</text:p>
          </table:table-cell>
          <table:table-cell table:number-columns-repeated="11"/>
          <table:table-cell office:value-type="string" calcext:value-type="string">
            <text:p>Linus P Pelton;Maria Pelton;Charlotte Pelton;Julia Pelton;Eliza Pelton;Mary Pelton;Hannah Pelton;Nicholas Kane;Julia Ka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PT8" xlink:type="simple">ark:/61903/1:1:MCT3-PT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New Jersey, United States</text:p>
          </table:table-cell>
          <table:table-cell/>
          <table:table-cell office:value-type="string" calcext:value-type="string">
            <text:p>1850 US Census Linus P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nton, Yates, New York, United States</text:p>
          </table:table-cell>
          <table:table-cell table:number-columns-repeated="11"/>
          <table:table-cell office:value-type="string" calcext:value-type="string">
            <text:p>Linus P Pelton;Charlotte Pelton;Julia Pelton;Eliza Pelton;Mary Pelton;Samuel Pelton;Hannah Pelton;Nicholas Kane;Julia Ka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PTD" xlink:type="simple">ark:/61903/1:1:MCT3-PT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ott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inus P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nton, Yates, New York, United States</text:p>
          </table:table-cell>
          <table:table-cell table:number-columns-repeated="11"/>
          <table:table-cell office:value-type="string" calcext:value-type="string">
            <text:p>Linus P Pelton;Maria Pelton;Julia Pelton;Eliza Pelton;Mary Pelton;Samuel Pelton;Hannah Pelton;Nicholas Kane;Julia Ka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PT6" xlink:type="simple">ark:/61903/1:1:MCT3-PT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inus P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nton, Yates, New York, United States</text:p>
          </table:table-cell>
          <table:table-cell table:number-columns-repeated="11"/>
          <table:table-cell office:value-type="string" calcext:value-type="string">
            <text:p>Linus P Pelton;Maria Pelton;Charlotte Pelton;Eliza Pelton;Mary Pelton;Samuel Pelton;Hannah Pelton;Nicholas Kane;Julia Ka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PTX" xlink:type="simple">ark:/61903/1:1:MCT3-PT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inus P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nton, Yates, New York, United States</text:p>
          </table:table-cell>
          <table:table-cell table:number-columns-repeated="11"/>
          <table:table-cell office:value-type="string" calcext:value-type="string">
            <text:p>Linus P Pelton;Maria Pelton;Charlotte Pelton;Julia Pelton;Mary Pelton;Samuel Pelton;Hannah Pelton;Nicholas Kane;Julia Ka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PTF" xlink:type="simple">ark:/61903/1:1:MCT3-PT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inus P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nton, Yates, New York, United States</text:p>
          </table:table-cell>
          <table:table-cell table:number-columns-repeated="11"/>
          <table:table-cell office:value-type="string" calcext:value-type="string">
            <text:p>Linus P Pelton;Maria Pelton;Charlotte Pelton;Julia Pelton;Eliza Pelton;Samuel Pelton;Hannah Pelton;Nicholas Kane;Julia Ka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RBD" xlink:type="simple">ark:/61903/1:1:MCT3-RB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epi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erusalem, Yates, New York, United States</text:p>
          </table:table-cell>
          <table:table-cell table:number-columns-repeated="11"/>
          <table:table-cell office:value-type="string" calcext:value-type="string">
            <text:p>Abigail Pelton;John Terrance;Sally Terrance;James Pelton;Matilda Pelton;Neyron Pelton;Rechara Kawl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RB6" xlink:type="simple">ark:/61903/1:1:MCT3-RB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bigail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erusalem, Yates, New York, United States</text:p>
          </table:table-cell>
          <table:table-cell table:number-columns-repeated="11"/>
          <table:table-cell office:value-type="string" calcext:value-type="string">
            <text:p>Sepia Pelton;John Terrance;Sally Terrance;James Pelton;Matilda Pelton;Neyron Pelton;Rechara Kawl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R17" xlink:type="simple">ark:/61903/1:1:MCT3-R1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erusalem, Yates, New York, United States</text:p>
          </table:table-cell>
          <table:table-cell table:number-columns-repeated="11"/>
          <table:table-cell office:value-type="string" calcext:value-type="string">
            <text:p>Mahala Pelton;Charlotte Pelton;Emily Pelton;Mary Pelton;Henry Behren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R1W" xlink:type="simple">ark:/61903/1:1:MCT3-R1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hal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erusalem, Yates, New York, United States</text:p>
          </table:table-cell>
          <table:table-cell table:number-columns-repeated="11"/>
          <table:table-cell office:value-type="string" calcext:value-type="string">
            <text:p>William H Pelton;Charlotte Pelton;Emily Pelton;Mary Pelton;Henry Behren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RBN" xlink:type="simple">ark:/61903/1:1:MCT3-RB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erusalem, Yates, New York, United States</text:p>
          </table:table-cell>
          <table:table-cell table:number-columns-repeated="11"/>
          <table:table-cell office:value-type="string" calcext:value-type="string">
            <text:p>Sepia Pelton;Abigail Pelton;John Terrance;Sally Terrance;Matilda Pelton;Neyron Pelton;Rechara Kawl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RBJ" xlink:type="simple">ark:/61903/1:1:MCT3-RB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til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erusalem, Yates, New York, United States</text:p>
          </table:table-cell>
          <table:table-cell table:number-columns-repeated="11"/>
          <table:table-cell office:value-type="string" calcext:value-type="string">
            <text:p>Sepia Pelton;Abigail Pelton;John Terrance;Sally Terrance;James Pelton;Neyron Pelton;Rechara Kawl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R14" xlink:type="simple">ark:/61903/1:1:MCT3-R1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ott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erusalem, Yates, New York, United States</text:p>
          </table:table-cell>
          <table:table-cell table:number-columns-repeated="11"/>
          <table:table-cell office:value-type="string" calcext:value-type="string">
            <text:p>William H Pelton;Mahala Pelton;Emily Pelton;Mary Pelton;Henry Behren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R1H" xlink:type="simple">ark:/61903/1:1:MCT3-R1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i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erusalem, Yates, New York, United States</text:p>
          </table:table-cell>
          <table:table-cell table:number-columns-repeated="11"/>
          <table:table-cell office:value-type="string" calcext:value-type="string">
            <text:p>William H Pelton;Mahala Pelton;Charlotte Pelton;Mary Pelton;Henry Behren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RBV" xlink:type="simple">ark:/61903/1:1:MCT3-RB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eyr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erusalem, Yates, New York, United States</text:p>
          </table:table-cell>
          <table:table-cell table:number-columns-repeated="11"/>
          <table:table-cell office:value-type="string" calcext:value-type="string">
            <text:p>Sepia Pelton;Abigail Pelton;John Terrance;Sally Terrance;James Pelton;Matilda Pelton;Rechara Kawl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R1C" xlink:type="simple">ark:/61903/1:1:MCT3-R1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5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erusalem, Yates, New York, United States</text:p>
          </table:table-cell>
          <table:table-cell table:number-columns-repeated="11"/>
          <table:table-cell office:value-type="string" calcext:value-type="string">
            <text:p>William H Pelton;Mahala Pelton;Charlotte Pelton;Emily Pelton;Henry Behren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X-88L" xlink:type="simple">ark:/61903/1:1:MCTX-88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lenor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1</text:p>
          </table:table-cell>
          <table:table-cell table:number-columns-repeated="2"/>
          <table:table-cell office:value-type="string" calcext:value-type="string">
            <text:p>1850 US Census Aar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eymans, Albany, New York, United States</text:p>
          </table:table-cell>
          <table:table-cell table:number-columns-repeated="11"/>
          <table:table-cell office:value-type="string" calcext:value-type="string">
            <text:p>Aaron Pelton;Ellenor J Pelton;Mariett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X-882" xlink:type="simple">ark:/61903/1:1:MCTX-88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ar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table:number-columns-repeated="2"/>
          <table:table-cell office:value-type="string" calcext:value-type="string">
            <text:p>1850 US Census Aar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eymans, Albany, New York, United States</text:p>
          </table:table-cell>
          <table:table-cell table:number-columns-repeated="11"/>
          <table:table-cell office:value-type="string" calcext:value-type="string">
            <text:p>Ellenor Pelton;Ellenor J Pelton;Mariett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X-88G" xlink:type="simple">ark:/61903/1:1:MCTX-88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lenor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table:number-columns-repeated="2"/>
          <table:table-cell office:value-type="string" calcext:value-type="string">
            <text:p>1850 US Census Aar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eymans, Albany, New York, United States</text:p>
          </table:table-cell>
          <table:table-cell table:number-columns-repeated="11"/>
          <table:table-cell office:value-type="string" calcext:value-type="string">
            <text:p>Aaron Pelton;Ellenor Pelton;Mariett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X-88P" xlink:type="simple">ark:/61903/1:1:MCTX-88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iett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table:number-columns-repeated="2"/>
          <table:table-cell office:value-type="string" calcext:value-type="string">
            <text:p>1850 US Census Aar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eymans, Albany, New York, United States</text:p>
          </table:table-cell>
          <table:table-cell table:number-columns-repeated="11"/>
          <table:table-cell office:value-type="string" calcext:value-type="string">
            <text:p>Aaron Pelton;Ellenor Pelton;Ellenor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J-ZZ9" xlink:type="simple">ark:/61903/1:1:MCTJ-ZZ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u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7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mu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ville, Allegany, New York, United States</text:p>
          </table:table-cell>
          <table:table-cell table:number-columns-repeated="11"/>
          <table:table-cell office:value-type="string" calcext:value-type="string">
            <text:p>Hannah H Pelton;Tamson Pelton;James B Pelton;Polly C Pelton;Emaline Johnson;Wilbert Joh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J-LPD" xlink:type="simple">ark:/61903/1:1:MCTJ-LP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nnah 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1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Samu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ville, Allegany, New York, United States</text:p>
          </table:table-cell>
          <table:table-cell table:number-columns-repeated="11"/>
          <table:table-cell office:value-type="string" calcext:value-type="string">
            <text:p>Samuel Pelton;Tamson Pelton;James B Pelton;Polly C Pelton;Emaline Johnson;Wilbert Joh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J-LP6" xlink:type="simple">ark:/61903/1:1:MCTJ-LP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am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u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ville, Allegany, New York, United States</text:p>
          </table:table-cell>
          <table:table-cell table:number-columns-repeated="11"/>
          <table:table-cell office:value-type="string" calcext:value-type="string">
            <text:p>Samuel Pelton;Hannah H Pelton;James B Pelton;Polly C Pelton;Emaline Johnson;Wilbert Joh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J-LPX" xlink:type="simple">ark:/61903/1:1:MCTJ-LP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u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ville, Allegany, New York, United States</text:p>
          </table:table-cell>
          <table:table-cell table:number-columns-repeated="11"/>
          <table:table-cell office:value-type="string" calcext:value-type="string">
            <text:p>Samuel Pelton;Hannah H Pelton;Tamson Pelton;Polly C Pelton;Emaline Johnson;Wilbert Joh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J-LPF" xlink:type="simple">ark:/61903/1:1:MCTJ-LP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olly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u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ville, Allegany, New York, United States</text:p>
          </table:table-cell>
          <table:table-cell table:number-columns-repeated="11"/>
          <table:table-cell office:value-type="string" calcext:value-type="string">
            <text:p>Samuel Pelton;Hannah H Pelton;Tamson Pelton;James B Pelton;Emaline Johnson;Wilbert Joh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N-KQ1" xlink:type="simple">ark:/61903/1:1:MCTN-KQ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aulina E Pelton;Perlina E Pelton;Perlina E Rich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Perlina 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ville, Allegany, New York, United States</text:p>
          </table:table-cell>
          <table:table-cell table:number-columns-repeated="11"/>
          <table:table-cell office:value-type="string" calcext:value-type="string">
            <text:p>Sylvester Rick;Laura T Rick;Esther J Rick;William H Rick;Sally C Rick;George W Rick;Amelia E Rick;Albert E Rick;Mary J Rick;Roxanna Aullins;Cornelius V Aullins;Edwin W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N-K7M" xlink:type="simple">ark:/61903/1:1:MCTN-K7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in W Pelton;Edwin W Rich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Perlina 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ville, Allegany, New York, United States</text:p>
          </table:table-cell>
          <table:table-cell table:number-columns-repeated="11"/>
          <table:table-cell office:value-type="string" calcext:value-type="string">
            <text:p>Sylvester Rick;Laura T Rick;Esther J Rick;William H Rick;Sally C Rick;George W Rick;Amelia E Rick;Albert E Rick;Mary J Rick;Roxanna Aullins;Cornelius V Aullins;Perlina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V-2KY" xlink:type="simple">ark:/61903/1:1:MCTV-2K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le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ale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newango, Cattaraugus, New York, United States</text:p>
          </table:table-cell>
          <table:table-cell table:number-columns-repeated="11"/>
          <table:table-cell office:value-type="string" calcext:value-type="string">
            <text:p>Mercy Pelton;John 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V-2KB" xlink:type="simple">ark:/61903/1:1:MCTV-2K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er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ale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newango, Cattaraugus, New York, United States</text:p>
          </table:table-cell>
          <table:table-cell table:number-columns-repeated="11"/>
          <table:table-cell office:value-type="string" calcext:value-type="string">
            <text:p>Caleb Pelton;John 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V-2K1" xlink:type="simple">ark:/61903/1:1:MCTV-2K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ale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newango, Cattaraugus, New York, United States</text:p>
          </table:table-cell>
          <table:table-cell table:number-columns-repeated="11"/>
          <table:table-cell office:value-type="string" calcext:value-type="string">
            <text:p>Caleb Pelton;Merc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K-JXV" xlink:type="simple">ark:/61903/1:1:MCTK-JX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smy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Osmy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rysburg, Cattaraugus, New York, United States</text:p>
          </table:table-cell>
          <table:table-cell table:number-columns-repeated="11"/>
          <table:table-cell office:value-type="string" calcext:value-type="string">
            <text:p>Semantha Pelton;Srinda Pelton;Normanda Pelton;Philitus Pelton;Leman Pelton;Orfa Pelton;Nathan Pelton;Barber Nichols;Mary Nichols;Maria Nichol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K-JXK" xlink:type="simple">ark:/61903/1:1:MCTK-JX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eman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Osmy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rysburg, Cattaraugus, New York, United States</text:p>
          </table:table-cell>
          <table:table-cell table:number-columns-repeated="11"/>
          <table:table-cell office:value-type="string" calcext:value-type="string">
            <text:p>Osmyn Pelton;Srinda Pelton;Normanda Pelton;Philitus Pelton;Leman Pelton;Orfa Pelton;Nathan Pelton;Barber Nichols;Mary Nichols;Maria Nichol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K-JF1" xlink:type="simple">ark:/61903/1:1:MCTK-JF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im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imon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rysburg, Cattaraugus, New York, United States</text:p>
          </table:table-cell>
          <table:table-cell table:number-columns-repeated="11"/>
          <table:table-cell office:value-type="string" calcext:value-type="string">
            <text:p>Noah Cook;Anna Cook;Elisha Cook;Elisha Cook;Myron Cook;Marvin Cook;Emanillan Cook;Loran Hay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K-JX2" xlink:type="simple">ark:/61903/1:1:MCTK-JX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ri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Osmy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rysburg, Cattaraugus, New York, United States</text:p>
          </table:table-cell>
          <table:table-cell table:number-columns-repeated="11"/>
          <table:table-cell office:value-type="string" calcext:value-type="string">
            <text:p>Osmyn Pelton;Semantha Pelton;Normanda Pelton;Philitus Pelton;Leman Pelton;Orfa Pelton;Nathan Pelton;Barber Nichols;Mary Nichols;Maria Nichol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K-JXL" xlink:type="simple">ark:/61903/1:1:MCTK-JX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orma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Osmy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rysburg, Cattaraugus, New York, United States</text:p>
          </table:table-cell>
          <table:table-cell table:number-columns-repeated="11"/>
          <table:table-cell office:value-type="string" calcext:value-type="string">
            <text:p>Osmyn Pelton;Semantha Pelton;Srinda Pelton;Philitus Pelton;Leman Pelton;Orfa Pelton;Nathan Pelton;Barber Nichols;Mary Nichols;Maria Nichol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K-JXG" xlink:type="simple">ark:/61903/1:1:MCTK-JX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hilitu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Osmy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rysburg, Cattaraugus, New York, United States</text:p>
          </table:table-cell>
          <table:table-cell table:number-columns-repeated="11"/>
          <table:table-cell office:value-type="string" calcext:value-type="string">
            <text:p>Osmyn Pelton;Semantha Pelton;Srinda Pelton;Normanda Pelton;Leman Pelton;Orfa Pelton;Nathan Pelton;Barber Nichols;Mary Nichols;Maria Nichol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K-JXP" xlink:type="simple">ark:/61903/1:1:MCTK-JX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m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Osmy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rysburg, Cattaraugus, New York, United States</text:p>
          </table:table-cell>
          <table:table-cell table:number-columns-repeated="11"/>
          <table:table-cell office:value-type="string" calcext:value-type="string">
            <text:p>Osmyn Pelton;Semantha Pelton;Srinda Pelton;Normanda Pelton;Philitus Pelton;Orfa Pelton;Nathan Pelton;Barber Nichols;Mary Nichols;Maria Nichol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K-JX5" xlink:type="simple">ark:/61903/1:1:MCTK-JX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rf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Osmy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rysburg, Cattaraugus, New York, United States</text:p>
          </table:table-cell>
          <table:table-cell table:number-columns-repeated="11"/>
          <table:table-cell office:value-type="string" calcext:value-type="string">
            <text:p>Osmyn Pelton;Semantha Pelton;Srinda Pelton;Normanda Pelton;Philitus Pelton;Leman Pelton;Nathan Pelton;Barber Nichols;Mary Nichols;Maria Nichol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K-JXR" xlink:type="simple">ark:/61903/1:1:MCTK-JX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th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Osmy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rysburg, Cattaraugus, New York, United States</text:p>
          </table:table-cell>
          <table:table-cell table:number-columns-repeated="11"/>
          <table:table-cell office:value-type="string" calcext:value-type="string">
            <text:p>Osmyn Pelton;Semantha Pelton;Srinda Pelton;Normanda Pelton;Philitus Pelton;Leman Pelton;Orfa Pelton;Barber Nichols;Mary Nichols;Maria Nichol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P-K5S" xlink:type="simple">ark:/61903/1:1:MCTP-K5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7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arle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man, Chautauqua, New York, United States</text:p>
          </table:table-cell>
          <table:table-cell table:number-columns-repeated="11"/>
          <table:table-cell office:value-type="string" calcext:value-type="string">
            <text:p>Charles Pelton;Martha J Pelton;Judson Pelton;Louisa Pelton;Charles Morg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table:number-columns-repeated="2"/>
          <table:table-cell office:value-type="string" calcext:value-type="string">
            <text:p>image/jpeg</text:p>
          </table:table-cell>
          <table:table-cell office:value-type="string" calcext:value-type="string">
            <text:p>N0111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Pelton</text:p>
          </table:table-cell>
          <table:table-cell office:value-type="string" calcext:value-type="string">
            <text:p>Female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arle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man, Chautauqua, New York, United States</text:p>
          </table:table-cell>
          <table:table-cell table:number-columns-repeated="11"/>
          <table:table-cell office:value-type="string" calcext:value-type="string">
            <text:p>Charles Pelton;Martha J Pelton;Judson Pelton;Louisa Pelton;Charles Morg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P-S47" xlink:type="simple">ark:/61903/1:1:MCTP-S4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ylvest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ylvester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man, Chautauqua, New York, United States</text:p>
          </table:table-cell>
          <table:table-cell table:number-columns-repeated="11"/>
          <table:table-cell office:value-type="string" calcext:value-type="string">
            <text:p>Eliza A Pelton;Lucy J Pelton;Mary Pelton;Hen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P-K5M" xlink:type="simple">ark:/61903/1:1:MCTP-K5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arle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man, Chautauqua, New York, United States</text:p>
          </table:table-cell>
          <table:table-cell table:number-columns-repeated="11"/>
          <table:table-cell office:value-type="string" calcext:value-type="string">
            <text:p>Martha J Pelton;Ruel Pelton;Judson Pelton;Louisa Pelton;Charles Morg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P-K59" xlink:type="simple">ark:/61903/1:1:MCTP-K5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arle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man, Chautauqua, New York, United States</text:p>
          </table:table-cell>
          <table:table-cell table:number-columns-repeated="11"/>
          <table:table-cell office:value-type="string" calcext:value-type="string">
            <text:p>Charles Pelton;Ruel Pelton;Judson Pelton;Louisa Pelton;Charles Morg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P-S4W" xlink:type="simple">ark:/61903/1:1:MCTP-S4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ylvester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man, Chautauqua, New York, United States</text:p>
          </table:table-cell>
          <table:table-cell table:number-columns-repeated="11"/>
          <table:table-cell office:value-type="string" calcext:value-type="string">
            <text:p>Sylvester Pelton;Lucy J Pelton;Mary Pelton;Hen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P-S44" xlink:type="simple">ark:/61903/1:1:MCTP-S4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ylvester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man, Chautauqua, New York, United States</text:p>
          </table:table-cell>
          <table:table-cell table:number-columns-repeated="11"/>
          <table:table-cell office:value-type="string" calcext:value-type="string">
            <text:p>Sylvester Pelton;Eliza A Pelton;Mary Pelton;Hen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P-S4H" xlink:type="simple">ark:/61903/1:1:MCTP-S4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ylvester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man, Chautauqua, New York, United States</text:p>
          </table:table-cell>
          <table:table-cell table:number-columns-repeated="11"/>
          <table:table-cell office:value-type="string" calcext:value-type="string">
            <text:p>Sylvester Pelton;Eliza A Pelton;Lucy J Pelton;Hen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P-S4C" xlink:type="simple">ark:/61903/1:1:MCTP-S4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ylvester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man, Chautauqua, New York, United States</text:p>
          </table:table-cell>
          <table:table-cell table:number-columns-repeated="11"/>
          <table:table-cell office:value-type="string" calcext:value-type="string">
            <text:p>Sylvester Pelton;Eliza A Pelton;Lucy J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P-K5Q" xlink:type="simple">ark:/61903/1:1:MCTP-K5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d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arle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man, Chautauqua, New York, United States</text:p>
          </table:table-cell>
          <table:table-cell table:number-columns-repeated="11"/>
          <table:table-cell office:value-type="string" calcext:value-type="string">
            <text:p>Charles Pelton;Martha J Pelton;Ruel Pelton;Louisa Pelton;Charles Morg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P-K57" xlink:type="simple">ark:/61903/1:1:MCTP-K5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uis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arle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man, Chautauqua, New York, United States</text:p>
          </table:table-cell>
          <table:table-cell table:number-columns-repeated="11"/>
          <table:table-cell office:value-type="string" calcext:value-type="string">
            <text:p>Charles Pelton;Martha J Pelton;Ruel Pelton;Judson Pelton;Charles Morg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5-216" xlink:type="simple">ark:/61903/1:1:MCT5-21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r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na, Chautauqua, New York, United States</text:p>
          </table:table-cell>
          <table:table-cell table:number-columns-repeated="11"/>
          <table:table-cell office:value-type="string" calcext:value-type="string">
            <text:p>Mary Pelton;Carolin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5-LMM" xlink:type="simple">ark:/61903/1:1:MCT5-LM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na, Chautauqua, New York, United States</text:p>
          </table:table-cell>
          <table:table-cell table:number-columns-repeated="11"/>
          <table:table-cell office:value-type="string" calcext:value-type="string">
            <text:p>Jermima Pelton;Emely S Pelton;William R Pelton;Mary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5-21X" xlink:type="simple">ark:/61903/1:1:MCT5-21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England, United Kingdom</text:p>
          </table:table-cell>
          <table:table-cell/>
          <table:table-cell office:value-type="string" calcext:value-type="string">
            <text:p>1850 US Census Willia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na, Chautauqua, New York, United States</text:p>
          </table:table-cell>
          <table:table-cell table:number-columns-repeated="11"/>
          <table:table-cell office:value-type="string" calcext:value-type="string">
            <text:p>Ora Pelton;Carolin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5-LM9" xlink:type="simple">ark:/61903/1:1:MCT5-LM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ermim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na, Chautauqua, New York, United States</text:p>
          </table:table-cell>
          <table:table-cell table:number-columns-repeated="11"/>
          <table:table-cell office:value-type="string" calcext:value-type="string">
            <text:p>William Pelton;Emely S Pelton;William R Pelton;Mary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5-21F" xlink:type="simple">ark:/61903/1:1:MCT5-21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o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na, Chautauqua, New York, United States</text:p>
          </table:table-cell>
          <table:table-cell table:number-columns-repeated="11"/>
          <table:table-cell office:value-type="string" calcext:value-type="string">
            <text:p>Ora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5-YTG" xlink:type="simple">ark:/61903/1:1:MCT5-YT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ely 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na, Chautauqua, New York, United States</text:p>
          </table:table-cell>
          <table:table-cell table:number-columns-repeated="11"/>
          <table:table-cell office:value-type="string" calcext:value-type="string">
            <text:p>William Pelton;Jermima Pelton;William R Pelton;Mary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5-YTP" xlink:type="simple">ark:/61903/1:1:MCT5-YT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na, Chautauqua, New York, United States</text:p>
          </table:table-cell>
          <table:table-cell table:number-columns-repeated="11"/>
          <table:table-cell office:value-type="string" calcext:value-type="string">
            <text:p>William Pelton;Jermima Pelton;Emely S Pelton;Mary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5-YT5" xlink:type="simple">ark:/61903/1:1:MCT5-YT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na, Chautauqua, New York, United States</text:p>
          </table:table-cell>
          <table:table-cell table:number-columns-repeated="11"/>
          <table:table-cell office:value-type="string" calcext:value-type="string">
            <text:p>William Pelton;Jermima Pelton;Emely S Pelton;William 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P-R5J" xlink:type="simple">ark:/61903/1:1:MCTP-R5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G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G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estfield, Chautauqua, New York, United States</text:p>
          </table:table-cell>
          <table:table-cell table:number-columns-repeated="11"/>
          <table:table-cell office:value-type="string" calcext:value-type="string">
            <text:p>John H Carlisle;Elizabeth A Carlisle;Milton Carlisle;Lavina Hall;Lydia Jackson;Thomas Baker;William R Culbatson;Franklin Jone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T-59B" xlink:type="simple">ark:/61903/1:1:MCTT-59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rre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arre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burne, Chenango, New York, United States</text:p>
          </table:table-cell>
          <table:table-cell table:number-columns-repeated="11"/>
          <table:table-cell office:value-type="string" calcext:value-type="string">
            <text:p>Ann Pelton;Esther Soldell;Alrina Soldell;William Stoke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T-591" xlink:type="simple">ark:/61903/1:1:MCTT-59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arre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burne, Chenango, New York, United States</text:p>
          </table:table-cell>
          <table:table-cell table:number-columns-repeated="11"/>
          <table:table-cell office:value-type="string" calcext:value-type="string">
            <text:p>Jarred Pelton;Esther Soldell;Alrina Soldell;William Stoke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M-LM7" xlink:type="simple">ark:/61903/1:1:MCYM-LM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sah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7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sah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usterlitz, Columbia, New York, United States</text:p>
          </table:table-cell>
          <table:table-cell table:number-columns-repeated="11"/>
          <table:table-cell office:value-type="string" calcext:value-type="string">
            <text:p>Sally Pelton;Harriet Hitchcock;Catharine Brodrick;Alma Hitchcock;Frances Hitchcock;John Hitchcock;Olive Hitchcock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M-LMW" xlink:type="simple">ark:/61903/1:1:MCYM-LM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l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3</text:p>
          </table:table-cell>
          <table:table-cell office:value-type="string" calcext:value-type="string">
            <text:p>Spring Street Cemetery, Essex, Essex, Massachusetts, United States</text:p>
          </table:table-cell>
          <table:table-cell/>
          <table:table-cell office:value-type="string" calcext:value-type="string">
            <text:p>1850 US Census Asah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usterlitz, Columbia, New York, United States</text:p>
          </table:table-cell>
          <table:table-cell table:number-columns-repeated="11"/>
          <table:table-cell office:value-type="string" calcext:value-type="string">
            <text:p>Asahel Pelton;Harriet Hitchcock;Catharine Brodrick;Alma Hitchcock;Frances Hitchcock;John Hitchcock;Olive Hitchcock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1-Y7Q" xlink:type="simple">ark:/61903/1:1:MCT1-Y7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orne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Lysander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illsdale, Columbia, New York, United States</text:p>
          </table:table-cell>
          <table:table-cell table:number-columns-repeated="11"/>
          <table:table-cell office:value-type="string" calcext:value-type="string">
            <text:p>Lysander Pelton;Harlan P Pelton;Charles G Pelton;Mary L Pelton;Homer L Pelton;Lorra A Pelton;Mary Ever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1-Y77" xlink:type="simple">ark:/61903/1:1:MCT1-Y7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lan P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ysander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illsdale, Columbia, New York, United States</text:p>
          </table:table-cell>
          <table:table-cell table:number-columns-repeated="11"/>
          <table:table-cell office:value-type="string" calcext:value-type="string">
            <text:p>Lysander Pelton;Cornelia Pelton;Charles G Pelton;Mary L Pelton;Homer L Pelton;Lorra A Pelton;Mary Ever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1-Y7W" xlink:type="simple">ark:/61903/1:1:MCT1-Y7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G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ysander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illsdale, Columbia, New York, United States</text:p>
          </table:table-cell>
          <table:table-cell table:number-columns-repeated="11"/>
          <table:table-cell office:value-type="string" calcext:value-type="string">
            <text:p>Lysander Pelton;Cornelia Pelton;Harlan P Pelton;Mary L Pelton;Homer L Pelton;Lorra A Pelton;Mary Ever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1-Y74" xlink:type="simple">ark:/61903/1:1:MCT1-Y7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L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ysander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illsdale, Columbia, New York, United States</text:p>
          </table:table-cell>
          <table:table-cell table:number-columns-repeated="11"/>
          <table:table-cell office:value-type="string" calcext:value-type="string">
            <text:p>Lysander Pelton;Cornelia Pelton;Harlan P Pelton;Charles G Pelton;Homer L Pelton;Lorra A Pelton;Mary Ever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1-Y7H" xlink:type="simple">ark:/61903/1:1:MCT1-Y7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omer 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ysander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illsdale, Columbia, New York, United States</text:p>
          </table:table-cell>
          <table:table-cell table:number-columns-repeated="11"/>
          <table:table-cell office:value-type="string" calcext:value-type="string">
            <text:p>Lysander Pelton;Cornelia Pelton;Harlan P Pelton;Charles G Pelton;Mary L Pelton;Lorra A Pelton;Mary Ever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1-Y7C" xlink:type="simple">ark:/61903/1:1:MCT1-Y7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rr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5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ysander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illsdale, Columbia, New York, United States</text:p>
          </table:table-cell>
          <table:table-cell table:number-columns-repeated="11"/>
          <table:table-cell office:value-type="string" calcext:value-type="string">
            <text:p>Lysander Pelton;Cornelia Pelton;Harlan P Pelton;Charles G Pelton;Mary L Pelton;Homer L Pelton;Mary Ever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1-Y73" xlink:type="simple">ark:/61903/1:1:MCT1-Y7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sand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4</text:p>
          </table:table-cell>
          <table:table-cell table:number-columns-repeated="2"/>
          <table:table-cell office:value-type="string" calcext:value-type="string">
            <text:p>1850 US Census Lysander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illsdale, Hillsdale, Columbia, New York, United States</text:p>
          </table:table-cell>
          <table:table-cell table:number-columns-repeated="11"/>
          <table:table-cell office:value-type="string" calcext:value-type="string">
            <text:p>Cornelia Pelton;Harlan P Pelton;Charles G Pelton;Mary L Pelton;Homer L Pelton;Lorra A Pelton;Mary Ever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M-P2F" xlink:type="simple">ark:/61903/1:1:MCYM-P2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George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inderhook, Columbia, New York, United States</text:p>
          </table:table-cell>
          <table:table-cell table:number-columns-repeated="11"/>
          <table:table-cell office:value-type="string" calcext:value-type="string">
            <text:p>Sarah Groat;J Ann Groat;Magdallene Groat;Sarah M Groat;Harriet Groat;Caroline Groat;Margaret Bristo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M-5KY" xlink:type="simple">ark:/61903/1:1:MCYM-5K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B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Mar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Lebanon, Columbia, New York, United States</text:p>
          </table:table-cell>
          <table:table-cell table:number-columns-repeated="11"/>
          <table:table-cell office:value-type="string" calcext:value-type="string">
            <text:p>Polly Y Tilden;William S Pelton;Jul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M-5K1" xlink:type="simple">ark:/61903/1:1:MCYM-5K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0</text:p>
          </table:table-cell>
          <table:table-cell table:number-columns-repeated="2"/>
          <table:table-cell office:value-type="string" calcext:value-type="string">
            <text:p>1850 US Census Mar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Lebanon, Columbia, New York, United States</text:p>
          </table:table-cell>
          <table:table-cell table:number-columns-repeated="11"/>
          <table:table-cell office:value-type="string" calcext:value-type="string">
            <text:p>Polly Y Tilden;Mary B Pelton;William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M-5KB" xlink:type="simple">ark:/61903/1:1:MCYM-5K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Mar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Lebanon, Columbia, New York, United States</text:p>
          </table:table-cell>
          <table:table-cell table:number-columns-repeated="11"/>
          <table:table-cell office:value-type="string" calcext:value-type="string">
            <text:p>Polly Y Tilden;Mary B Pelton;Jul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9-15L" xlink:type="simple">ark:/61903/1:1:MCY9-15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zekia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7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zekia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ranklin, Delaware, New York, United States</text:p>
          </table:table-cell>
          <table:table-cell table:number-columns-repeated="11"/>
          <table:table-cell office:value-type="string" calcext:value-type="string">
            <text:p>Mary Pelton;Salmon S Pelton;Mary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9-15G" xlink:type="simple">ark:/61903/1:1:MCY9-15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zekia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ranklin, Delaware, New York, United States</text:p>
          </table:table-cell>
          <table:table-cell table:number-columns-repeated="11"/>
          <table:table-cell office:value-type="string" calcext:value-type="string">
            <text:p>Hezekiah Pelton;Salmon S Pelton;Mary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3-86J" xlink:type="simple">ark:/61903/1:1:MCY3-86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izekia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zekia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ranklin, Delaware, New York, United States</text:p>
          </table:table-cell>
          <table:table-cell table:number-columns-repeated="11"/>
          <table:table-cell office:value-type="string" calcext:value-type="string">
            <text:p>Griswold Johnson;Mary Johnson;Mary E Joh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9-15P" xlink:type="simple">ark:/61903/1:1:MCY9-15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lmon 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zekia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ranklin, Delaware, New York, United States</text:p>
          </table:table-cell>
          <table:table-cell table:number-columns-repeated="11"/>
          <table:table-cell office:value-type="string" calcext:value-type="string">
            <text:p>Hezekiah Pelton;Mary Pelton;Mary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9-155" xlink:type="simple">ark:/61903/1:1:MCY9-15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zekia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ranklin, Delaware, New York, United States</text:p>
          </table:table-cell>
          <table:table-cell table:number-columns-repeated="11"/>
          <table:table-cell office:value-type="string" calcext:value-type="string">
            <text:p>Hezekiah Pelton;Mary Pelton;Salmon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3-WZZ" xlink:type="simple">ark:/61903/1:1:MCY3-WZ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ilt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Milton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ownsville, Colchester, Delaware, New York, United States</text:p>
          </table:table-cell>
          <table:table-cell table:number-columns-repeated="13"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CY3-QRN" xlink:type="simple">ark:/61903/1:1:MCY3-QR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ydney Pi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ydney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cock, Hancock, Delaware, New York, United States</text:p>
          </table:table-cell>
          <table:table-cell table:number-columns-repeated="13"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CY3-QRJ" xlink:type="simple">ark:/61903/1:1:MCY3-QR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erley Pi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ydney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cock, Hancock, Delaware, New York, United States</text:p>
          </table:table-cell>
          <table:table-cell table:number-columns-repeated="13"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S-R2N" xlink:type="simple">ark:/61903/1:1:MCYS-R2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Harriet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ompkins, Delaware, New York, United States</text:p>
          </table:table-cell>
          <table:table-cell table:number-columns-repeated="13"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S-R2J" xlink:type="simple">ark:/61903/1:1:MCYS-R2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arriet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ompkins, Delaware, New York, United States</text:p>
          </table:table-cell>
          <table:table-cell table:number-columns-repeated="13"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7-NR2" xlink:type="simple">ark:/61903/1:1:MCY7-NR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ughkeepsie, Dutchess, New York, United States</text:p>
          </table:table-cell>
          <table:table-cell table:number-columns-repeated="11"/>
          <table:table-cell office:value-type="string" calcext:value-type="string">
            <text:p>Parthenia Pelton;Mary Pelton;John Pelton;Henry Pelton;Maria Welch;George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Q-RFS" xlink:type="simple">ark:/61903/1:1:MCYQ-RF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Pelton NY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ughkeepsie, Dutchess, New York, United States</text:p>
          </table:table-cell>
          <table:table-cell table:number-columns-repeated="11"/>
          <table:table-cell office:value-type="string" calcext:value-type="string">
            <text:p>Jane Pelton;Frances N Pelton;Emely J Pelton;William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7-NRL" xlink:type="simple">ark:/61903/1:1:MCY7-NR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arthen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ughkeepsie, Dutchess, New York, United States</text:p>
          </table:table-cell>
          <table:table-cell table:number-columns-repeated="11"/>
          <table:table-cell office:value-type="string" calcext:value-type="string">
            <text:p>C M Pelton;Mary Pelton;John Pelton;Henry Pelton;Maria Welch;George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Q-RF3" xlink:type="simple">ark:/61903/1:1:MCYQ-RF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ughkeepsie, Dutchess, New York, United States</text:p>
          </table:table-cell>
          <table:table-cell table:number-columns-repeated="11"/>
          <table:table-cell office:value-type="string" calcext:value-type="string">
            <text:p>Wm Pelton;Frances N Pelton;Emely J Pelton;William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7-NRT" xlink:type="simple">ark:/61903/1:1:MCY7-NR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ughkeepsie, Dutchess, New York, United States</text:p>
          </table:table-cell>
          <table:table-cell table:number-columns-repeated="11"/>
          <table:table-cell office:value-type="string" calcext:value-type="string">
            <text:p>C M Pelton;Parthenia Pelton;Mary Pelton;John Pelton;Henry Pelton;Maria Welch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Q-RFQ" xlink:type="simple">ark:/61903/1:1:MCYQ-RF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es 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ughkeepsie, Dutchess, New York, United States</text:p>
          </table:table-cell>
          <table:table-cell table:number-columns-repeated="11"/>
          <table:table-cell office:value-type="string" calcext:value-type="string">
            <text:p>Wm Pelton;Jane Pelton;Emely J Pelton;William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7-NRG" xlink:type="simple">ark:/61903/1:1:MCY7-NR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ughkeepsie, Dutchess, New York, United States</text:p>
          </table:table-cell>
          <table:table-cell table:number-columns-repeated="11"/>
          <table:table-cell office:value-type="string" calcext:value-type="string">
            <text:p>C M Pelton;Parthenia Pelton;John Pelton;Henry Pelton;Maria Welch;George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7-NRP" xlink:type="simple">ark:/61903/1:1:MCY7-NR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ughkeepsie, Dutchess, New York, United States</text:p>
          </table:table-cell>
          <table:table-cell table:number-columns-repeated="11"/>
          <table:table-cell office:value-type="string" calcext:value-type="string">
            <text:p>C M Pelton;Parthenia Pelton;Mary Pelton;Henry Pelton;Maria Welch;George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Q-RF7" xlink:type="simple">ark:/61903/1:1:MCYQ-RF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ely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ughkeepsie, Dutchess, New York, United States</text:p>
          </table:table-cell>
          <table:table-cell table:number-columns-repeated="11"/>
          <table:table-cell office:value-type="string" calcext:value-type="string">
            <text:p>Wm Pelton;Jane Pelton;Frances N Pelton;William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7-NR5" xlink:type="simple">ark:/61903/1:1:MCY7-NR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ughkeepsie, Dutchess, New York, United States</text:p>
          </table:table-cell>
          <table:table-cell table:number-columns-repeated="11"/>
          <table:table-cell office:value-type="string" calcext:value-type="string">
            <text:p>C M Pelton;Parthenia Pelton;Mary Pelton;John Pelton;Maria Welch;George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Q-RFW" xlink:type="simple">ark:/61903/1:1:MCYQ-RF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ughkeepsie, Dutchess, New York, United States</text:p>
          </table:table-cell>
          <table:table-cell table:number-columns-repeated="11"/>
          <table:table-cell office:value-type="string" calcext:value-type="string">
            <text:p>Wm Pelton;Jane Pelton;Frances N Pelton;Emely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C-GH8" xlink:type="simple">ark:/61903/1:1:MCYC-GH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phrai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4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Ephrai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ate University of New York at Buffalo, Buffalo, Erie, New York, United States</text:p>
          </table:table-cell>
          <table:table-cell table:number-columns-repeated="11"/>
          <table:table-cell office:value-type="string" calcext:value-type="string">
            <text:p>James Harrington;Orpha Harrington;Lucritia Harrington;Brigham Harring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CYZ-NW2" xlink:type="simple">ark:/61903/1:1:MCYZ-NW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 Pelta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lizabethtown, Essex, New York, United States</text:p>
          </table:table-cell>
          <table:table-cell table:number-columns-repeated="11"/>
          <table:table-cell office:value-type="string" calcext:value-type="string">
            <text:p>Lorin Rice;Lucy Rice;Jennette Rice;Amos Ric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D-9R6" xlink:type="simple">ark:/61903/1:1:MCYD-9R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tatir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72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Francis Wagone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nstable, Franklin, New York, United States</text:p>
          </table:table-cell>
          <table:table-cell table:number-columns-repeated="11"/>
          <table:table-cell office:value-type="string" calcext:value-type="string">
            <text:p>Francis Wagoner;Serena Wagoner;Roxana Wrigh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X-VD3" xlink:type="simple">ark:/61903/1:1:MCYX-VD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as 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lexander, Alexander, Genesee, New York, United States</text:p>
          </table:table-cell>
          <table:table-cell table:number-columns-repeated="11"/>
          <table:table-cell office:value-type="string" calcext:value-type="string">
            <text:p>Anna M Pelton;Lewis W Pelton;Martha A Pelton;Ellen F Pelton;Allen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X-VDQ" xlink:type="simple">ark:/61903/1:1:MCYX-VD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a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lexander, Genesee, New York, United States</text:p>
          </table:table-cell>
          <table:table-cell table:number-columns-repeated="11"/>
          <table:table-cell office:value-type="string" calcext:value-type="string">
            <text:p>Elias S Pelton;Lewis W Pelton;Martha A Pelton;Ellen F Pelton;Allen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X-VD7" xlink:type="simple">ark:/61903/1:1:MCYX-VD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wis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lexander, Genesee, New York, United States</text:p>
          </table:table-cell>
          <table:table-cell table:number-columns-repeated="11"/>
          <table:table-cell office:value-type="string" calcext:value-type="string">
            <text:p>Elias S Pelton;Anna M Pelton;Martha A Pelton;Ellen F Pelton;Allen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X-VDW" xlink:type="simple">ark:/61903/1:1:MCYX-VD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lexander, Genesee, New York, United States</text:p>
          </table:table-cell>
          <table:table-cell table:number-columns-repeated="11"/>
          <table:table-cell office:value-type="string" calcext:value-type="string">
            <text:p>Elias S Pelton;Anna M Pelton;Lewis W Pelton;Ellen F Pelton;Allen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X-VD4" xlink:type="simple">ark:/61903/1:1:MCYX-VD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len F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lexander, Genesee, New York, United States</text:p>
          </table:table-cell>
          <table:table-cell table:number-columns-repeated="11"/>
          <table:table-cell office:value-type="string" calcext:value-type="string">
            <text:p>Elias S Pelton;Anna M Pelton;Lewis W Pelton;Martha A Pelton;Allen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X-VDH" xlink:type="simple">ark:/61903/1:1:MCYX-VD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len 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lexander, Genesee, New York, United States</text:p>
          </table:table-cell>
          <table:table-cell table:number-columns-repeated="11"/>
          <table:table-cell office:value-type="string" calcext:value-type="string">
            <text:p>Elias S Pelton;Anna M Pelton;Lewis W Pelton;Martha A Pelton;Ellen F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X-6NW" xlink:type="simple">ark:/61903/1:1:MCYX-6N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eymou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Seymou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thany Center, Bethany, Genesee, New York, United States</text:p>
          </table:table-cell>
          <table:table-cell table:number-columns-repeated="11"/>
          <table:table-cell office:value-type="string" calcext:value-type="string">
            <text:p>Melinda Pelton;Abigail Pelton;Alb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X-6N4" xlink:type="simple">ark:/61903/1:1:MCYX-6N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eli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Seymou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thany, Genesee, New York, United States</text:p>
          </table:table-cell>
          <table:table-cell table:number-columns-repeated="11"/>
          <table:table-cell office:value-type="string" calcext:value-type="string">
            <text:p>Seymour Pelton;Abigail Pelton;Alb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X-6NH" xlink:type="simple">ark:/61903/1:1:MCYX-6N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bigail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Seymou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thany, Genesee, New York, United States</text:p>
          </table:table-cell>
          <table:table-cell table:number-columns-repeated="11"/>
          <table:table-cell office:value-type="string" calcext:value-type="string">
            <text:p>Seymour Pelton;Melinda Pelton;Alb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X-6NC" xlink:type="simple">ark:/61903/1:1:MCYX-6N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b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Seymou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thany, Genesee, New York, United States</text:p>
          </table:table-cell>
          <table:table-cell table:number-columns-repeated="11"/>
          <table:table-cell office:value-type="string" calcext:value-type="string">
            <text:p>Seymour Pelton;Melinda Pelton;Abigail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6-G84" xlink:type="simple">ark:/61903/1:1:MCY6-G8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raci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raci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thany, Genesee, New York, United States</text:p>
          </table:table-cell>
          <table:table-cell table:number-columns-repeated="11"/>
          <table:table-cell office:value-type="string" calcext:value-type="string">
            <text:p>Ann Dibble;Patrick Noland;Lucy Miller;Mary Camp;Martha Spaulding;Hannah Tainter;Lucy Rowley;Mary Ann Geiser;Jane Grant;Sally Rice;Ann Rice;John Gaylord;Mary Lyon;William Lyon;Susan Sherwood;Elisha Perkins;Robert McConnel;James Coleman;Nelson Blood;Sally Har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F-199" xlink:type="simple">ark:/61903/1:1:MCYF-19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xsackie, Coxsackie, Greene, New York, United States</text:p>
          </table:table-cell>
          <table:table-cell table:number-columns-repeated="11"/>
          <table:table-cell office:value-type="string" calcext:value-type="string">
            <text:p>Rosetta Pelton;James Pelton;Moses Pelton;Ruth Pelton;Joel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F-19S" xlink:type="simple">ark:/61903/1:1:MCYF-19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osett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xsackie, Greene, New York, United States</text:p>
          </table:table-cell>
          <table:table-cell table:number-columns-repeated="11"/>
          <table:table-cell office:value-type="string" calcext:value-type="string">
            <text:p>Joel Pelton;James Pelton;Moses Pelton;Ruth Pelton;Joel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F-193" xlink:type="simple">ark:/61903/1:1:MCYF-19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xsackie, Greene, New York, United States</text:p>
          </table:table-cell>
          <table:table-cell table:number-columns-repeated="11"/>
          <table:table-cell office:value-type="string" calcext:value-type="string">
            <text:p>Joel Pelton;Rosetta Pelton;Moses Pelton;Ruth Pelton;Joel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F-XS5" xlink:type="simple">ark:/61903/1:1:MCYF-XS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os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Mose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xsackie, Greene, New York, United States</text:p>
          </table:table-cell>
          <table:table-cell table:number-columns-repeated="11"/>
          <table:table-cell office:value-type="string" calcext:value-type="string">
            <text:p>Morris Hallock;Betsey Hallock;Mary J Stoughtenburg;Morris Hallock;Harry Carpenter;Lydia Gre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F-19Q" xlink:type="simple">ark:/61903/1:1:MCYF-19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os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xsackie, Greene, New York, United States</text:p>
          </table:table-cell>
          <table:table-cell table:number-columns-repeated="11"/>
          <table:table-cell office:value-type="string" calcext:value-type="string">
            <text:p>Joel Pelton;Rosetta Pelton;James Pelton;Ruth Pelton;Joel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F-197" xlink:type="simple">ark:/61903/1:1:MCYF-19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xsackie, Greene, New York, United States</text:p>
          </table:table-cell>
          <table:table-cell table:number-columns-repeated="11"/>
          <table:table-cell office:value-type="string" calcext:value-type="string">
            <text:p>Joel Pelton;Rosetta Pelton;James Pelton;Moses Pelton;Joel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F-19W" xlink:type="simple">ark:/61903/1:1:MCYF-19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xsackie, Greene, New York, United States</text:p>
          </table:table-cell>
          <table:table-cell table:number-columns-repeated="11"/>
          <table:table-cell office:value-type="string" calcext:value-type="string">
            <text:p>Joel Pelton;Rosetta Pelton;James Pelton;Moses Pelton;Ruth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/>
          <table:table-cell office:value-type="string" calcext:value-type="string">
            <text:p>image/jpeg</text:p>
          </table:table-cell>
          <table:table-cell office:value-type="string" calcext:value-type="string">
            <text:p>N0111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ebecca Pelton</text:p>
          </table:table-cell>
          <table:table-cell office:value-type="string" calcext:value-type="string">
            <text:p>Female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xsackie, Greene, New York, United States</text:p>
          </table:table-cell>
          <table:table-cell table:number-columns-repeated="11"/>
          <table:table-cell office:value-type="string" calcext:value-type="string">
            <text:p>Joel Pelton;Rosetta Pelton;James Pelton;Moses Pelton;Ruth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T4G" xlink:type="simple">ark:/61903/1:1:MCYN-T4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mund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dmund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ast Winfield, Winfield, Herkimer, New York, United States</text:p>
          </table:table-cell>
          <table:table-cell table:number-columns-repeated="11"/>
          <table:table-cell office:value-type="string" calcext:value-type="string">
            <text:p>Lucretia Pelton;Abigail L Pelton;Seth C Pelton;John R Pelton;Lyd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G1S" xlink:type="simple">ark:/61903/1:1:MCYN-G1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et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7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Bru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Herkimer, New York, United States</text:p>
          </table:table-cell>
          <table:table-cell table:number-columns-repeated="11"/>
          <table:table-cell office:value-type="string" calcext:value-type="string">
            <text:p>Brace Pelton;Lydia Pelton;Justin Pelton;Ann E Fish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GB1" xlink:type="simple">ark:/61903/1:1:MCYN-GB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rac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Bru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Herkimer, New York, United States</text:p>
          </table:table-cell>
          <table:table-cell table:number-columns-repeated="11"/>
          <table:table-cell office:value-type="string" calcext:value-type="string">
            <text:p>Lydia Pelton;Justin Pelton;Seth Pelton;Ann E Fish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G1Q" xlink:type="simple">ark:/61903/1:1:MCYN-G1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ess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8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Bru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Herkimer, New York, United States</text:p>
          </table:table-cell>
          <table:table-cell table:number-columns-repeated="11"/>
          <table:table-cell office:value-type="string" calcext:value-type="string">
            <text:p>Alice Pelton;Abigail H Pelton;Cornelius Coughla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G1M" xlink:type="simple">ark:/61903/1:1:MCYN-G1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d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Bru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Herkimer, New York, United States</text:p>
          </table:table-cell>
          <table:table-cell table:number-columns-repeated="11"/>
          <table:table-cell office:value-type="string" calcext:value-type="string">
            <text:p>Brace Pelton;Justin Pelton;Seth Pelton;Ann E Fish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G17" xlink:type="simple">ark:/61903/1:1:MCYN-G1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ic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Bru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Herkimer, New York, United States</text:p>
          </table:table-cell>
          <table:table-cell table:number-columns-repeated="11"/>
          <table:table-cell office:value-type="string" calcext:value-type="string">
            <text:p>Jesse Pelton;Abigail H Pelton;Cornelius Coughla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KLJ" xlink:type="simple">ark:/61903/1:1:MCYN-KL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stice J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usti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Herkimer, New York, United States</text:p>
          </table:table-cell>
          <table:table-cell table:number-columns-repeated="11"/>
          <table:table-cell office:value-type="string" calcext:value-type="string">
            <text:p>Ruth Pelton;Edger Pelton;Wallace Crav*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KLV" xlink:type="simple">ark:/61903/1:1:MCYN-KL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usti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Herkimer, New York, United States</text:p>
          </table:table-cell>
          <table:table-cell table:number-columns-repeated="11"/>
          <table:table-cell office:value-type="string" calcext:value-type="string">
            <text:p>Justice J Pelton;Edger Pelton;Wallace Crav*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G1W" xlink:type="simple">ark:/61903/1:1:MCYN-G1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bigail 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Bru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Herkimer, New York, United States</text:p>
          </table:table-cell>
          <table:table-cell table:number-columns-repeated="11"/>
          <table:table-cell office:value-type="string" calcext:value-type="string">
            <text:p>Jesse Pelton;Alice Pelton;Cornelius Coughla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G19" xlink:type="simple">ark:/61903/1:1:MCYN-G1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st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Bru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Herkimer, New York, United States</text:p>
          </table:table-cell>
          <table:table-cell table:number-columns-repeated="11"/>
          <table:table-cell office:value-type="string" calcext:value-type="string">
            <text:p>Brace Pelton;Lydia Pelton;Seth Pelton;Ann E Fish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KLK" xlink:type="simple">ark:/61903/1:1:MCYN-KL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g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usti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Herkimer, New York, United States</text:p>
          </table:table-cell>
          <table:table-cell table:number-columns-repeated="11"/>
          <table:table-cell office:value-type="string" calcext:value-type="string">
            <text:p>Justice J Pelton;Ruth Pelton;Wallace Crav*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RML" xlink:type="simple">ark:/61903/1:1:MCYN-RM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nna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nfield, Herkimer, New York, United States</text:p>
          </table:table-cell>
          <table:table-cell table:number-columns-repeated="11"/>
          <table:table-cell office:value-type="string" calcext:value-type="string">
            <text:p>Phebe Day;Edward Ellis;Betsey Harring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T4P" xlink:type="simple">ark:/61903/1:1:MCYN-T4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ret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dmund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nfield, Herkimer, New York, United States</text:p>
          </table:table-cell>
          <table:table-cell table:number-columns-repeated="11"/>
          <table:table-cell office:value-type="string" calcext:value-type="string">
            <text:p>Edmund H Pelton;Abigail L Pelton;Seth C Pelton;John R Pelton;Lyd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T45" xlink:type="simple">ark:/61903/1:1:MCYN-T4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bigail L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dmund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nfield, Herkimer, New York, United States</text:p>
          </table:table-cell>
          <table:table-cell table:number-columns-repeated="11"/>
          <table:table-cell office:value-type="string" calcext:value-type="string">
            <text:p>Edmund H Pelton;Lucretia Pelton;Seth C Pelton;John R Pelton;Lyd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T4T" xlink:type="simple">ark:/61903/1:1:MCYN-T4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eth 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dmund H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nfield, Herkimer, New York, United States</text:p>
          </table:table-cell>
          <table:table-cell table:number-columns-repeated="11"/>
          <table:table-cell office:value-type="string" calcext:value-type="string">
            <text:p>Edmund H Pelton;Lucretia Pelton;Abigail L Pelton;John R Pelton;Lyd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T4Y" xlink:type="simple">ark:/61903/1:1:MCYN-T4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dmund H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nfield, Herkimer, New York, United States</text:p>
          </table:table-cell>
          <table:table-cell table:number-columns-repeated="11"/>
          <table:table-cell office:value-type="string" calcext:value-type="string">
            <text:p>Edmund H Pelton;Lucretia Pelton;Abigail L Pelton;Seth C Pelton;Lyd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T4B" xlink:type="simple">ark:/61903/1:1:MCYN-T4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d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dmund H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nfield, Herkimer, New York, United States</text:p>
          </table:table-cell>
          <table:table-cell table:number-columns-repeated="11"/>
          <table:table-cell office:value-type="string" calcext:value-type="string">
            <text:p>Edmund H Pelton;Lucretia Pelton;Abigail L Pelton;Seth C Pelton;John 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K-MG7" xlink:type="simple">ark:/61903/1:1:MCYK-MG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dre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ndrew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tertown, Jefferson, New York, United States</text:p>
          </table:table-cell>
          <table:table-cell table:number-columns-repeated="11"/>
          <table:table-cell office:value-type="string" calcext:value-type="string">
            <text:p>William Howard;Lorinda Howa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L-FCV" xlink:type="simple">ark:/61903/1:1:MCYL-FC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William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lyn, Kings, New York, United States</text:p>
          </table:table-cell>
          <table:table-cell table:number-columns-repeated="11"/>
          <table:table-cell office:value-type="string" calcext:value-type="string">
            <text:p>Eliza Williams;Samuel Williams;Catherine M Smith;Charles Williams;Eliza A Williams;Joel Smith;Cornelius Smith;Louisa Pelton;Geo Miller;Henry Van Norden;James Lockerty;William White;John Mason;Louisa Mason;Mary McKenn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L-FCK" xlink:type="simple">ark:/61903/1:1:MCYL-FC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uis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William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lyn, Kings, New York, United States</text:p>
          </table:table-cell>
          <table:table-cell table:number-columns-repeated="11"/>
          <table:table-cell office:value-type="string" calcext:value-type="string">
            <text:p>Eliza Williams;Samuel Williams;Catherine M Smith;Charles Williams;Eliza A Williams;Joel Smith;Cornelius Smith;William Pelton;Geo Miller;Henry Van Norden;James Lockerty;William White;John Mason;Louisa Mason;Mary McKenn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F-DSM" xlink:type="simple">ark:/61903/1:1:MD9F-DS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 K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Harrie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F-DS9" xlink:type="simple">ark:/61903/1:1:MD9F-DS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Jos K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F-D9X" xlink:type="simple">ark:/61903/1:1:MD9F-D9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 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Ophelia Pelton;Geo Pelton;Mary Pelton;William Pelton;Harriet Pelton;Edw Pelton;Timothy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F-D9F" xlink:type="simple">ark:/61903/1:1:MD9F-D9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phe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A C Pelton;Geo Pelton;Mary Pelton;William Pelton;Harriet Pelton;Edw Pelton;Timothy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D9F-LN5" xlink:type="simple">ark:/61903/1:1:MD9F-LN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ames K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Jos K Pelten;Harriet Pelten;Jane Pelten;Emily Pelten;George Miller;Elya Ra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D9F-LNR" xlink:type="simple">ark:/61903/1:1:MD9F-LN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ames K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Jos K Pelten;Harriet Pelten;Mary Pelten;Emily Pelten;George Miller;Elya Ra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D9F-LNT" xlink:type="simple">ark:/61903/1:1:MD9F-LN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ily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ames K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Jos K Pelten;Harriet Pelten;Mary Pelten;Jane Pelten;George Miller;Elya Ra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F-D9N" xlink:type="simple">ark:/61903/1:1:MD9F-D9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A C Pelton;Ophelia Pelton;Mary Pelton;William Pelton;Harriet Pelton;Edw Pelton;Timothy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F-D9J" xlink:type="simple">ark:/61903/1:1:MD9F-D9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A C Pelton;Ophelia Pelton;Geo Pelton;William Pelton;Harriet Pelton;Edw Pelton;Timothy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F-D9V" xlink:type="simple">ark:/61903/1:1:MD9F-D9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A C Pelton;Ophelia Pelton;Geo Pelton;Mary Pelton;Harriet Pelton;Edw Pelton;Timothy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F-D9K" xlink:type="simple">ark:/61903/1:1:MD9F-D9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A C Pelton;Ophelia Pelton;Geo Pelton;Mary Pelton;William Pelton;Edw Pelton;Timothy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F-D92" xlink:type="simple">ark:/61903/1:1:MD9F-D9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A C Pelton;Ophelia Pelton;Geo Pelton;Mary Pelton;William Pelton;Harriet Pelton;Timothy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F-D9L" xlink:type="simple">ark:/61903/1:1:MD9F-D9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imoth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A C Pelton;Ophelia Pelton;Geo Pelton;Mary Pelton;William Pelton;Harriet Pelton;Edw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F-D9G" xlink:type="simple">ark:/61903/1:1:MD9F-D9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A C Pelton;Ophelia Pelton;Geo Pelton;Mary Pelton;William Pelton;Harriet Pelton;Edw Pelton;Timoth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X-RKX" xlink:type="simple">ark:/61903/1:1:MD9X-RK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ri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0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Lorinda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tis, Berkshire, Massachusetts, United States</text:p>
          </table:table-cell>
          <table:table-cell table:number-columns-repeated="13"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5-XMV" xlink:type="simple">ark:/61903/1:1:MD95-XM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George A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ately, Franklin, Massachusetts, United States</text:p>
          </table:table-cell>
          <table:table-cell table:number-columns-repeated="11"/>
          <table:table-cell office:value-type="string" calcext:value-type="string">
            <text:p>Seth Bardwell;Sophia Bardwell;Dwight F Bardwell;Ransom P Bardwell;Lucelia A Bardwell;Mary F Bardwell;William K H Bardwell;Munroe Burton;William Masen;Henry Eunk;Elizabeth Fatman;Silas Smith;John W Fiel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5-L4F" xlink:type="simple">ark:/61903/1:1:MD95-L4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4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Charles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lburne, Franklin, Massachusetts, United States</text:p>
          </table:table-cell>
          <table:table-cell table:number-columns-repeated="11"/>
          <table:table-cell office:value-type="string" calcext:value-type="string">
            <text:p>Perces Pelton;Henry Shepherdson;Harry Turn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5-1ZG" xlink:type="simple">ark:/61903/1:1:MD95-1Z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ber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lber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lburne, Franklin, Massachusetts, United States</text:p>
          </table:table-cell>
          <table:table-cell table:number-columns-repeated="11"/>
          <table:table-cell office:value-type="string" calcext:value-type="string">
            <text:p>Sarah M Pelton;Lucy Pelton;Edward Winslow;George Wooda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5-L4N" xlink:type="simple">ark:/61903/1:1:MD95-L4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erce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Charles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lburne, Franklin, Massachusetts, United States</text:p>
          </table:table-cell>
          <table:table-cell table:number-columns-repeated="11"/>
          <table:table-cell office:value-type="string" calcext:value-type="string">
            <text:p>Charles Pelton;Henry Shepherdson;Harry Turn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5-1ZP" xlink:type="simple">ark:/61903/1:1:MD95-1Z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lber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lburne, Franklin, Massachusetts, United States</text:p>
          </table:table-cell>
          <table:table-cell table:number-columns-repeated="11"/>
          <table:table-cell office:value-type="string" calcext:value-type="string">
            <text:p>Albert Pelton;Lucy Pelton;Edward Winslow;George Wooda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5-LHN" xlink:type="simple">ark:/61903/1:1:MD95-LH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Charles O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lburne, Franklin, Massachusetts, United States</text:p>
          </table:table-cell>
          <table:table-cell table:number-columns-repeated="11"/>
          <table:table-cell office:value-type="string" calcext:value-type="string">
            <text:p>Lucinda Pelton;Melis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5-LHJ" xlink:type="simple">ark:/61903/1:1:MD95-LH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i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Charles O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lburne, Franklin, Massachusetts, United States</text:p>
          </table:table-cell>
          <table:table-cell table:number-columns-repeated="11"/>
          <table:table-cell office:value-type="string" calcext:value-type="string">
            <text:p>Charles O Pelton;Melis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5-LHV" xlink:type="simple">ark:/61903/1:1:MD95-LH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eliss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Charles O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lburne, Franklin, Massachusetts, United States</text:p>
          </table:table-cell>
          <table:table-cell table:number-columns-repeated="11"/>
          <table:table-cell office:value-type="string" calcext:value-type="string">
            <text:p>Charles O Pelton;Lucind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5-1Z5" xlink:type="simple">ark:/61903/1:1:MD95-1Z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lber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lburne, Franklin, Massachusetts, United States</text:p>
          </table:table-cell>
          <table:table-cell table:number-columns-repeated="11"/>
          <table:table-cell office:value-type="string" calcext:value-type="string">
            <text:p>Albert Pelton;Sarah M Pelton;Edward Winslow;George Wooda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T-9NP" xlink:type="simple">ark:/61903/1:1:MD9T-9N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ep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seph Pelton MA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olyoke, Hampden, Massachusetts, United States</text:p>
          </table:table-cell>
          <table:table-cell table:number-columns-repeated="11"/>
          <table:table-cell office:value-type="string" calcext:value-type="string">
            <text:p>Sarah Pelton;Harriet C Pelton;Mary C Pelton;John W Numor;Almira A Borden;Almada J Borden;Ellen M Borden;Alexander Wa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T-9N5" xlink:type="simple">ark:/61903/1:1:MD9T-9N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Joseph Pelton MA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olyoke, Hampden, Massachusetts, United States</text:p>
          </table:table-cell>
          <table:table-cell table:number-columns-repeated="11"/>
          <table:table-cell office:value-type="string" calcext:value-type="string">
            <text:p>Joseph Pelton;Harriet C Pelton;Mary C Pelton;John W Numor;Almira A Borden;Almada J Borden;Ellen M Borden;Alexander Wa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T-MSX" xlink:type="simple">ark:/61903/1:1:MD9T-MS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arles H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olyoke, Hampden, Massachusetts, United States</text:p>
          </table:table-cell>
          <table:table-cell table:number-columns-repeated="11"/>
          <table:table-cell office:value-type="string" calcext:value-type="string">
            <text:p>Eldora Jones;Horace Adkins;Sarah M Adkin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T-9NR" xlink:type="simple">ark:/61903/1:1:MD9T-9N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Joseph Pelton MA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olyoke, Hampden, Massachusetts, United States</text:p>
          </table:table-cell>
          <table:table-cell table:number-columns-repeated="11"/>
          <table:table-cell office:value-type="string" calcext:value-type="string">
            <text:p>Joseph Pelton;Sarah Pelton;Mary C Pelton;John W Numor;Almira A Borden;Almada J Borden;Ellen M Borden;Alexander Wa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T-9NT" xlink:type="simple">ark:/61903/1:1:MD9T-9N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seph Pelton MA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olyoke, Hampden, Massachusetts, United States</text:p>
          </table:table-cell>
          <table:table-cell table:number-columns-repeated="11"/>
          <table:table-cell office:value-type="string" calcext:value-type="string">
            <text:p>Joseph Pelton;Sarah Pelton;Harriet C Pelton;John W Numor;Almira A Borden;Almada J Borden;Ellen M Borden;Alexander Wa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R-3XS" xlink:type="simple">ark:/61903/1:1:MD9R-3X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F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lbraham, Hampden, Massachusetts, United States</text:p>
          </table:table-cell>
          <table:table-cell table:number-columns-repeated="11"/>
          <table:table-cell office:value-type="string" calcext:value-type="string">
            <text:p>John M Merrick;Mary J Merrick;Daniel Carol;John Julian;Mary O Brine;Margret Rnark;Bridget Turley;Fales F Newhall;Henry S Steel;George Barrows;Monroe Nichols;Nathaniel Fellows;William W Bidnell;B W Davis;George W Watrons;Stephen H Gardiner;George E Hnapp;Elijah Kimbal;William L Chaplin;Charles McCread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R-3FV" xlink:type="simple">ark:/61903/1:1:MD9R-3F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Sara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lbraham, Hampden, Massachusetts, United States</text:p>
          </table:table-cell>
          <table:table-cell table:number-columns-repeated="11"/>
          <table:table-cell office:value-type="string" calcext:value-type="string">
            <text:p>Oliver S Haro;Maria Haro;Sarah North;Cordelia Hittell;Hellen White;Philura White;Lydia R Turner;Hellen M Buel;Ester A Shepheard;Ester Shepheard;Mary J Powers;Lucinda A Bishop;Mary A Mellen;Eliza Houghton;Mary M M Mayhew;Hiram E Lowell;Olive B Kendal;Mary R Haywood;Dorcas K Haywood;Mary J Mowr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T-RF5" xlink:type="simple">ark:/61903/1:1:MD9T-RF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n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7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Solomon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hicopee, Hampden, Massachusetts, United States</text:p>
          </table:table-cell>
          <table:table-cell table:number-columns-repeated="11"/>
          <table:table-cell office:value-type="string" calcext:value-type="string">
            <text:p>Solomon Pelton;Daniel B Pelton;Emma F Pelton;Roswell Pierce;Mary Beaular;John Platt;George W Culver;William J McMullen;Clarissa Pendleton;Ellen Sullivan;Mary A Sullivan;James Sullivan;John Sullivan;Marg Baxter;Thomas Flarvey;Thomas Griffin;Michael Devine;Timothy Gishyn;Dennis Bowler;Lucy Cass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T-RFP" xlink:type="simple">ark:/61903/1:1:MD9T-RF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olom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Solomon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hicopee, Hampden, Massachusetts, United States</text:p>
          </table:table-cell>
          <table:table-cell table:number-columns-repeated="11"/>
          <table:table-cell office:value-type="string" calcext:value-type="string">
            <text:p>Nancy Pelton;Daniel B Pelton;Emma F Pelton;Roswell Pierce;Mary Beaular;John Platt;George W Culver;William J McMullen;Clarissa Pendleton;Ellen Sullivan;Mary A Sullivan;James Sullivan;John Sullivan;Marg Baxter;Thomas Flarvey;Thomas Griffin;Michael Devine;Timothy Gishyn;Dennis Bowler;Lucy Cass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T-RFR" xlink:type="simple">ark:/61903/1:1:MD9T-RF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niel 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Solomon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hicopee, Hampden, Massachusetts, United States</text:p>
          </table:table-cell>
          <table:table-cell table:number-columns-repeated="11"/>
          <table:table-cell office:value-type="string" calcext:value-type="string">
            <text:p>Solomon Pelton;Nancy Pelton;Emma F Pelton;Roswell Pierce;Mary Beaular;John Platt;George W Culver;William J McMullen;Clarissa Pendleton;Ellen Sullivan;Mary A Sullivan;James Sullivan;John Sullivan;Marg Baxter;Thomas Flarvey;Thomas Griffin;Michael Devine;Timothy Gishyn;Dennis Bowler;Lucy Cass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T-RFT" xlink:type="simple">ark:/61903/1:1:MD9T-RF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ma F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Solomon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hicopee, Hampden, Massachusetts, United States</text:p>
          </table:table-cell>
          <table:table-cell table:number-columns-repeated="11"/>
          <table:table-cell office:value-type="string" calcext:value-type="string">
            <text:p>Solomon Pelton;Nancy Pelton;Daniel B Pelton;Roswell Pierce;Mary Beaular;John Platt;George W Culver;William J McMullen;Clarissa Pendleton;Ellen Sullivan;Mary A Sullivan;James Sullivan;John Sullivan;Marg Baxter;Thomas Flarvey;Thomas Griffin;Michael Devine;Timothy Gishyn;Dennis Bowler;Lucy Cass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T-4R5" xlink:type="simple">ark:/61903/1:1:MD9T-4R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 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TD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pringfield, Hampden, Massachusetts, United States</text:p>
          </table:table-cell>
          <table:table-cell table:number-columns-repeated="11"/>
          <table:table-cell office:value-type="string" calcext:value-type="string">
            <text:p>Thomas D Winchester;Emma Winchester;Frances Winchester;John Dining;C D Merrick;George Severance;Elam R Green;George Cannon;Horrace Much;Charles Allen;John Rowen;John Gleason;Martin Brown;E W Mills;Philena Jackson;Martha Jackson;Catharine Caldwell;Mary Huly;Ann Caldwell;Susan Mull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Y-XDL" xlink:type="simple">ark:/61903/1:1:MD9Y-XD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a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0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Maranda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orthampton, Hampshire, Massachusetts, United States</text:p>
          </table:table-cell>
          <table:table-cell table:number-columns-repeated="11"/>
          <table:table-cell office:value-type="string" calcext:value-type="string">
            <text:p>Henry G Prince;Lovina Prince;Mary Prince;Franklin Prince;Lois E Prince;Lovina Princ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Y-2F3" xlink:type="simple">ark:/61903/1:1:MD9Y-2F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Eno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orthampton, Hampshire, Massachusetts, United States</text:p>
          </table:table-cell>
          <table:table-cell table:number-columns-repeated="11"/>
          <table:table-cell office:value-type="string" calcext:value-type="string">
            <text:p>Enos Pelton;Anna A Pelton;Ophelia A Pelton;Martha Pelton;Lucretia Sterl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Y-2FS" xlink:type="simple">ark:/61903/1:1:MD9Y-2F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no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8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Eno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orthampton, Hampshire, Massachusetts, United States</text:p>
          </table:table-cell>
          <table:table-cell table:number-columns-repeated="11"/>
          <table:table-cell office:value-type="string" calcext:value-type="string">
            <text:p>Anna Pelton;Anna A Pelton;Ophelia A Pelton;Martha Pelton;Lucretia Sterl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Y-2FQ" xlink:type="simple">ark:/61903/1:1:MD9Y-2F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Eno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orthampton, Hampshire, Massachusetts, United States</text:p>
          </table:table-cell>
          <table:table-cell table:number-columns-repeated="11"/>
          <table:table-cell office:value-type="string" calcext:value-type="string">
            <text:p>Enos Pelton;Anna Pelton;Ophelia A Pelton;Martha Pelton;Lucretia Sterl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Y-2F7" xlink:type="simple">ark:/61903/1:1:MD9Y-2F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pheli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Eno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orthampton, Hampshire, Massachusetts, United States</text:p>
          </table:table-cell>
          <table:table-cell table:number-columns-repeated="11"/>
          <table:table-cell office:value-type="string" calcext:value-type="string">
            <text:p>Enos Pelton;Anna Pelton;Anna A Pelton;Martha Pelton;Lucretia Sterl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Y-ZJ4" xlink:type="simple">ark:/61903/1:1:MD9Y-ZJ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mir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Lemir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orthampton, Hampshire, Massachusetts, United States</text:p>
          </table:table-cell>
          <table:table-cell table:number-columns-repeated="11"/>
          <table:table-cell office:value-type="string" calcext:value-type="string">
            <text:p>Nancy Kingsley;Sarah Pelton;Jane L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Y-2FW" xlink:type="simple">ark:/61903/1:1:MD9Y-2F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Eno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orthampton, Hampshire, Massachusetts, United States</text:p>
          </table:table-cell>
          <table:table-cell table:number-columns-repeated="11"/>
          <table:table-cell office:value-type="string" calcext:value-type="string">
            <text:p>Enos Pelton;Anna Pelton;Anna A Pelton;Ophelia A Pelton;Lucretia Sterl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Y-ZJH" xlink:type="simple">ark:/61903/1:1:MD9Y-ZJ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Lemir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orthampton, Hampshire, Massachusetts, United States</text:p>
          </table:table-cell>
          <table:table-cell table:number-columns-repeated="11"/>
          <table:table-cell office:value-type="string" calcext:value-type="string">
            <text:p>Nancy Kingsley;Lemira Pelton;Jane L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Y-ZJC" xlink:type="simple">ark:/61903/1:1:MD9Y-ZJ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L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Lemir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orthampton, Hampshire, Massachusetts, United States</text:p>
          </table:table-cell>
          <table:table-cell table:number-columns-repeated="11"/>
          <table:table-cell office:value-type="string" calcext:value-type="string">
            <text:p>Nancy Kingsley;Lemira Pelton;Sarah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Y-ZJZ" xlink:type="simple">ark:/61903/1:1:MD9Y-ZJ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Lemir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orthampton, Hampshire, Massachusetts, United States</text:p>
          </table:table-cell>
          <table:table-cell table:number-columns-repeated="11"/>
          <table:table-cell office:value-type="string" calcext:value-type="string">
            <text:p>Nancy Kingsley;Lemira Pelton;Sarah Pelton;Jane L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SS-M63" xlink:type="simple">ark:/61903/1:1:MDSS-M6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liv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Oliver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mbridge, Middlesex, Massachusetts, United States</text:p>
          </table:table-cell>
          <table:table-cell table:number-columns-repeated="11"/>
          <table:table-cell office:value-type="string" calcext:value-type="string">
            <text:p>Julia S Pelton;Edward R Pelton;William T Goddard;Frederick Stuart;Ellen Toon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SS-M6Q" xlink:type="simple">ark:/61903/1:1:MDSS-M6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Oliver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mbridge, Middlesex, Massachusetts, United States</text:p>
          </table:table-cell>
          <table:table-cell table:number-columns-repeated="11"/>
          <table:table-cell office:value-type="string" calcext:value-type="string">
            <text:p>Oliver Pelton;Edward R Pelton;William T Goddard;Frederick Stuart;Ellen Toon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SS-M67" xlink:type="simple">ark:/61903/1:1:MDSS-M6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ard 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Oliver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mbridge, Middlesex, Massachusetts, United States</text:p>
          </table:table-cell>
          <table:table-cell table:number-columns-repeated="11"/>
          <table:table-cell office:value-type="string" calcext:value-type="string">
            <text:p>Oliver Pelton;Julia S Pelton;William T Goddard;Frederick Stuart;Ellen Toon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S7-MTB" xlink:type="simple">ark:/61903/1:1:MDS7-MT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Lucy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owell, Middlesex, Massachusetts, United States</text:p>
          </table:table-cell>
          <table:table-cell table:number-columns-repeated="11"/>
          <table:table-cell office:value-type="string" calcext:value-type="string">
            <text:p>Belinda Gilbert;Mary Nason;Lucy Nason;Ruth Nason;Persis Geno;Mary Mack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S7-FQX" xlink:type="simple">ark:/61903/1:1:MDS7-FQ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2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William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orchester, Norfolk, Massachusetts, United States</text:p>
          </table:table-cell>
          <table:table-cell table:number-columns-repeated="11"/>
          <table:table-cell office:value-type="string" calcext:value-type="string">
            <text:p>Ann J Gardiner;Lucy A Gardnier;Mary E Gardnier;Julia Punch;Rosanna Hentz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SZ-2KT" xlink:type="simple">ark:/61903/1:1:MDSZ-2K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2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icholas Pelton</text:p>
          </table:table-cell>
          <table:table-cell office:value-type="string" calcext:value-type="string">
            <text:p>Male</text:p>
          </table:table-cell>
          <table:table-cell table:number-columns-repeated="3"/>
          <table:table-cell office:value-type="string" calcext:value-type="string">
            <text:p>1850 US Census Nichol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oston, Suffolk, Massachusetts, United States</text:p>
          </table:table-cell>
          <table:table-cell table:number-columns-repeated="11"/>
          <table:table-cell office:value-type="string" calcext:value-type="string">
            <text:p>Thos Wilson;Jno Jones;Wm Lawrence;Jacob Davis;Collin McNeil;Peter Jackson;Peter Brown;Saint Smith;Jno Dimond;Wm Knight;Henry Beaman;Jas Freeman;David Hazleton;Jno Beach;Jno Fitsimmons;Edward Wilson;Arch McNeil;Dan McDonald;L McDonald;Henry Brow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SD-K8N" xlink:type="simple">ark:/61903/1:1:MDSD-K8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s 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Nova Scotia, Canada</text:p>
          </table:table-cell>
          <table:table-cell/>
          <table:table-cell office:value-type="string" calcext:value-type="string">
            <text:p>1850 US Census Charles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oston, Suffolk, Massachusetts, United States</text:p>
          </table:table-cell>
          <table:table-cell table:number-columns-repeated="11"/>
          <table:table-cell office:value-type="string" calcext:value-type="string">
            <text:p>Mary J Pelton;Eunice 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SD-K8J" xlink:type="simple">ark:/61903/1:1:MDSD-K8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Charles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oston, Suffolk, Massachusetts, United States</text:p>
          </table:table-cell>
          <table:table-cell table:number-columns-repeated="11"/>
          <table:table-cell office:value-type="string" calcext:value-type="string">
            <text:p>Chas B Pelton;Eunice 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SD-K8V" xlink:type="simple">ark:/61903/1:1:MDSD-K8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unice R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Charles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oston, Suffolk, Massachusetts, United States</text:p>
          </table:table-cell>
          <table:table-cell table:number-columns-repeated="11"/>
          <table:table-cell office:value-type="string" calcext:value-type="string">
            <text:p>Chas B Pelton;Mary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4-2MY" xlink:type="simple">ark:/61903/1:1:MD94-2M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ber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lbert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eominster, Worcester, Massachusetts, United States</text:p>
          </table:table-cell>
          <table:table-cell table:number-columns-repeated="11"/>
          <table:table-cell office:value-type="string" calcext:value-type="string">
            <text:p>Thomas Derby;Mary Derby;Betsey Derb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H-SW1" xlink:type="simple">ark:/61903/1:1:MD9H-SW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arles H Pelton M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rcester, Worcester, Massachusetts, United States</text:p>
          </table:table-cell>
          <table:table-cell table:number-columns-repeated="11"/>
          <table:table-cell office:value-type="string" calcext:value-type="string">
            <text:p>James Dudley;Edward Sumner;Philena A Sumner;Joanna Sumner;Mahala Dudley;Jane E Tucker;Mary A Angevine;Charles White;John Meloon;Andrew Jackson;Samuel Angevine;R W Bailey;Elisha Cary;James M Tuck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8-S59" xlink:type="simple">ark:/61903/1:1:MD98-S5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ep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seph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xford, Worcester, Massachusetts, United States</text:p>
          </table:table-cell>
          <table:table-cell table:number-columns-repeated="11"/>
          <table:table-cell office:value-type="string" calcext:value-type="string">
            <text:p>Martha Pelton;Ellen E Pelton;Joseph O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8-S5S" xlink:type="simple">ark:/61903/1:1:MD98-S5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seph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xford, Worcester, Massachusetts, United States</text:p>
          </table:table-cell>
          <table:table-cell table:number-columns-repeated="11"/>
          <table:table-cell office:value-type="string" calcext:value-type="string">
            <text:p>Joseph Pelton;Ellen E Pelton;Joseph O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8-S53" xlink:type="simple">ark:/61903/1:1:MD98-S5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len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seph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xford, Worcester, Massachusetts, United States</text:p>
          </table:table-cell>
          <table:table-cell table:number-columns-repeated="11"/>
          <table:table-cell office:value-type="string" calcext:value-type="string">
            <text:p>Joseph Pelton;Martha Pelton;Joseph O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8-S5Q" xlink:type="simple">ark:/61903/1:1:MD98-S5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eph 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seph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xford, Worcester, Massachusetts, United States</text:p>
          </table:table-cell>
          <table:table-cell table:number-columns-repeated="11"/>
          <table:table-cell office:value-type="string" calcext:value-type="string">
            <text:p>Joseph Pelton;Martha Pelton;Ellen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Z-5R3" xlink:type="simple">ark:/61903/1:1:MD9Z-5R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wi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urbridge, Sturbridge, Worcester, Massachusetts, United States</text:p>
          </table:table-cell>
          <table:table-cell table:number-columns-repeated="11"/>
          <table:table-cell office:value-type="string" calcext:value-type="string">
            <text:p>Charlotte Pelton;Albert Pelton;Arthur L Pelton;John Carpent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Z-5RQ" xlink:type="simple">ark:/61903/1:1:MD9Z-5R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ott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urbridge, Worcester, Massachusetts, United States</text:p>
          </table:table-cell>
          <table:table-cell table:number-columns-repeated="11"/>
          <table:table-cell office:value-type="string" calcext:value-type="string">
            <text:p>Lewis Pelton;Albert Pelton;Arthur L Pelton;John Carpent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Z-5R7" xlink:type="simple">ark:/61903/1:1:MD9Z-5R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ber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urbridge, Worcester, Massachusetts, United States</text:p>
          </table:table-cell>
          <table:table-cell table:number-columns-repeated="11"/>
          <table:table-cell office:value-type="string" calcext:value-type="string">
            <text:p>Lewis Pelton;Charlotte Pelton;Arthur L Pelton;John Carpent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Z-5RW" xlink:type="simple">ark:/61903/1:1:MD9Z-5R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rthur 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urbridge, Worcester, Massachusetts, United States</text:p>
          </table:table-cell>
          <table:table-cell table:number-columns-repeated="11"/>
          <table:table-cell office:value-type="string" calcext:value-type="string">
            <text:p>Lewis Pelton;Charlotte Pelton;Albert Pelton;John Carpent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G-NNM" xlink:type="simple">ark:/61903/1:1:MXQG-NN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m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Lym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Medina, Ohio, United States</text:p>
          </table:table-cell>
          <table:table-cell table:number-columns-repeated="11"/>
          <table:table-cell office:value-type="string" calcext:value-type="string">
            <text:p>Mary Pelton;Richard Pelton;Mary J Pelton;Asahel W Pelton;Joh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G-NN9" xlink:type="simple">ark:/61903/1:1:MXQG-NN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Lym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Medina, Ohio, United States</text:p>
          </table:table-cell>
          <table:table-cell table:number-columns-repeated="11"/>
          <table:table-cell office:value-type="string" calcext:value-type="string">
            <text:p>Lyman Pelton;Richard Pelton;Mary J Pelton;Asahel W Pelton;Joh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G-NNS" xlink:type="simple">ark:/61903/1:1:MXQG-NN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ichar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Lym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Medina, Ohio, United States</text:p>
          </table:table-cell>
          <table:table-cell table:number-columns-repeated="11"/>
          <table:table-cell office:value-type="string" calcext:value-type="string">
            <text:p>Lyman Pelton;Mary Pelton;Mary J Pelton;Asahel W Pelton;Joh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G-NN3" xlink:type="simple">ark:/61903/1:1:MXQG-NN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Lym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Medina, Ohio, United States</text:p>
          </table:table-cell>
          <table:table-cell table:number-columns-repeated="11"/>
          <table:table-cell office:value-type="string" calcext:value-type="string">
            <text:p>Lyman Pelton;Mary Pelton;Richard Pelton;Asahel W Pelton;Joh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G-NNQ" xlink:type="simple">ark:/61903/1:1:MXQG-NN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sahel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Lym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Medina, Ohio, United States</text:p>
          </table:table-cell>
          <table:table-cell table:number-columns-repeated="11"/>
          <table:table-cell office:value-type="string" calcext:value-type="string">
            <text:p>Lyman Pelton;Mary Pelton;Richard Pelton;Mary J Pelton;Joh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G-NN7" xlink:type="simple">ark:/61903/1:1:MXQG-NN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ann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Lym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Medina, Ohio, United States</text:p>
          </table:table-cell>
          <table:table-cell table:number-columns-repeated="11"/>
          <table:table-cell office:value-type="string" calcext:value-type="string">
            <text:p>Lyman Pelton;Mary Pelton;Richard Pelton;Mary J Pelton;Asahel W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G-8NY" xlink:type="simple">ark:/61903/1:1:MXQG-8N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Ithim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Ithamar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verpool Township, Medina, Ohio, United States</text:p>
          </table:table-cell>
          <table:table-cell table:number-columns-repeated="11"/>
          <table:table-cell office:value-type="string" calcext:value-type="string">
            <text:p>Susanna Pelton;Naamom I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G-8NB" xlink:type="simple">ark:/61903/1:1:MXQG-8N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usan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thamar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verpool Township, Medina, Ohio, United States</text:p>
          </table:table-cell>
          <table:table-cell table:number-columns-repeated="11"/>
          <table:table-cell office:value-type="string" calcext:value-type="string">
            <text:p>Ithimer Pelton;Naamom I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G-8N1" xlink:type="simple">ark:/61903/1:1:MXQG-8N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amom I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Ithamar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verpool Township, Medina, Ohio, United States</text:p>
          </table:table-cell>
          <table:table-cell table:number-columns-repeated="11"/>
          <table:table-cell office:value-type="string" calcext:value-type="string">
            <text:p>Ithimer Pelton;Sus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L-5N7" xlink:type="simple">ark:/61903/1:1:MXQL-5N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gar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Margaret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edina, Medina, Ohio, United States</text:p>
          </table:table-cell>
          <table:table-cell table:number-columns-repeated="11"/>
          <table:table-cell office:value-type="string" calcext:value-type="string">
            <text:p>Joseph Manning;Margaret J Manning;Mary J Manning;Albert Manning;Hiram Manning;James Manning;Samuel Marsh;Milton Whittaker;Darby Pellit;Hiram H Bom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G-344" xlink:type="simple">ark:/61903/1:1:MXQG-34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hn P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ntville Township, Medina, Ohio, United States</text:p>
          </table:table-cell>
          <table:table-cell table:number-columns-repeated="11"/>
          <table:table-cell office:value-type="string" calcext:value-type="string">
            <text:p>France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G-34H" xlink:type="simple">ark:/61903/1:1:MXQG-34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e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hn P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ntville Township, Medina, Ohio, United States</text:p>
          </table:table-cell>
          <table:table-cell table:number-columns-repeated="11"/>
          <table:table-cell office:value-type="string" calcext:value-type="string">
            <text:p>John P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4-BWH" xlink:type="simple">ark:/61903/1:1:MX34-BW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5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ames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Zanesville, Muskingum, Ohio, United States</text:p>
          </table:table-cell>
          <table:table-cell table:number-columns-repeated="11"/>
          <table:table-cell office:value-type="string" calcext:value-type="string">
            <text:p>Elizabeth Pelton;Theodore R Pelton;Davi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4-BWC" xlink:type="simple">ark:/61903/1:1:MX34-BW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5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Zanesville, Muskingum, Ohio, United States</text:p>
          </table:table-cell>
          <table:table-cell table:number-columns-repeated="11"/>
          <table:table-cell office:value-type="string" calcext:value-type="string">
            <text:p>James Pelton;Theodore R Pelton;Davi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4-BW8" xlink:type="simple">ark:/61903/1:1:MX34-BW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5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vi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ames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Zanesville, Muskingum, Ohio, United States</text:p>
          </table:table-cell>
          <table:table-cell table:number-columns-repeated="11"/>
          <table:table-cell office:value-type="string" calcext:value-type="string">
            <text:p>James Pelton;Elizabeth Pelton;Theodore 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4-BWZ" xlink:type="simple">ark:/61903/1:1:MX34-BW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5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eodore 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Zanesville, Muskingum, Ohio, United States</text:p>
          </table:table-cell>
          <table:table-cell table:number-columns-repeated="11"/>
          <table:table-cell office:value-type="string" calcext:value-type="string">
            <text:p>James Pelton;Elizabeth Pelton;Davi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7-F7Y" xlink:type="simple">ark:/61903/1:1:MX77-F7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 W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cipio, Seneca, Ohio, United States</text:p>
          </table:table-cell>
          <table:table-cell table:number-columns-repeated="11"/>
          <table:table-cell office:value-type="string" calcext:value-type="string">
            <text:p>Lucinda G Pelton;Samantha Robi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7-F7B" xlink:type="simple">ark:/61903/1:1:MX77-F7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inda G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W W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cipio, Seneca, Ohio, United States</text:p>
          </table:table-cell>
          <table:table-cell table:number-columns-repeated="11"/>
          <table:table-cell office:value-type="string" calcext:value-type="string">
            <text:p>W W Pelton;Samantha Robi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4-CM4" xlink:type="simple">ark:/61903/1:1:MX74-CM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oph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ophi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ath, Summit, Ohio, United States</text:p>
          </table:table-cell>
          <table:table-cell table:number-columns-repeated="11"/>
          <table:table-cell office:value-type="string" calcext:value-type="string">
            <text:p>Chester Coolman;Hannah Coolman;Austin Coolm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4-7T7" xlink:type="simple">ark:/61903/1:1:MX74-7T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mo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mos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oston, Summit, Ohio, United States</text:p>
          </table:table-cell>
          <table:table-cell table:number-columns-repeated="11"/>
          <table:table-cell office:value-type="string" calcext:value-type="string">
            <text:p>Frederick S Boies;Elisabeth L Boies;Charles E Boies;Frederick W Boies;Ephu Boie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H-NW5" xlink:type="simple">ark:/61903/1:1:MX7H-NW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ed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Fred W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ichfield, Summit, Ohio, United States</text:p>
          </table:table-cell>
          <table:table-cell table:number-columns-repeated="11"/>
          <table:table-cell office:value-type="string" calcext:value-type="string">
            <text:p>Susan A Pelton;Elizabeth P Pelton;John Huntington;Roderick Chamberlin;Joseph Chamberlin;Patrick Oviatt;Esther Trea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H-NWR" xlink:type="simple">ark:/61903/1:1:MX7H-NW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usan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Fred W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ichfield, Summit, Ohio, United States</text:p>
          </table:table-cell>
          <table:table-cell table:number-columns-repeated="11"/>
          <table:table-cell office:value-type="string" calcext:value-type="string">
            <text:p>Fred W Pelton;Elizabeth P Pelton;John Huntington;Roderick Chamberlin;Joseph Chamberlin;Patrick Oviatt;Esther Trea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H-NWT" xlink:type="simple">ark:/61903/1:1:MX7H-NW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Fred W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ichfield, Summit, Ohio, United States</text:p>
          </table:table-cell>
          <table:table-cell table:number-columns-repeated="11"/>
          <table:table-cell office:value-type="string" calcext:value-type="string">
            <text:p>Fred W Pelton;Susan A Pelton;John Huntington;Roderick Chamberlin;Joseph Chamberlin;Patrick Oviatt;Esther Trea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WQD" xlink:type="simple">ark:/61903/1:1:MX3Z-WQ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 Center, Greene Township, Trumbull, Ohio, United States</text:p>
          </table:table-cell>
          <table:table-cell table:number-columns-repeated="11"/>
          <table:table-cell office:value-type="string" calcext:value-type="string">
            <text:p>Almira Pelton;Giles Pelton;Daniel Pelton;Elias Pelton;Louisa Pelton;Ament Pelton;Melis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WQ6" xlink:type="simple">ark:/61903/1:1:MX3Z-WQ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mir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, Trumbull, Ohio, United States</text:p>
          </table:table-cell>
          <table:table-cell table:number-columns-repeated="11"/>
          <table:table-cell office:value-type="string" calcext:value-type="string">
            <text:p>Elias Pelton;Giles Pelton;Daniel Pelton;Elias Pelton;Louisa Pelton;Ament Pelton;Melis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WQX" xlink:type="simple">ark:/61903/1:1:MX3Z-WQ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i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, Trumbull, Ohio, United States</text:p>
          </table:table-cell>
          <table:table-cell table:number-columns-repeated="11"/>
          <table:table-cell office:value-type="string" calcext:value-type="string">
            <text:p>Elias Pelton;Almira Pelton;Daniel Pelton;Elias Pelton;Louisa Pelton;Ament Pelton;Melis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WQF" xlink:type="simple">ark:/61903/1:1:MX3Z-WQ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ni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, Trumbull, Ohio, United States</text:p>
          </table:table-cell>
          <table:table-cell table:number-columns-repeated="11"/>
          <table:table-cell office:value-type="string" calcext:value-type="string">
            <text:p>Elias Pelton;Almira Pelton;Giles Pelton;Elias Pelton;Louisa Pelton;Ament Pelton;Melis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WQN" xlink:type="simple">ark:/61903/1:1:MX3Z-WQ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, Trumbull, Ohio, United States</text:p>
          </table:table-cell>
          <table:table-cell table:number-columns-repeated="11"/>
          <table:table-cell office:value-type="string" calcext:value-type="string">
            <text:p>Elias Pelton;Almira Pelton;Giles Pelton;Daniel Pelton;Louisa Pelton;Ament Pelton;Melis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WQJ" xlink:type="simple">ark:/61903/1:1:MX3Z-WQ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uis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, Trumbull, Ohio, United States</text:p>
          </table:table-cell>
          <table:table-cell table:number-columns-repeated="11"/>
          <table:table-cell office:value-type="string" calcext:value-type="string">
            <text:p>Elias Pelton;Almira Pelton;Giles Pelton;Daniel Pelton;Elias Pelton;Ament Pelton;Melis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WQV" xlink:type="simple">ark:/61903/1:1:MX3Z-WQ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men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, Trumbull, Ohio, United States</text:p>
          </table:table-cell>
          <table:table-cell table:number-columns-repeated="11"/>
          <table:table-cell office:value-type="string" calcext:value-type="string">
            <text:p>Elias Pelton;Almira Pelton;Giles Pelton;Daniel Pelton;Elias Pelton;Louisa Pelton;Melis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WQK" xlink:type="simple">ark:/61903/1:1:MX3Z-WQ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eliss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5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, Trumbull, Ohio, United States</text:p>
          </table:table-cell>
          <table:table-cell table:number-columns-repeated="11"/>
          <table:table-cell office:value-type="string" calcext:value-type="string">
            <text:p>Elias Pelton;Almira Pelton;Giles Pelton;Daniel Pelton;Elias Pelton;Louisa Pelton;Amen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Z" xlink:type="simple">ark:/61903/1:1:MX3Z-P9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s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nsel Pelton1 (1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Gustavus Township, Trumbull, Ohio, United States</text:p>
          </table:table-cell>
          <table:table-cell table:number-columns-repeated="11"/>
          <table:table-cell office:value-type="string" calcext:value-type="string">
            <text:p>Betsey Pelton;Elias Pelton;Rh?oda M Pelton;Lewis Pelton;Elizabeth Pelton;Wesl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M" xlink:type="simple">ark:/61903/1:1:MX3Z-P9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st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Ansel Pelton1 (1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Gustavus Township, Trumbull, Ohio, United States</text:p>
          </table:table-cell>
          <table:table-cell table:number-columns-repeated="11"/>
          <table:table-cell office:value-type="string" calcext:value-type="string">
            <text:p>Polly Pelton;James Pelton;Jason Pelton;Cordelia Pelton;Emma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69X" xlink:type="simple">ark:/61903/1:1:MX3Z-69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ugustu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ugust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Gustavus Township, Trumbull, Ohio, United States</text:p>
          </table:table-cell>
          <table:table-cell table:number-columns-repeated="11"/>
          <table:table-cell office:value-type="string" calcext:value-type="string">
            <text:p>Mary Pelton;Desdemonia Pelton;William Pelton;Reub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X3C-X7B" xlink:type="simple">ark:/61903/1:1:MX3C-X7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hania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Ruhania Pelton1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Sally D Pelten;Cynthia S Pelton;Sydney R Pelton;Tensard D Pelton;Alicia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X3C-WGX" xlink:type="simple">ark:/61903/1:1:MX3C-WG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us Pelte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ulius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Hannah Pelt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X3C-WGF" xlink:type="simple">ark:/61903/1:1:MX3C-WG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nnah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7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ulius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Julius Pelt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8" xlink:type="simple">ark:/61903/1:1:MX3Z-P9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tse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nsel Pelton1 (1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Ansel Pelton;Elias Pelton;Rh?oda M Pelton;Lewis Pelton;Elizabeth Pelton;Wesl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X3C-X71" xlink:type="simple">ark:/61903/1:1:MX3C-X7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lly D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Ruhania Pelton1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Ruhania Pelten;Cynthia S Pelton;Sydney R Pelton;Tensard D Pelton;Alicia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69F" xlink:type="simple">ark:/61903/1:1:MX3Z-69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August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Augustus Pelton;Desdemonia Pelton;William Pelton;Reub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ZYG" xlink:type="simple">ark:/61903/1:1:MX3C-ZY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sand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Lysand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Harriet Pelton;Deette Pelton;Aurelia Pelton;Emma Pelton;Melvina Kellogg;Jane Kellogg;Fanny Stevenson;George Moore;William Steam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9" xlink:type="simple">ark:/61903/1:1:MX3Z-P9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ol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nsel Pelton1 (1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Lester Pelton;James Pelton;Jason Pelton;Cordelia Pelton;Emma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ZYP" xlink:type="simple">ark:/61903/1:1:MX3C-ZY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Lysand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Lysander Pelton;Deette Pelton;Aurelia Pelton;Emma Pelton;Melvina Kellogg;Jane Kellogg;Fanny Stevenson;George Moore;William Steam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XWM" xlink:type="simple">ark:/61903/1:1:MX3C-XW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ynthia 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Ruhania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Ruhania Pelten;Sally D Pelten;Sydney R Pelton;Tensard D Pelton;Alicia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XW9" xlink:type="simple">ark:/61903/1:1:MX3C-XW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ydney 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Ruhania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Ruhania Pelten;Sally D Pelten;Cynthia S Pelton;Tensard D Pelton;Alicia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D" xlink:type="simple">ark:/61903/1:1:MX3Z-P9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nsel Pelton1 (1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Ansel Pelton;Betsey Pelton;Rh?oda M Pelton;Lewis Pelton;Elizabeth Pelton;Wesl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XWS" xlink:type="simple">ark:/61903/1:1:MX3C-XW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ensard 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Ruhania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Ruhania Pelten;Sally D Pelten;Cynthia S Pelton;Sydney R Pelton;Alicia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X" xlink:type="simple">ark:/61903/1:1:MX3Z-P9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h?oda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ns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Ansel Pelton;Betsey Pelton;Elias Pelton;Lewis Pelton;Elizabeth Pelton;Wesl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F" xlink:type="simple">ark:/61903/1:1:MX3Z-P9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wi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ns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Ansel Pelton;Betsey Pelton;Elias Pelton;Rh?oda M Pelton;Elizabeth Pelton;Wesl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S" xlink:type="simple">ark:/61903/1:1:MX3Z-P9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nsel Pelton1 (1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Lester Pelton;Polly Pelton;Jason Pelton;Cordelia Pelton;Emma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3" xlink:type="simple">ark:/61903/1:1:MX3Z-P9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nsel Pelton1 (1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Lester Pelton;Polly Pelton;James Pelton;Cordelia Pelton;Emma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ZY5" xlink:type="simple">ark:/61903/1:1:MX3C-ZY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eett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Lysand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Lysander Pelton;Harriet Pelton;Aurelia Pelton;Emma Pelton;Melvina Kellogg;Jane Kellogg;Fanny Stevenson;George Moore;William Steam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N" xlink:type="simple">ark:/61903/1:1:MX3Z-P9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ns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Ansel Pelton;Betsey Pelton;Elias Pelton;Rh?oda M Pelton;Lewis Pelton;Wesl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69N" xlink:type="simple">ark:/61903/1:1:MX3Z-69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esdemon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ugust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Augustus Pelton;Mary Pelton;William Pelton;Reub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Q" xlink:type="simple">ark:/61903/1:1:MX3Z-P9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orde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nsel Pelton1 (1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Lester Pelton;Polly Pelton;James Pelton;Jason Pelton;Emma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XW3" xlink:type="simple">ark:/61903/1:1:MX3C-XW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ici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Ruhania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Ruhania Pelten;Sally D Pelten;Cynthia S Pelton;Sydney R Pelton;Tensard 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ZYR" xlink:type="simple">ark:/61903/1:1:MX3C-ZY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ure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Lysand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Lysander Pelton;Harriet Pelton;Deette Pelton;Emma Pelton;Melvina Kellogg;Jane Kellogg;Fanny Stevenson;George Moore;William Steam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J" xlink:type="simple">ark:/61903/1:1:MX3Z-P9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esle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ns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Ansel Pelton;Betsey Pelton;Elias Pelton;Rh?oda M Pelton;Lewis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69J" xlink:type="simple">ark:/61903/1:1:MX3Z-69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ugust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Augustus Pelton;Mary Pelton;Desdemonia Pelton;Reub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7" xlink:type="simple">ark:/61903/1:1:MX3Z-P9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m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nsel Pelton1 (1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Lester Pelton;Polly Pelton;James Pelton;Jason Pelton;Cordelia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ZYT" xlink:type="simple">ark:/61903/1:1:MX3C-ZY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m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Lysand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Lysander Pelton;Harriet Pelton;Deette Pelton;Aurelia Pelton;Melvina Kellogg;Jane Kellogg;Fanny Stevenson;George Moore;William Steam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W" xlink:type="simple">ark:/61903/1:1:MX3Z-P9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nsel Pelton1 (1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Lester Pelton;Polly Pelton;James Pelton;Jason Pelton;Cordelia Pelton;Emm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69V" xlink:type="simple">ark:/61903/1:1:MX3Z-69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eub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ugust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Augustus Pelton;Mary Pelton;Desdemonia Pelton;Willia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5V2" xlink:type="simple">ark:/61903/1:1:MX3C-5V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ebecca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mos F Pelton OH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rtford, Trumbull, Ohio, United States</text:p>
          </table:table-cell>
          <table:table-cell table:number-columns-repeated="11"/>
          <table:table-cell office:value-type="string" calcext:value-type="string">
            <text:p>Amos F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5VK" xlink:type="simple">ark:/61903/1:1:MX3C-5V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mos F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mos F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rtford, Trumbull, Ohio, United States</text:p>
          </table:table-cell>
          <table:table-cell table:number-columns-repeated="11"/>
          <table:table-cell office:value-type="string" calcext:value-type="string">
            <text:p>Rebecca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XJY" xlink:type="simple">ark:/61903/1:1:MX3C-XJ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nthrop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Winthrop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ohnston, Trumbull, Ohio, United States</text:p>
          </table:table-cell>
          <table:table-cell table:number-columns-repeated="11"/>
          <table:table-cell office:value-type="string" calcext:value-type="string">
            <text:p>Sophrina Pelton;Cushman Pelton;Chap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XJB" xlink:type="simple">ark:/61903/1:1:MX3C-XJ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ophri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Winthrop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ohnston, Trumbull, Ohio, United States</text:p>
          </table:table-cell>
          <table:table-cell table:number-columns-repeated="11"/>
          <table:table-cell office:value-type="string" calcext:value-type="string">
            <text:p>Winthrop Pelton;Cushman Pelton;Chap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XJ1" xlink:type="simple">ark:/61903/1:1:MX3C-XJ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ushm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Winthrop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ohnston, Trumbull, Ohio, United States</text:p>
          </table:table-cell>
          <table:table-cell table:number-columns-repeated="11"/>
          <table:table-cell office:value-type="string" calcext:value-type="string">
            <text:p>Winthrop Pelton;Sophrina Pelton;Chap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XVM" xlink:type="simple">ark:/61903/1:1:MX3C-XV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p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Winthrop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ohnston, Trumbull, Ohio, United States</text:p>
          </table:table-cell>
          <table:table-cell table:number-columns-repeated="11"/>
          <table:table-cell office:value-type="string" calcext:value-type="string">
            <text:p>Winthrop Pelton;Sophrina Pelton;Cushma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65D" xlink:type="simple">ark:/61903/1:1:MX3C-65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George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non Township, Trumbull, Ohio, United States</text:p>
          </table:table-cell>
          <table:table-cell table:number-columns-repeated="11"/>
          <table:table-cell office:value-type="string" calcext:value-type="string">
            <text:p>Mary Pelton;John King;Elizabeth K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656" xlink:type="simple">ark:/61903/1:1:MX3C-65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George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non Township, Trumbull, Ohio, United States</text:p>
          </table:table-cell>
          <table:table-cell table:number-columns-repeated="11"/>
          <table:table-cell office:value-type="string" calcext:value-type="string">
            <text:p>George Pelton;John King;Elizabeth K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L" xlink:type="simple">ark:/61903/1:1:MX7X-XB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om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Betsey A Pelton;Omer H Pelton;Lorena Pelton;Parintha Pelton;Marilla Pelton;Wm H Pelton;Emily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G" xlink:type="simple">ark:/61903/1:1:MX7X-XB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tsey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Thomas Pelton;Omer H Pelton;Lorena Pelton;Parintha Pelton;Marilla Pelton;Wm H Pelton;Emily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Z" xlink:type="simple">ark:/61903/1:1:MX7X-XB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hilo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Alonzo D Pelton;Mary I Pelton;Mina Pelton;Frank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H" xlink:type="simple">ark:/61903/1:1:MX7X-XB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onzo 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Mary I Pelton;Philoth Pelton;Mina Pelton;Frank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C" xlink:type="simple">ark:/61903/1:1:MX7X-XB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I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Alonzo D Pelton;Philoth Pelton;Mina Pelton;Frank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P" xlink:type="simple">ark:/61903/1:1:MX7X-XB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mer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Thomas Pelton;Betsey A Pelton;Lorena Pelton;Parintha Pelton;Marilla Pelton;Wm H Pelton;Emily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5" xlink:type="simple">ark:/61903/1:1:MX7X-XB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re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Thomas Pelton;Betsey A Pelton;Omer H Pelton;Parintha Pelton;Marilla Pelton;Wm H Pelton;Emily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R" xlink:type="simple">ark:/61903/1:1:MX7X-XB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arin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Thomas Pelton;Betsey A Pelton;Omer H Pelton;Lorena Pelton;Marilla Pelton;Wm H Pelton;Emily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B" xlink:type="simple">ark:/61903/1:1:MX7X-XB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ily 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Thomas Pelton;Betsey A Pelton;Omer H Pelton;Lorena Pelton;Parintha Pelton;Marilla Pelton;Wm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T" xlink:type="simple">ark:/61903/1:1:MX7X-XB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ill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Indiana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Thomas Pelton;Betsey A Pelton;Omer H Pelton;Lorena Pelton;Parintha Pelton;Wm H Pelton;Emily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Y" xlink:type="simple">ark:/61903/1:1:MX7X-XB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m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Thomas Pelton;Betsey A Pelton;Omer H Pelton;Lorena Pelton;Parintha Pelton;Marilla Pelton;Emily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8" xlink:type="simple">ark:/61903/1:1:MX7X-XB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i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Alonzo D Pelton;Mary I Pelton;Philoth Pelton;Frank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D" xlink:type="simple">ark:/61903/1:1:MX7X-XB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k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Alonzo D Pelton;Mary I Pelton;Philoth Pelton;Mi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F-QTG" xlink:type="simple">ark:/61903/1:1:MX7F-QT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iah 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siah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Erie, Ohio, United States</text:p>
          </table:table-cell>
          <table:table-cell table:number-columns-repeated="11"/>
          <table:table-cell office:value-type="string" calcext:value-type="string">
            <text:p>Sophia Pelton;Josiah Pelton;Lucy Pike;Mary A Pelton;George W Pelton;Martin K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F-QTP" xlink:type="simple">ark:/61903/1:1:MX7F-QT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oph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osiah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Erie, Ohio, United States</text:p>
          </table:table-cell>
          <table:table-cell table:number-columns-repeated="11"/>
          <table:table-cell office:value-type="string" calcext:value-type="string">
            <text:p>Josiah S Pelton;Josiah Pelton;Lucy Pike;Mary A Pelton;George W Pelton;Martin K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F-QT5" xlink:type="simple">ark:/61903/1:1:MX7F-QT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ia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siah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Erie, Ohio, United States</text:p>
          </table:table-cell>
          <table:table-cell table:number-columns-repeated="11"/>
          <table:table-cell office:value-type="string" calcext:value-type="string">
            <text:p>Josiah S Pelton;Sophia Pelton;Lucy Pike;Mary A Pelton;George W Pelton;Martin K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F-QTT" xlink:type="simple">ark:/61903/1:1:MX7F-QT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siah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Erie, Ohio, United States</text:p>
          </table:table-cell>
          <table:table-cell table:number-columns-repeated="11"/>
          <table:table-cell office:value-type="string" calcext:value-type="string">
            <text:p>Josiah S Pelton;Sophia Pelton;Josiah Pelton;Lucy Pike;George W Pelton;Martin K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F-QTY" xlink:type="simple">ark:/61903/1:1:MX7F-QT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siah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Erie, Ohio, United States</text:p>
          </table:table-cell>
          <table:table-cell table:number-columns-repeated="11"/>
          <table:table-cell office:value-type="string" calcext:value-type="string">
            <text:p>Josiah S Pelton;Sophia Pelton;Josiah Pelton;Lucy Pike;Mary A Pelton;Martin K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6MK" xlink:type="simple">ark:/61903/1:1:MX7X-6M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le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lle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Fanny Pelton;Sarah J Pelton;Julia A Pelton;John Darb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7W5" xlink:type="simple">ark:/61903/1:1:MX7X-7W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ylvester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ylves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Eunice O Pelton;Ann M Pelton;Frederick Pelton;Phebe Pelton;Aurelia Pelton;Eunice A Pelton;Charlott Austin;Elizabeth Austin;Munson Pelton;Oliver H P Allen;Frances R Allen;Hellen R Allen;Robert H D Al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6M2" xlink:type="simple">ark:/61903/1:1:MX7X-6M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ann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le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Allen Pelton;Sarah J Pelton;Julia A Pelton;John Darb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B82" xlink:type="simple">ark:/61903/1:1:MX7X-B8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ust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ust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Sarah B Pelton;Marmary A Pelton;Alonzo S Pelton;Diantha B Pelton;Sarah A Pelton;Nelson A Pelton;Henry J Pelton;Andrew Bradfo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B8L" xlink:type="simple">ark:/61903/1:1:MX7X-B8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B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ust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Austin Pelton;Marmary A Pelton;Alonzo S Pelton;Diantha B Pelton;Sarah A Pelton;Nelson A Pelton;Henry J Pelton;Andrew Bradfo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F-S6J" xlink:type="simple">ark:/61903/1:1:MX7F-S6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kl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Frankl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Eliza A Pelton;Edwin R Pelton;James R Pelton;Benjamine F Pelton;Francis ? Pelton;Susan H Easterwoo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F-S6V" xlink:type="simple">ark:/61903/1:1:MX7F-S6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Frankl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Franklin Pelton;Edwin R Pelton;James R Pelton;Benjamine F Pelton;Francis ? Pelton;Susan H Easterwoo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7WR" xlink:type="simple">ark:/61903/1:1:MX7X-7W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unice O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ylves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Sylvester A Pelton;Ann M Pelton;Frederick Pelton;Phebe Pelton;Aurelia Pelton;Eunice A Pelton;Charlott Austin;Elizabeth Austin;Munson Pelton;Oliver H P Allen;Frances R Allen;Hellen R Allen;Robert H D Al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7WT" xlink:type="simple">ark:/61903/1:1:MX7X-7W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ylves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Sylvester A Pelton;Eunice O Pelton;Frederick Pelton;Phebe Pelton;Aurelia Pelton;Eunice A Pelton;Charlott Austin;Elizabeth Austin;Munson Pelton;Oliver H P Allen;Frances R Allen;Hellen R Allen;Robert H D Al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6ML" xlink:type="simple">ark:/61903/1:1:MX7X-6M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le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Allen Pelton;Fanny Pelton;Julia A Pelton;John Darb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7WY" xlink:type="simple">ark:/61903/1:1:MX7X-7W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ederick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ylves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Sylvester A Pelton;Eunice O Pelton;Ann M Pelton;Phebe Pelton;Aurelia Pelton;Eunice A Pelton;Charlott Austin;Elizabeth Austin;Munson Pelton;Oliver H P Allen;Frances R Allen;Hellen R Allen;Robert H D Al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B8G" xlink:type="simple">ark:/61903/1:1:MX7X-B8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mary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ust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Austin Pelton;Sarah B Pelton;Alonzo S Pelton;Diantha B Pelton;Sarah A Pelton;Nelson A Pelton;Henry J Pelton;Andrew Bradfo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7WB" xlink:type="simple">ark:/61903/1:1:MX7X-7W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heb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ylves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Sylvester A Pelton;Eunice O Pelton;Ann M Pelton;Frederick Pelton;Aurelia Pelton;Eunice A Pelton;Charlott Austin;Elizabeth Austin;Munson Pelton;Oliver H P Allen;Frances R Allen;Hellen R Allen;Robert H D Al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B8P" xlink:type="simple">ark:/61903/1:1:MX7X-B8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onzo 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ust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Austin Pelton;Sarah B Pelton;Marmary A Pelton;Diantha B Pelton;Sarah A Pelton;Nelson A Pelton;Henry J Pelton;Andrew Bradfo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F-S6K" xlink:type="simple">ark:/61903/1:1:MX7F-S6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in 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Frankl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Franklin Pelton;Eliza A Pelton;James R Pelton;Benjamine F Pelton;Francis ? Pelton;Susan H Easterwoo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B85" xlink:type="simple">ark:/61903/1:1:MX7X-B8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iantha B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ust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Austin Pelton;Sarah B Pelton;Marmary A Pelton;Alonzo S Pelton;Sarah A Pelton;Nelson A Pelton;Henry J Pelton;Andrew Bradfo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6MG" xlink:type="simple">ark:/61903/1:1:MX7X-6M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le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Allen Pelton;Fanny Pelton;Sarah J Pelton;John Darb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F-S62" xlink:type="simple">ark:/61903/1:1:MX7F-S6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Frankl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Franklin Pelton;Eliza A Pelton;Edwin R Pelton;Benjamine F Pelton;Francis ? Pelton;Susan H Easterwoo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743" xlink:type="simple">ark:/61903/1:1:MX7X-74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un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ylvester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Sylvester A Pelton;Eunice O Pelton;Ann M Pelton;Frederick Pelton;Phebe Pelton;Aurelia Pelton;Eunice A Pelton;Charlott Austin;Elizabeth Austin;Oliver H P Allen;Frances R Allen;Hellen R Allen;Robert H D Al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F-S6L" xlink:type="simple">ark:/61903/1:1:MX7F-S6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njamine F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Frankl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Franklin Pelton;Eliza A Pelton;Edwin R Pelton;James R Pelton;Francis ? Pelton;Susan H Easterwoo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B8R" xlink:type="simple">ark:/61903/1:1:MX7X-B8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ust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Austin Pelton;Sarah B Pelton;Marmary A Pelton;Alonzo S Pelton;Diantha B Pelton;Nelson A Pelton;Henry J Pelton;Andrew Bradfo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7W1" xlink:type="simple">ark:/61903/1:1:MX7X-7W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ure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ylves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Sylvester A Pelton;Eunice O Pelton;Ann M Pelton;Frederick Pelton;Phebe Pelton;Eunice A Pelton;Charlott Austin;Elizabeth Austin;Munson Pelton;Oliver H P Allen;Frances R Allen;Hellen R Allen;Robert H D Al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B8T" xlink:type="simple">ark:/61903/1:1:MX7X-B8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elson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ust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Austin Pelton;Sarah B Pelton;Marmary A Pelton;Alonzo S Pelton;Diantha B Pelton;Sarah A Pelton;Henry J Pelton;Andrew Bradfo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F-S6G" xlink:type="simple">ark:/61903/1:1:MX7F-S6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is ?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Frankl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Franklin Pelton;Eliza A Pelton;Edwin R Pelton;James R Pelton;Benjamine F Pelton;Susan H Easterwoo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74M" xlink:type="simple">ark:/61903/1:1:MX7X-74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unice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ylves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Sylvester A Pelton;Eunice O Pelton;Ann M Pelton;Frederick Pelton;Phebe Pelton;Aurelia Pelton;Charlott Austin;Elizabeth Austin;Munson Pelton;Oliver H P Allen;Frances R Allen;Hellen R Allen;Robert H D Al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B8Y" xlink:type="simple">ark:/61903/1:1:MX7X-B8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J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ust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Austin Pelton;Sarah B Pelton;Marmary A Pelton;Alonzo S Pelton;Diantha B Pelton;Sarah A Pelton;Nelson A Pelton;Andrew Bradfo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5-N2M" xlink:type="simple">ark:/61903/1:1:MXS5-N2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fu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uf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herry Valley, Ashtabula, Ohio, United States</text:p>
          </table:table-cell>
          <table:table-cell table:number-columns-repeated="11"/>
          <table:table-cell office:value-type="string" calcext:value-type="string">
            <text:p>Lucy Pelton;Martha A Pelton;John Pelton;Harriet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5-N29" xlink:type="simple">ark:/61903/1:1:MXS5-N2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4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Rufus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herry Valley, Ashtabula, Ohio, United States</text:p>
          </table:table-cell>
          <table:table-cell table:number-columns-repeated="11"/>
          <table:table-cell office:value-type="string" calcext:value-type="string">
            <text:p>Rufus Pelton;Martha A Pelton;John Pelton;Harriet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5-2MS" xlink:type="simple">ark:/61903/1:1:MXS5-2M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ufus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herry Valley, Ashtabula, Ohio, United States</text:p>
          </table:table-cell>
          <table:table-cell table:number-columns-repeated="11"/>
          <table:table-cell office:value-type="string" calcext:value-type="string">
            <text:p>Rufus Pelton;Lucy Pelton;John Pelton;Harriet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5-2M3" xlink:type="simple">ark:/61903/1:1:MXS5-2M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ufus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herry Valley, Ashtabula, Ohio, United States</text:p>
          </table:table-cell>
          <table:table-cell table:number-columns-repeated="11"/>
          <table:table-cell office:value-type="string" calcext:value-type="string">
            <text:p>Rufus Pelton;Lucy Pelton;Martha A Pelton;Harriet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5-2MQ" xlink:type="simple">ark:/61903/1:1:MXS5-2M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Rufus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herry Valley, Ashtabula, Ohio, United States</text:p>
          </table:table-cell>
          <table:table-cell table:number-columns-repeated="11"/>
          <table:table-cell office:value-type="string" calcext:value-type="string">
            <text:p>Rufus Pelton;Lucy Pelton;Martha A Pelton;Joh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5-1ND" xlink:type="simple">ark:/61903/1:1:MXS5-1N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si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Osi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ebrook, Ashtabula, Ohio, United States</text:p>
          </table:table-cell>
          <table:table-cell table:number-columns-repeated="11"/>
          <table:table-cell office:value-type="string" calcext:value-type="string">
            <text:p>Eli Morehouse;Angeline Morehouse;Mary Webb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5-DYN" xlink:type="simple">ark:/61903/1:1:MXS5-DY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ga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Edga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enox Township, Ashtabula, Ohio, United States</text:p>
          </table:table-cell>
          <table:table-cell table:number-columns-repeated="11"/>
          <table:table-cell office:value-type="string" calcext:value-type="string">
            <text:p>Wm E Smith;Sarah A Smith;Angeline Smith;Judson Smith;Athalia Smith;Emily Smith;Albania Smith;Elijah Smith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P-KHB" xlink:type="simple">ark:/61903/1:1:MXSP-KH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ath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nathan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ffield Center, Sheffield Township, Ashtabula, Ohio, United States</text:p>
          </table:table-cell>
          <table:table-cell table:number-columns-repeated="11"/>
          <table:table-cell office:value-type="string" calcext:value-type="string">
            <text:p>Mary Ann Pelton;Irw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P-KH1" xlink:type="simple">ark:/61903/1:1:MXSP-KH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Jonathan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ffield Center, Sheffield Township, Ashtabula, Ohio, United States</text:p>
          </table:table-cell>
          <table:table-cell table:number-columns-repeated="11"/>
          <table:table-cell office:value-type="string" calcext:value-type="string">
            <text:p>Johathan Pelton;Irw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P-KCM" xlink:type="simple">ark:/61903/1:1:MXSP-KC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Irw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nathan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ffield Center, Sheffield Township, Ashtabula, Ohio, United States</text:p>
          </table:table-cell>
          <table:table-cell table:number-columns-repeated="11"/>
          <table:table-cell office:value-type="string" calcext:value-type="string">
            <text:p>Johathan Pelton;Mary An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5-7KR" xlink:type="simple">ark:/61903/1:1:MXS5-7K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mon F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Poll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yne, Ashtabula, Ohio, United States</text:p>
          </table:table-cell>
          <table:table-cell table:number-columns-repeated="11"/>
          <table:table-cell office:value-type="string" calcext:value-type="string">
            <text:p>Polly Pelton;Samuel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5-7KT" xlink:type="simple">ark:/61903/1:1:MXS5-7K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uel J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Poll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yne, Ashtabula, Ohio, United States</text:p>
          </table:table-cell>
          <table:table-cell table:number-columns-repeated="11"/>
          <table:table-cell office:value-type="string" calcext:value-type="string">
            <text:p>Polly Pelton;Almon F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5-7K5" xlink:type="simple">ark:/61903/1:1:MXS5-7K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ol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Poll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yne, Wayne Township, Ashtabula, Ohio, United States</text:p>
          </table:table-cell>
          <table:table-cell table:number-columns-repeated="11"/>
          <table:table-cell office:value-type="string" calcext:value-type="string">
            <text:p>Almon F Pelton;Samuel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J-VFF" xlink:type="simple">ark:/61903/1:1:MX3J-VF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E*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69</text:p>
          </table:table-cell>
          <table:table-cell office:value-type="string" calcext:value-type="string">
            <text:p>New Jersey, United States</text:p>
          </table:table-cell>
          <table:table-cell/>
          <table:table-cell office:value-type="string" calcext:value-type="string">
            <text:p>1850 US Census Mahl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rgan Township, Butler, Ohio, United States</text:p>
          </table:table-cell>
          <table:table-cell table:number-columns-repeated="13"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J-VF8" xlink:type="simple">ark:/61903/1:1:MX3J-VF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hlon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Mahl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rgan Township, Butler, Ohio, United States</text:p>
          </table:table-cell>
          <table:table-cell table:number-columns-repeated="11"/>
          <table:table-cell office:value-type="string" calcext:value-type="string">
            <text:p>Sarah A Pelton;Mary C Pelton;Martha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J-VFD" xlink:type="simple">ark:/61903/1:1:MX3J-VF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Mahl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rgan Township, Butler, Ohio, United States</text:p>
          </table:table-cell>
          <table:table-cell table:number-columns-repeated="11"/>
          <table:table-cell office:value-type="string" calcext:value-type="string">
            <text:p>Mahlon H Pelton;Mary C Pelton;Martha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J-VFR" xlink:type="simple">ark:/61903/1:1:MX3J-VF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hn B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rgan Township, Butler, Ohio, United States</text:p>
          </table:table-cell>
          <table:table-cell table:number-columns-repeated="11"/>
          <table:table-cell office:value-type="string" calcext:value-type="string">
            <text:p>John B Petton;Sarah C Petton;Theadotia Pet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3.1418</text:p>
          </table:table-cell>
          <table:table-cell office:value-type="string" calcext:value-type="string">
            <text:p><text:a xlink:href="https://www.familysearch.org/ark:/61903/1:1:MX3J-VF5" xlink:type="simple">ark:/61903/1:1:MX3J-VF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B Pet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hn B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rgan Township, Butler, Ohio, United States</text:p>
          </table:table-cell>
          <table:table-cell table:number-columns-repeated="11"/>
          <table:table-cell office:value-type="string" calcext:value-type="string">
            <text:p>Mary Ann Pelton;Sarah C Petton;Theadotia Pet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3.1418</text:p>
          </table:table-cell>
          <table:table-cell office:value-type="string" calcext:value-type="string">
            <text:p><text:a xlink:href="https://www.familysearch.org/ark:/61903/1:1:MX3J-VFT" xlink:type="simple">ark:/61903/1:1:MX3J-VF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C Pet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hn B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rgan Township, Butler, Ohio, United States</text:p>
          </table:table-cell>
          <table:table-cell table:number-columns-repeated="11"/>
          <table:table-cell office:value-type="string" calcext:value-type="string">
            <text:p>John B Petton;Mary Ann Pelton;Theadotia Pet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3.1418</text:p>
          </table:table-cell>
          <table:table-cell office:value-type="string" calcext:value-type="string">
            <text:p><text:a xlink:href="https://www.familysearch.org/ark:/61903/1:1:MX3J-VFY" xlink:type="simple">ark:/61903/1:1:MX3J-VF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eadotia Pet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hn B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rgan Township, Butler, Ohio, United States</text:p>
          </table:table-cell>
          <table:table-cell table:number-columns-repeated="11"/>
          <table:table-cell office:value-type="string" calcext:value-type="string">
            <text:p>John B Petton;Mary Ann Pelton;Sarah C Pet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J-VF6" xlink:type="simple">ark:/61903/1:1:MX3J-VF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Mahl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rgan Township, Butler, Ohio, United States</text:p>
          </table:table-cell>
          <table:table-cell table:number-columns-repeated="11"/>
          <table:table-cell office:value-type="string" calcext:value-type="string">
            <text:p>Mahlon H Pelton;Sarah A Pelton;Martha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J-VFX" xlink:type="simple">ark:/61903/1:1:MX3J-VF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Mahl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rgan Township, Butler, Ohio, United States</text:p>
          </table:table-cell>
          <table:table-cell table:number-columns-repeated="11"/>
          <table:table-cell office:value-type="string" calcext:value-type="string">
            <text:p>Mahlon H Pelton;Sarah A Pelton;Mary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1JH" xlink:type="simple">ark:/61903/1:1:MX3R-1J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thar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Catharine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ecksville, Cuyahoga, Ohio, United States</text:p>
          </table:table-cell>
          <table:table-cell table:number-columns-repeated="11"/>
          <table:table-cell office:value-type="string" calcext:value-type="string">
            <text:p>Erastus Smith;Hannah Smith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T-S3K" xlink:type="simple">ark:/61903/1:1:MX3T-S3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rm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rm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lyn, Cuyahoga, Ohio, United States</text:p>
          </table:table-cell>
          <table:table-cell table:number-columns-repeated="11"/>
          <table:table-cell office:value-type="string" calcext:value-type="string">
            <text:p>Betsey Pelton;Nancy Pelton;William Pelton;Clarkson Pelton;David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KNH" xlink:type="simple">ark:/61903/1:1:MX3R-KN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amel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Rup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lyn, Cuyahoga, Ohio, United States</text:p>
          </table:table-cell>
          <table:table-cell table:number-columns-repeated="11"/>
          <table:table-cell office:value-type="string" calcext:value-type="string">
            <text:p>Rupel Pelton;Francis Pelton;Ellen Pelton;Cheney Wooster;John Mill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KN4" xlink:type="simple">ark:/61903/1:1:MX3R-KN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p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Rup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lyn, Cuyahoga, Ohio, United States</text:p>
          </table:table-cell>
          <table:table-cell table:number-columns-repeated="11"/>
          <table:table-cell office:value-type="string" calcext:value-type="string">
            <text:p>Pamela Pelton;Francis Pelton;Ellen Pelton;Cheney Wooster;John Mill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T-S32" xlink:type="simple">ark:/61903/1:1:MX3T-S3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tse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rm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lyn, Cuyahoga, Ohio, United States</text:p>
          </table:table-cell>
          <table:table-cell table:number-columns-repeated="11"/>
          <table:table-cell office:value-type="string" calcext:value-type="string">
            <text:p>Herman Pelton;Nancy Pelton;William Pelton;Clarkson Pelton;David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T-S35" xlink:type="simple">ark:/61903/1:1:MX3T-S3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vid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rm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lyn, Cuyahoga, Ohio, United States</text:p>
          </table:table-cell>
          <table:table-cell table:number-columns-repeated="11"/>
          <table:table-cell office:value-type="string" calcext:value-type="string">
            <text:p>Herman Pelton;Betsey Pelton;Nancy Pelton;William Pelton;Clarkso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KNZ" xlink:type="simple">ark:/61903/1:1:MX3R-KN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le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Rup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lyn, Cuyahoga, Ohio, United States</text:p>
          </table:table-cell>
          <table:table-cell table:number-columns-repeated="11"/>
          <table:table-cell office:value-type="string" calcext:value-type="string">
            <text:p>Rupel Pelton;Pamela Pelton;Francis Pelton;Cheney Wooster;John Mill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KNC" xlink:type="simple">ark:/61903/1:1:MX3R-KN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i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Rup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lyn, Cuyahoga, Ohio, United States</text:p>
          </table:table-cell>
          <table:table-cell table:number-columns-repeated="11"/>
          <table:table-cell office:value-type="string" calcext:value-type="string">
            <text:p>Rupel Pelton;Pamela Pelton;Ellen Pelton;Cheney Wooster;John Mill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T-S3G" xlink:type="simple">ark:/61903/1:1:MX3T-S3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Herm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lyn, Cuyahoga, Ohio, United States</text:p>
          </table:table-cell>
          <table:table-cell table:number-columns-repeated="11"/>
          <table:table-cell office:value-type="string" calcext:value-type="string">
            <text:p>Herman Pelton;Betsey Pelton;Nancy Pelton;Clarkson Pelton;David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T-S3L" xlink:type="simple">ark:/61903/1:1:MX3T-S3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n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Herm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lyn, Cuyahoga, Ohio, United States</text:p>
          </table:table-cell>
          <table:table-cell table:number-columns-repeated="11"/>
          <table:table-cell office:value-type="string" calcext:value-type="string">
            <text:p>Herman Pelton;Betsey Pelton;William Pelton;Clarkson Pelton;David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T-S3P" xlink:type="simple">ark:/61903/1:1:MX3T-S3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lark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Herm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lyn, Cuyahoga, Ohio, United States</text:p>
          </table:table-cell>
          <table:table-cell table:number-columns-repeated="11"/>
          <table:table-cell office:value-type="string" calcext:value-type="string">
            <text:p>Herman Pelton;Betsey Pelton;Nancy Pelton;William Pelton;David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WR5" xlink:type="simple">ark:/61903/1:1:MX3R-WR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n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hagrin Falls, Cuyahoga, Ohio, United States</text:p>
          </table:table-cell>
          <table:table-cell table:number-columns-repeated="11"/>
          <table:table-cell office:value-type="string" calcext:value-type="string">
            <text:p>Abel Fisher;Ruth Fisher;Abel Fisher;Clara P Fisher;James Fisher;Mary D Fisher;Ransom Fisher;Chs A Fisher;George D Fisher;John Wille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N" xlink:type="simple">ark:/61903/1:1:MX3R-MJ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nathan Pelton OH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William Armstrong;Almira Armstrong;Edgar Armstrong;Obedience Pelton;Lafayette Pelton;Cordelia Pelton;Margaret Pelton;Edward Pelton;Thomas Taylo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J" xlink:type="simple">ark:/61903/1:1:MX3R-MJ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bedienc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4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nathan Pelton OH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William Armstrong;Almira Armstrong;Edgar Armstrong;Jos Pelton;Lafayette Pelton;Cordelia Pelton;Margaret Pelton;Edward Pelton;Thomas Taylo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P" xlink:type="simple">ark:/61903/1:1:MX3R-MJ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 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.D.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Mary Pelton;Harriet M Pelton;Mary E Pelton;Judson Pelton;George Pelton;Wm Pelton;Lucy B Hous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5" xlink:type="simple">ark:/61903/1:1:MX3R-MJ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.D.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S D Pelton;Harriet M Pelton;Mary E Pelton;Judson Pelton;George Pelton;Wm Pelton;Lucy B Hous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NG" xlink:type="simple">ark:/61903/1:1:MX3R-MN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nath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nathan Pelton OH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Mary Pelton;Sanford C Pelton;Car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V" xlink:type="simple">ark:/61903/1:1:MX3R-MJ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afayett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nathan Pelton OH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William Armstrong;Almira Armstrong;Edgar Armstrong;Jos Pelton;Obedience Pelton;Cordelia Pelton;Margaret Pelton;Edward Pelton;Thomas Taylo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K" xlink:type="simple">ark:/61903/1:1:MX3R-MJ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orde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nathan Pelton OH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William Armstrong;Almira Armstrong;Edgar Armstrong;Jos Pelton;Obedience Pelton;Lafayette Pelton;Margaret Pelton;Edward Pelton;Thomas Taylo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NP" xlink:type="simple">ark:/61903/1:1:MX3R-MN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England, United Kingdom</text:p>
          </table:table-cell>
          <table:table-cell/>
          <table:table-cell office:value-type="string" calcext:value-type="string">
            <text:p>1850 US Census Jonathan Pelton OH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Jonathan Pelton;Sanford C Pelton;Car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R" xlink:type="simple">ark:/61903/1:1:MX3R-MJ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.D.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S D Pelton;Mary Pelton;Mary E Pelton;Judson Pelton;George Pelton;Wm Pelton;Lucy B Hous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T" xlink:type="simple">ark:/61903/1:1:MX3R-MJ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.D.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S D Pelton;Mary Pelton;Harriet M Pelton;Judson Pelton;George Pelton;Wm Pelton;Lucy B Hous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Y" xlink:type="simple">ark:/61903/1:1:MX3R-MJ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d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.D.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S D Pelton;Mary Pelton;Harriet M Pelton;Mary E Pelton;George Pelton;Wm Pelton;Lucy B Hous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B" xlink:type="simple">ark:/61903/1:1:MX3R-MJ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.D.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S D Pelton;Mary Pelton;Harriet M Pelton;Mary E Pelton;Judson Pelton;Wm Pelton;Lucy B Hous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1" xlink:type="simple">ark:/61903/1:1:MX3R-MJ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.D.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S D Pelton;Mary Pelton;Harriet M Pelton;Mary E Pelton;Judson Pelton;George Pelton;Lucy B Hous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N5" xlink:type="simple">ark:/61903/1:1:MX3R-MN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nford 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nathan Pelton OH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Jonathan Pelton;Mary Pelton;Car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2" xlink:type="simple">ark:/61903/1:1:MX3R-MJ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gar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nathan Pelton OH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William Armstrong;Almira Armstrong;Edgar Armstrong;Jos Pelton;Obedience Pelton;Lafayette Pelton;Cordelia Pelton;Edward Pelton;Thomas Taylo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L" xlink:type="simple">ark:/61903/1:1:MX3R-MJ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ar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nathan Pelton OH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William Armstrong;Almira Armstrong;Edgar Armstrong;Jos Pelton;Obedience Pelton;Lafayette Pelton;Cordelia Pelton;Margaret Pelton;Thomas Taylo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NR" xlink:type="simple">ark:/61903/1:1:MX3R-MN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e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nathan Pelton OH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Jonathan Pelton;Mary Pelton;Sanford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5-NSN" xlink:type="simple">ark:/61903/1:1:MX35-NS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i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Lucina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yfield, Cuyahoga, Ohio, United States</text:p>
          </table:table-cell>
          <table:table-cell table:number-columns-repeated="11"/>
          <table:table-cell office:value-type="string" calcext:value-type="string">
            <text:p>Halsey Gates;Lucy A Gates;Washington Gates;Henry Gates;William Gates;Edwin Gates;Eliza Gates;Harriet Gates;Alexander Gates;F M Moor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M-N6S" xlink:type="simple">ark:/61903/1:1:MXQM-N6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Elizabeth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ranklinton, Columbus, Franklin, Ohio, United States</text:p>
          </table:table-cell>
          <table:table-cell table:number-columns-repeated="11"/>
          <table:table-cell office:value-type="string" calcext:value-type="string">
            <text:p>Phillip T Snowden;Abby B Snowden;Maria J Snowden;Sarah Sterret;Angalia Holm;Rebecca Emick;Mary Mock;Henrietta Barlow;Cornelia Plott;Richd H Snowden;Saml Snowden;Oran I Chill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S-LF2" xlink:type="simple">ark:/61903/1:1:MXQS-LF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Mary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ainbridge, Geauga, Ohio, United States</text:p>
          </table:table-cell>
          <table:table-cell table:number-columns-repeated="11"/>
          <table:table-cell office:value-type="string" calcext:value-type="string">
            <text:p>Joseph Chamberlin;Louisa Chamberlin;Juliett Chamberlin;Medora Chamberlin;Freeman Ely;H Pelton;Lucy Cot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S-LFK" xlink:type="simple">ark:/61903/1:1:MXQS-LF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Mary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ainbridge, Geauga, Ohio, United States</text:p>
          </table:table-cell>
          <table:table-cell table:number-columns-repeated="11"/>
          <table:table-cell office:value-type="string" calcext:value-type="string">
            <text:p>Joseph Chamberlin;Louisa Chamberlin;Juliett Chamberlin;Medora Chamberlin;Freeman Ely;Mary Pelton;Lucy Cot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3-MQ5" xlink:type="simple">ark:/61903/1:1:MXQ3-MQ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i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4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Harrie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hester Township, Geauga, Ohio, United States</text:p>
          </table:table-cell>
          <table:table-cell table:number-columns-repeated="11"/>
          <table:table-cell office:value-type="string" calcext:value-type="string">
            <text:p>Jul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3-MQR" xlink:type="simple">ark:/61903/1:1:MXQ3-MQ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Harrie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hester Township, Geauga, Ohio, United States</text:p>
          </table:table-cell>
          <table:table-cell table:number-columns-repeated="11"/>
          <table:table-cell office:value-type="string" calcext:value-type="string">
            <text:p>Harie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HL" xlink:type="simple">ark:/61903/1:1:MXQ9-KH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 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Gustav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Center, Russell Township, Geauga, Ohio, United States</text:p>
          </table:table-cell>
          <table:table-cell table:number-columns-repeated="11"/>
          <table:table-cell office:value-type="string" calcext:value-type="string">
            <text:p>Lydia Pelton;Flavel Pelton;Jane Pelton;Emory Pelton;Polly Pelton;Sally Pelton;Ervilla Pelton;Lucinda Pelton;Filur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HG" xlink:type="simple">ark:/61903/1:1:MXQ9-KH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d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Gustav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Center, Russell Township, Geauga, Ohio, United States</text:p>
          </table:table-cell>
          <table:table-cell table:number-columns-repeated="11"/>
          <table:table-cell office:value-type="string" calcext:value-type="string">
            <text:p>T S Pelton;Flavel Pelton;Jane Pelton;Emory Pelton;Polly Pelton;Sally Pelton;Ervilla Pelton;Lucinda Pelton;Filur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HP" xlink:type="simple">ark:/61903/1:1:MXQ9-KH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lav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Gustav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Center, Russell Township, Geauga, Ohio, United States</text:p>
          </table:table-cell>
          <table:table-cell table:number-columns-repeated="11"/>
          <table:table-cell office:value-type="string" calcext:value-type="string">
            <text:p>T S Pelton;Lydia Pelton;Jane Pelton;Emory Pelton;Polly Pelton;Sally Pelton;Ervilla Pelton;Lucinda Pelton;Filur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H5" xlink:type="simple">ark:/61903/1:1:MXQ9-KH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Gustav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Center, Russell Township, Geauga, Ohio, United States</text:p>
          </table:table-cell>
          <table:table-cell table:number-columns-repeated="11"/>
          <table:table-cell office:value-type="string" calcext:value-type="string">
            <text:p>T S Pelton;Lydia Pelton;Flavel Pelton;Emory Pelton;Polly Pelton;Sally Pelton;Ervilla Pelton;Lucinda Pelton;Filur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HR" xlink:type="simple">ark:/61903/1:1:MXQ9-KH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o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Gustav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Center, Russell Township, Geauga, Ohio, United States</text:p>
          </table:table-cell>
          <table:table-cell table:number-columns-repeated="11"/>
          <table:table-cell office:value-type="string" calcext:value-type="string">
            <text:p>T S Pelton;Lydia Pelton;Flavel Pelton;Jane Pelton;Polly Pelton;Sally Pelton;Ervilla Pelton;Lucinda Pelton;Filur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HT" xlink:type="simple">ark:/61903/1:1:MXQ9-KH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ol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Gustav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Center, Russell Township, Geauga, Ohio, United States</text:p>
          </table:table-cell>
          <table:table-cell table:number-columns-repeated="11"/>
          <table:table-cell office:value-type="string" calcext:value-type="string">
            <text:p>T S Pelton;Lydia Pelton;Flavel Pelton;Jane Pelton;Emory Pelton;Sally Pelton;Ervilla Pelton;Lucinda Pelton;Filur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HY" xlink:type="simple">ark:/61903/1:1:MXQ9-KH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l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Gustav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Center, Russell Township, Geauga, Ohio, United States</text:p>
          </table:table-cell>
          <table:table-cell table:number-columns-repeated="11"/>
          <table:table-cell office:value-type="string" calcext:value-type="string">
            <text:p>T S Pelton;Lydia Pelton;Flavel Pelton;Jane Pelton;Emory Pelton;Polly Pelton;Ervilla Pelton;Lucinda Pelton;Filur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HB" xlink:type="simple">ark:/61903/1:1:MXQ9-KH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rvill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Gustav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Center, Russell Township, Geauga, Ohio, United States</text:p>
          </table:table-cell>
          <table:table-cell table:number-columns-repeated="11"/>
          <table:table-cell office:value-type="string" calcext:value-type="string">
            <text:p>T S Pelton;Lydia Pelton;Flavel Pelton;Jane Pelton;Emory Pelton;Polly Pelton;Sally Pelton;Lucinda Pelton;Filur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H1" xlink:type="simple">ark:/61903/1:1:MXQ9-KH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i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Gustav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Center, Russell Township, Geauga, Ohio, United States</text:p>
          </table:table-cell>
          <table:table-cell table:number-columns-repeated="11"/>
          <table:table-cell office:value-type="string" calcext:value-type="string">
            <text:p>T S Pelton;Lydia Pelton;Flavel Pelton;Jane Pelton;Emory Pelton;Polly Pelton;Sally Pelton;Ervilla Pelton;Filur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CM" xlink:type="simple">ark:/61903/1:1:MXQ9-KC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ilur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Gustav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Center, Russell Township, Geauga, Ohio, United States</text:p>
          </table:table-cell>
          <table:table-cell table:number-columns-repeated="11"/>
          <table:table-cell office:value-type="string" calcext:value-type="string">
            <text:p>T S Pelton;Lydia Pelton;Flavel Pelton;Jane Pelton;Emory Pelton;Polly Pelton;Sally Pelton;Ervilla Pelton;Lucind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4F" xlink:type="simple">ark:/61903/1:1:MXQ9-K4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lv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Township, Geauga, Ohio, United States</text:p>
          </table:table-cell>
          <table:table-cell table:number-columns-repeated="11"/>
          <table:table-cell office:value-type="string" calcext:value-type="string">
            <text:p>Alvin Pelton;Mary Pelton;Abigail Pelton;Martha Pelton;Lyd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4X" xlink:type="simple">ark:/61903/1:1:MXQ9-K4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v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v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Township, Geauga, Ohio, United States</text:p>
          </table:table-cell>
          <table:table-cell table:number-columns-repeated="11"/>
          <table:table-cell office:value-type="string" calcext:value-type="string">
            <text:p>Mary Pelton;Mary Pelton;Abigail Pelton;Martha Pelton;Lyd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4N" xlink:type="simple">ark:/61903/1:1:MXQ9-K4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v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Township, Geauga, Ohio, United States</text:p>
          </table:table-cell>
          <table:table-cell table:number-columns-repeated="11"/>
          <table:table-cell office:value-type="string" calcext:value-type="string">
            <text:p>Alvin Pelton;Mary Pelton;Abigail Pelton;Martha Pelton;Lyd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4J" xlink:type="simple">ark:/61903/1:1:MXQ9-K4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bigail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v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Township, Geauga, Ohio, United States</text:p>
          </table:table-cell>
          <table:table-cell table:number-columns-repeated="11"/>
          <table:table-cell office:value-type="string" calcext:value-type="string">
            <text:p>Alvin Pelton;Mary Pelton;Mary Pelton;Martha Pelton;Lyd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4V" xlink:type="simple">ark:/61903/1:1:MXQ9-K4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v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Township, Geauga, Ohio, United States</text:p>
          </table:table-cell>
          <table:table-cell table:number-columns-repeated="11"/>
          <table:table-cell office:value-type="string" calcext:value-type="string">
            <text:p>Alvin Pelton;Mary Pelton;Mary Pelton;Abigail Pelton;Lyd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4K" xlink:type="simple">ark:/61903/1:1:MXQ9-K4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d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v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Township, Geauga, Ohio, United States</text:p>
          </table:table-cell>
          <table:table-cell table:number-columns-repeated="11"/>
          <table:table-cell office:value-type="string" calcext:value-type="string">
            <text:p>Alvin Pelton;Mary Pelton;Mary Pelton;Abigail Pelton;Marth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C-B2K" xlink:type="simple">ark:/61903/1:1:MXQC-B2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ichar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Maryland, United States</text:p>
          </table:table-cell>
          <table:table-cell/>
          <table:table-cell office:value-type="string" calcext:value-type="string">
            <text:p>1850 US Census Richar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incinnati, Hamilton, Ohio, United States</text:p>
          </table:table-cell>
          <table:table-cell table:number-columns-repeated="11"/>
          <table:table-cell office:value-type="string" calcext:value-type="string">
            <text:p>Sarah Pelton;Jane Pelton;Sara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C-B22" xlink:type="simple">ark:/61903/1:1:MXQC-B2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Maryland, United States</text:p>
          </table:table-cell>
          <table:table-cell/>
          <table:table-cell office:value-type="string" calcext:value-type="string">
            <text:p>1850 US Census Richar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incinnati, Hamilton, Ohio, United States</text:p>
          </table:table-cell>
          <table:table-cell table:number-columns-repeated="11"/>
          <table:table-cell office:value-type="string" calcext:value-type="string">
            <text:p>Richard Pelton;Jane Pelton;Sara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C-B2L" xlink:type="simple">ark:/61903/1:1:MXQC-B2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Richar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incinnati, Hamilton, Ohio, United States</text:p>
          </table:table-cell>
          <table:table-cell table:number-columns-repeated="11"/>
          <table:table-cell office:value-type="string" calcext:value-type="string">
            <text:p>Richard Pelton;Sarah Pelton;Sara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C-B2G" xlink:type="simple">ark:/61903/1:1:MXQC-B2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Richar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incinnati, Hamilton, Ohio, United States</text:p>
          </table:table-cell>
          <table:table-cell table:number-columns-repeated="11"/>
          <table:table-cell office:value-type="string" calcext:value-type="string">
            <text:p>Richard Pelton;Sarah Pelton;Jan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6-P7D" xlink:type="simple">ark:/61903/1:1:MXQ6-P7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re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arksfield, Huron, Ohio, United States</text:p>
          </table:table-cell>
          <table:table-cell table:number-columns-repeated="11"/>
          <table:table-cell office:value-type="string" calcext:value-type="string">
            <text:p>Henry Tyler;Ann Tyler;Louisa Tyler;Daniel Lewis;Julia Lewis;Marshal Bunc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N-X1V" xlink:type="simple">ark:/61903/1:1:MXQN-X1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u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amuel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eRoy Township, Lake, Ohio, United States</text:p>
          </table:table-cell>
          <table:table-cell table:number-columns-repeated="11"/>
          <table:table-cell office:value-type="string" calcext:value-type="string">
            <text:p>William Valentine;Mary W Valentine;Carole Valentine;Waldo Valenti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N-H1X" xlink:type="simple">ark:/61903/1:1:MXQN-H1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za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ainesville, Lake, Ohio, United States</text:p>
          </table:table-cell>
          <table:table-cell table:number-columns-repeated="11"/>
          <table:table-cell office:value-type="string" calcext:value-type="string">
            <text:p>Edwin Edgerton;Caroline Edgerton;Rodolphus Edgerton;Elianor A Edgerton;Ellen G Edgerton;William Callow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J-Z7N" xlink:type="simple">ark:/61903/1:1:MXQJ-Z7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gar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nr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lloughby, Lake, Ohio, United States</text:p>
          </table:table-cell>
          <table:table-cell table:number-columns-repeated="11"/>
          <table:table-cell office:value-type="string" calcext:value-type="string">
            <text:p>Henry Pelton;Charles Pelton;Jane Pelton;Harriet Pelton;John Pelton;Elfrida Loveland;George Lovelan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J-Z7F" xlink:type="simple">ark:/61903/1:1:MXQJ-Z7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nr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lloughby, Lake, Ohio, United States</text:p>
          </table:table-cell>
          <table:table-cell table:number-columns-repeated="11"/>
          <table:table-cell office:value-type="string" calcext:value-type="string">
            <text:p>Margaret Pelton;Charles Pelton;Jane Pelton;Harriet Pelton;John Pelton;Elfrida Loveland;George Lovelan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J-Z7J" xlink:type="simple">ark:/61903/1:1:MXQJ-Z7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Henr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lloughby, Lake, Ohio, United States</text:p>
          </table:table-cell>
          <table:table-cell table:number-columns-repeated="11"/>
          <table:table-cell office:value-type="string" calcext:value-type="string">
            <text:p>Henry Pelton;Margaret Pelton;Jane Pelton;Harriet Pelton;John Pelton;Elfrida Loveland;George Lovelan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J-Z7V" xlink:type="simple">ark:/61903/1:1:MXQJ-Z7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Henr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lloughby, Lake, Ohio, United States</text:p>
          </table:table-cell>
          <table:table-cell table:number-columns-repeated="11"/>
          <table:table-cell office:value-type="string" calcext:value-type="string">
            <text:p>Henry Pelton;Margaret Pelton;Charles Pelton;Harriet Pelton;John Pelton;Elfrida Loveland;George Lovelan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J-Z7K" xlink:type="simple">ark:/61903/1:1:MXQJ-Z7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Henr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lloughby, Lake, Ohio, United States</text:p>
          </table:table-cell>
          <table:table-cell table:number-columns-repeated="11"/>
          <table:table-cell office:value-type="string" calcext:value-type="string">
            <text:p>Henry Pelton;Margaret Pelton;Charles Pelton;Jane Pelton;John Pelton;Elfrida Loveland;George Lovelan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J-Z72" xlink:type="simple">ark:/61903/1:1:MXQJ-Z7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Henr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lloughby, Lake, Ohio, United States</text:p>
          </table:table-cell>
          <table:table-cell table:number-columns-repeated="11"/>
          <table:table-cell office:value-type="string" calcext:value-type="string">
            <text:p>Henry Pelton;Margaret Pelton;Charles Pelton;Jane Pelton;Harriet Pelton;Elfrida Loveland;George Lovelan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9CM" xlink:type="simple">ark:/61903/1:1:MXQ2-9C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u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muel Pelton OH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lyria, Elyria, Lorain, Ohio, United States</text:p>
          </table:table-cell>
          <table:table-cell table:number-columns-repeated="11"/>
          <table:table-cell office:value-type="string" calcext:value-type="string">
            <text:p>Robert Burt;Emily Burt;Clark Burt;Frances Burt;Rosetta Burt;Wm Christopher;Henry O Minot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DFD" xlink:type="simple">ark:/61903/1:1:MXQ2-DF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arrie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Lydia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R" xlink:type="simple">ark:/61903/1:1:MXQ2-V7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David C Pelton;Hannah Pelton;Charles Pelton;Lydia Pelton;Mary Pelton;Clark Pelton;Kelley Pelton;John Pelton;Grosvenor Pelton;Adaline Pelton;Hann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T" xlink:type="simple">ark:/61903/1:1:MXQ2-V7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vid 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Pelton;Hannah Pelton;Charles Pelton;Lydia Pelton;Mary Pelton;Clark Pelton;Kelley Pelton;John Pelton;Grosvenor Pelton;Adaline Pelton;Hann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Y" xlink:type="simple">ark:/61903/1:1:MXQ2-V7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nn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Pelton;David C Pelton;Charles Pelton;Lydia Pelton;Mary Pelton;Clark Pelton;Kelley Pelton;John Pelton;Grosvenor Pelton;Adaline Pelton;Hann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K-R1S" xlink:type="simple">ark:/61903/1:1:MXQK-R1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K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ames K Pelton OH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Sarah E Pelton;Mary E Pelton;James R Pelton;Lucy Pelton;David Pelton;Richard Pelton;Margaret Laheff;Henry Armstro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K-R13" xlink:type="simple">ark:/61903/1:1:MXQK-R1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ames K Pelton OH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K Pelton;Mary E Pelton;James R Pelton;Lucy Pelton;David Pelton;Richard Pelton;Margaret Laheff;Henry Armstro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Z" xlink:type="simple">ark:/61903/1:1:MXQ2-V7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ber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bert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Harriet Pelton;Francis Pelton;Sally Ann Pelton;Eliza G Pelton;Samuel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8" xlink:type="simple">ark:/61903/1:1:MXQ2-V7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Albert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Albert Pelton;Francis Pelton;Sally Ann Pelton;Eliza G Pelton;Samuel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2" xlink:type="simple">ark:/61903/1:1:MXQ2-V7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vi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bert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Eleanor Pelton;James H Pelton;Theoren Pelton;Michael Hoffm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L" xlink:type="simple">ark:/61903/1:1:MXQ2-V7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eanor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bert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David Pelton;James H Pelton;Theoren Pelton;Michael Hoffm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DF6" xlink:type="simple">ark:/61903/1:1:MXQ2-DF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di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arrie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Harrie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B" xlink:type="simple">ark:/61903/1:1:MXQ2-V7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Pelton;David C Pelton;Hannah Pelton;Lydia Pelton;Mary Pelton;Clark Pelton;Kelley Pelton;John Pelton;Grosvenor Pelton;Adaline Pelton;Hann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1" xlink:type="simple">ark:/61903/1:1:MXQ2-V7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d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Pelton;David C Pelton;Hannah Pelton;Charles Pelton;Mary Pelton;Clark Pelton;Kelley Pelton;John Pelton;Grosvenor Pelton;Adaline Pelton;Hann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K-R1Q" xlink:type="simple">ark:/61903/1:1:MXQK-R1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bert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K Pelton;Sarah E Pelton;James R Pelton;Lucy Pelton;David Pelton;Richard Pelton;Margaret Laheff;Henry Armstro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WM" xlink:type="simple">ark:/61903/1:1:MXQ2-VW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Pelton;David C Pelton;Hannah Pelton;Charles Pelton;Lydia Pelton;Clark Pelton;Kelley Pelton;John Pelton;Grosvenor Pelton;Adaline Pelton;Hann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W9" xlink:type="simple">ark:/61903/1:1:MXQ2-VW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lark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Pelton;David C Pelton;Hannah Pelton;Charles Pelton;Lydia Pelton;Mary Pelton;Kelley Pelton;John Pelton;Grosvenor Pelton;Adaline Pelton;Hann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D" xlink:type="simple">ark:/61903/1:1:MXQ2-V7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i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bert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Albert Pelton;Harriet Pelton;Sally Ann Pelton;Eliza G Pelton;Samuel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WS" xlink:type="simple">ark:/61903/1:1:MXQ2-VW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Kelle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Pelton;David C Pelton;Hannah Pelton;Charles Pelton;Lydia Pelton;Mary Pelton;Clark Pelton;John Pelton;Grosvenor Pelton;Adaline Pelton;Hann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K-R17" xlink:type="simple">ark:/61903/1:1:MXQK-R1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K Pelton;Sarah E Pelton;Mary E Pelton;Lucy Pelton;David Pelton;Richard Pelton;Margaret Laheff;Henry Armstro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W3" xlink:type="simple">ark:/61903/1:1:MXQ2-VW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Pelton;David C Pelton;Hannah Pelton;Charles Pelton;Lydia Pelton;Mary Pelton;Clark Pelton;Kelley Pelton;Grosvenor Pelton;Adaline Pelton;Hann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G" xlink:type="simple">ark:/61903/1:1:MXQ2-V7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bert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David Pelton;Eleanor Pelton;Theoren Pelton;Michael Hoffm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WQ" xlink:type="simple">ark:/61903/1:1:MXQ2-VW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rosveno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Pelton;David C Pelton;Hannah Pelton;Charles Pelton;Lydia Pelton;Mary Pelton;Clark Pelton;Kelley Pelton;John Pelton;Adaline Pelton;Hann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K-R1W" xlink:type="simple">ark:/61903/1:1:MXQK-R1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K Pelton;Sarah E Pelton;Mary E Pelton;James R Pelton;David Pelton;Richard Pelton;Margaret Laheff;Henry Armstro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6" xlink:type="simple">ark:/61903/1:1:MXQ2-V7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lly 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bert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Albert Pelton;Harriet Pelton;Francis Pelton;Eliza G Pelton;Samuel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W7" xlink:type="simple">ark:/61903/1:1:MXQ2-VW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da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Pelton;David C Pelton;Hannah Pelton;Charles Pelton;Lydia Pelton;Mary Pelton;Clark Pelton;Kelley Pelton;John Pelton;Grosvenor Pelton;Hann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WW" xlink:type="simple">ark:/61903/1:1:MXQ2-VW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nn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Pelton;David C Pelton;Hannah Pelton;Charles Pelton;Lydia Pelton;Mary Pelton;Clark Pelton;Kelley Pelton;John Pelton;Grosvenor Pelton;Adaline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K-R14" xlink:type="simple">ark:/61903/1:1:MXQK-R1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vi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K Pelton;Sarah E Pelton;Mary E Pelton;James R Pelton;Lucy Pelton;Richard Pelton;Margaret Laheff;Henry Armstro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X" xlink:type="simple">ark:/61903/1:1:MXQ2-V7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 G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bert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Albert Pelton;Harriet Pelton;Francis Pelton;Sally Ann Pelton;Samuel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P" xlink:type="simple">ark:/61903/1:1:MXQ2-V7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eore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bert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David Pelton;Eleanor Pelton;James H Pelton;Michael Hoffm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K-R1H" xlink:type="simple">ark:/61903/1:1:MXQK-R1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ichar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K Pelton;Sarah E Pelton;Mary E Pelton;James R Pelton;Lucy Pelton;David Pelton;Margaret Laheff;Henry Armstro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W4" xlink:type="simple">ark:/61903/1:1:MXQ2-VW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Pelton;David C Pelton;Hannah Pelton;Charles Pelton;Lydia Pelton;Mary Pelton;Clark Pelton;Kelley Pelton;John Pelton;Grosvenor Pelton;Adaline Pelton;Hanna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F" xlink:type="simple">ark:/61903/1:1:MXQ2-V7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u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bert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Albert Pelton;Harriet Pelton;Francis Pelton;Sally Ann Pelton;Eliza G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K-KPB" xlink:type="simple">ark:/61903/1:1:MXQK-KP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nist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Benis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Russia Township, Lorain, Ohio, United States</text:p>
          </table:table-cell>
          <table:table-cell table:number-columns-repeated="11"/>
          <table:table-cell office:value-type="string" calcext:value-type="string">
            <text:p>Flora Pelton;Caroline Pelton;William Lewis;Phebe Ann Lewis;Emma Lewis;Mariah McConnell;Joseph Gooley;Flavius Barholomas;Flora Barholomas;Enna Aymes;Philera Hoeg;William Hoe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K-KP1" xlink:type="simple">ark:/61903/1:1:MXQK-KP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lor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7</text:p>
          </table:table-cell>
          <table:table-cell office:value-type="string" calcext:value-type="string">
            <text:p>Virginia, United States</text:p>
          </table:table-cell>
          <table:table-cell/>
          <table:table-cell office:value-type="string" calcext:value-type="string">
            <text:p>1850 US Census Benis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Russia Township, Lorain, Ohio, United States</text:p>
          </table:table-cell>
          <table:table-cell table:number-columns-repeated="11"/>
          <table:table-cell office:value-type="string" calcext:value-type="string">
            <text:p>Benister Pelton;Caroline Pelton;William Lewis;Phebe Ann Lewis;Emma Lewis;Mariah McConnell;Joseph Gooley;Flavius Barholomas;Flora Barholomas;Enna Aymes;Philera Hoeg;William Hoe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K-K5M" xlink:type="simple">ark:/61903/1:1:MXQK-K5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o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1850 US Census Benis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Russia Township, Lorain, Ohio, United States</text:p>
          </table:table-cell>
          <table:table-cell table:number-columns-repeated="11"/>
          <table:table-cell office:value-type="string" calcext:value-type="string">
            <text:p>Benister Pelton;Flora Pelton;William Lewis;Phebe Ann Lewis;Emma Lewis;Mariah McConnell;Joseph Gooley;Flavius Barholomas;Flora Barholomas;Enna Aymes;Philera Hoeg;William Hoe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G-TZD" xlink:type="simple">ark:/61903/1:1:MHJG-TZ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il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Indiana, United States</text:p>
          </table:table-cell>
          <table:table-cell/>
          <table:table-cell office:value-type="string" calcext:value-type="string">
            <text:p>1850 US Census Milo Pelton I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 Township, Lake, Indiana, United States</text:p>
          </table:table-cell>
          <table:table-cell table:number-columns-repeated="11"/>
          <table:table-cell office:value-type="string" calcext:value-type="string">
            <text:p>Harvey Pettiebone;Eliza Pettiebone;Mary Eliza Pelton;Harvey Pettiebone;Henry Pettiebo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G-TZ8" xlink:type="simple">ark:/61903/1:1:MHJG-TZ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Eliz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Indiana, United States</text:p>
          </table:table-cell>
          <table:table-cell/>
          <table:table-cell office:value-type="string" calcext:value-type="string">
            <text:p>1850 US Census Milo Pelton I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 Township, Lake, Indiana, United States</text:p>
          </table:table-cell>
          <table:table-cell table:number-columns-repeated="11"/>
          <table:table-cell office:value-type="string" calcext:value-type="string">
            <text:p>Harvey Pettiebone;Eliza Pettiebone;Milo Pelton;Harvey Pettiebone;Henry Pettiebo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R-TFW" xlink:type="simple">ark:/61903/1:1:MHJR-TF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il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Nicholas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rshall, Indiana, United States</text:p>
          </table:table-cell>
          <table:table-cell table:number-columns-repeated="11"/>
          <table:table-cell office:value-type="string" calcext:value-type="string">
            <text:p>Ann Pelton;Milo Pelton;Hiram Pelton;Mary An Pelton;Bruce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R-TF6" xlink:type="simple">ark:/61903/1:1:MHJR-TF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ichol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Nicholas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rshall, Indiana, United States</text:p>
          </table:table-cell>
          <table:table-cell table:number-columns-repeated="11"/>
          <table:table-cell office:value-type="string" calcext:value-type="string">
            <text:p>Salmon Pelton;Jason Pelton;Milto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R-TF4" xlink:type="simple">ark:/61903/1:1:MHJR-TF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England, United Kingdom</text:p>
          </table:table-cell>
          <table:table-cell/>
          <table:table-cell office:value-type="string" calcext:value-type="string">
            <text:p>1850 US Census Nicholas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rshall, Indiana, United States</text:p>
          </table:table-cell>
          <table:table-cell table:number-columns-repeated="11"/>
          <table:table-cell office:value-type="string" calcext:value-type="string">
            <text:p>Milo Pelton;Milo Pelton;Hiram Pelton;Mary An Pelton;Bruce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R-TFH" xlink:type="simple">ark:/61903/1:1:MHJR-TF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il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Nicholas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rshall, Indiana, United States</text:p>
          </table:table-cell>
          <table:table-cell table:number-columns-repeated="11"/>
          <table:table-cell office:value-type="string" calcext:value-type="string">
            <text:p>Milo Pelton;Ann Pelton;Hiram Pelton;Mary An Pelton;Bruce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R-TFC" xlink:type="simple">ark:/61903/1:1:MHJR-TF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ir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Nicholas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rshall, Indiana, United States</text:p>
          </table:table-cell>
          <table:table-cell table:number-columns-repeated="11"/>
          <table:table-cell office:value-type="string" calcext:value-type="string">
            <text:p>Milo Pelton;Ann Pelton;Milo Pelton;Mary An Pelton;Bruce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R-TFX" xlink:type="simple">ark:/61903/1:1:MHJR-TF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lm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Nicholas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rshall, Indiana, United States</text:p>
          </table:table-cell>
          <table:table-cell table:number-columns-repeated="11"/>
          <table:table-cell office:value-type="string" calcext:value-type="string">
            <text:p>Nicholas Pelton;Jason Pelton;Milto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R-TFZ" xlink:type="simple">ark:/61903/1:1:MHJR-TF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A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Nicholas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rshall, Indiana, United States</text:p>
          </table:table-cell>
          <table:table-cell table:number-columns-repeated="11"/>
          <table:table-cell office:value-type="string" calcext:value-type="string">
            <text:p>Milo Pelton;Ann Pelton;Milo Pelton;Hiram Pelton;Bruce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R-TFF" xlink:type="simple">ark:/61903/1:1:MHJR-TF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Nicholas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rshall, Indiana, United States</text:p>
          </table:table-cell>
          <table:table-cell table:number-columns-repeated="11"/>
          <table:table-cell office:value-type="string" calcext:value-type="string">
            <text:p>Nicholas Pelton;Salmon Pelton;Milto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R-TF8" xlink:type="simple">ark:/61903/1:1:MHJR-TF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ruc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Iowa, United States</text:p>
          </table:table-cell>
          <table:table-cell/>
          <table:table-cell office:value-type="string" calcext:value-type="string">
            <text:p>1850 US Census Nicholas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rshall, Indiana, United States</text:p>
          </table:table-cell>
          <table:table-cell table:number-columns-repeated="11"/>
          <table:table-cell office:value-type="string" calcext:value-type="string">
            <text:p>Milo Pelton;Ann Pelton;Milo Pelton;Hiram Pelton;Mary An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R-TFN" xlink:type="simple">ark:/61903/1:1:MHJR-TF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ilt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Iowa, United States</text:p>
          </table:table-cell>
          <table:table-cell/>
          <table:table-cell office:value-type="string" calcext:value-type="string">
            <text:p>1850 US Census Nicholas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rshall, Indiana, United States</text:p>
          </table:table-cell>
          <table:table-cell table:number-columns-repeated="11"/>
          <table:table-cell office:value-type="string" calcext:value-type="string">
            <text:p>Nicholas Pelton;Salmon Pelton;Jaso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R-TFD" xlink:type="simple">ark:/61903/1:1:MHJR-TF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Iowa, United States</text:p>
          </table:table-cell>
          <table:table-cell/>
          <table:table-cell office:value-type="string" calcext:value-type="string">
            <text:p>1850 US Census Nicholas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rshall, Indiana, United States</text:p>
          </table:table-cell>
          <table:table-cell table:number-columns-repeated="11"/>
          <table:table-cell office:value-type="string" calcext:value-type="string">
            <text:p>Milo Pelton;Ann Pelton;Milo Pelton;Hiram Pelton;Mary An Pelton;Bru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V9-ZK8" xlink:type="simple">ark:/61903/1:1:MHV9-ZK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5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ext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4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Dex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 Township, Porter, Indiana, United States</text:p>
          </table:table-cell>
          <table:table-cell table:number-columns-repeated="11"/>
          <table:table-cell office:value-type="string" calcext:value-type="string">
            <text:p>Elizabeth Pelton;Celicia E Pelton;William W Pelton;A J Pelton;John Travenick;Joseph Mark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V9-ZKD" xlink:type="simple">ark:/61903/1:1:MHV9-ZK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5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Dex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 Township, Porter, Indiana, United States</text:p>
          </table:table-cell>
          <table:table-cell table:number-columns-repeated="11"/>
          <table:table-cell office:value-type="string" calcext:value-type="string">
            <text:p>Dexter Pelton;Celicia E Pelton;William W Pelton;A J Pelton;John Travenick;Joseph Mark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V9-ZK6" xlink:type="simple">ark:/61903/1:1:MHV9-ZK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5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elicia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Dex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 Township, Porter, Indiana, United States</text:p>
          </table:table-cell>
          <table:table-cell table:number-columns-repeated="11"/>
          <table:table-cell office:value-type="string" calcext:value-type="string">
            <text:p>Dexter Pelton;Elizabeth Pelton;William W Pelton;A J Pelton;John Travenick;Joseph Mark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V9-ZKX" xlink:type="simple">ark:/61903/1:1:MHV9-ZK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5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Dex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 Township, Porter, Indiana, United States</text:p>
          </table:table-cell>
          <table:table-cell table:number-columns-repeated="11"/>
          <table:table-cell office:value-type="string" calcext:value-type="string">
            <text:p>Dexter Pelton;Elizabeth Pelton;Celicia E Pelton;A J Pelton;John Travenick;Joseph Mark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V9-ZKF" xlink:type="simple">ark:/61903/1:1:MHV9-ZK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5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 J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Dex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 Township, Porter, Indiana, United States</text:p>
          </table:table-cell>
          <table:table-cell table:number-columns-repeated="11"/>
          <table:table-cell office:value-type="string" calcext:value-type="string">
            <text:p>Dexter Pelton;Elizabeth Pelton;Celicia E Pelton;William W Pelton;John Travenick;Joseph Mark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VQ-FB4" xlink:type="simple">ark:/61903/1:1:MHVQ-FB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50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William Pelton I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h, Indiana, United States</text:p>
          </table:table-cell>
          <table:table-cell table:number-columns-repeated="11"/>
          <table:table-cell office:value-type="string" calcext:value-type="string">
            <text:p>Samuel S Bratton;Rebecca C Bratton;C B Bratton;O C Brat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QK-BGL" xlink:type="simple">ark:/61903/1:1:M8QK-BG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57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rove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rove A Pelton SC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umbia, Richland, South Carolina, United States</text:p>
          </table:table-cell>
          <table:table-cell table:number-columns-repeated="13"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JX-7VD" xlink:type="simple">ark:/61903/1:1:MCJX-7V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errebonne, Louisiana, United States</text:p>
          </table:table-cell>
          <table:table-cell table:number-columns-repeated="11"/>
          <table:table-cell office:value-type="string" calcext:value-type="string">
            <text:p>Adriana Pelton;Norma P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JX-7V6" xlink:type="simple">ark:/61903/1:1:MCJX-7V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dria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errebonne, Louisiana, United States</text:p>
          </table:table-cell>
          <table:table-cell table:number-columns-repeated="11"/>
          <table:table-cell office:value-type="string" calcext:value-type="string">
            <text:p>John M Pelton;Norma P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JX-7VX" xlink:type="simple">ark:/61903/1:1:MCJX-7V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orma P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Louisiana, United States</text:p>
          </table:table-cell>
          <table:table-cell/>
          <table:table-cell office:value-type="string" calcext:value-type="string">
            <text:p>1850 US Census John 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errebonne, Louisiana, United States</text:p>
          </table:table-cell>
          <table:table-cell table:number-columns-repeated="11"/>
          <table:table-cell office:value-type="string" calcext:value-type="string">
            <text:p>John M Pelton;Adria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6-RLY" xlink:type="simple">ark:/61903/1:1:M4D6-RL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fre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4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lfre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 Bay, Brown, Wisconsin, United States</text:p>
          </table:table-cell>
          <table:table-cell table:number-columns-repeated="11"/>
          <table:table-cell office:value-type="string" calcext:value-type="string">
            <text:p>Eliza Pelton;Harriet Pelton;Julia Pelton;Sophia Pelton;Charle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6-RLB" xlink:type="simple">ark:/61903/1:1:M4D6-RL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lfre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 Bay, Brown, Wisconsin, United States</text:p>
          </table:table-cell>
          <table:table-cell table:number-columns-repeated="11"/>
          <table:table-cell office:value-type="string" calcext:value-type="string">
            <text:p>Alfred Pelton;Harriet Pelton;Julia Pelton;Sophia Pelton;Charle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6-RL1" xlink:type="simple">ark:/61903/1:1:M4D6-RL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fre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 Bay, Brown, Wisconsin, United States</text:p>
          </table:table-cell>
          <table:table-cell table:number-columns-repeated="11"/>
          <table:table-cell office:value-type="string" calcext:value-type="string">
            <text:p>Alfred Pelton;Eliza Pelton;Julia Pelton;Sophia Pelton;Charle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6-RGM" xlink:type="simple">ark:/61903/1:1:M4D6-RG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fre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 Bay, Brown, Wisconsin, United States</text:p>
          </table:table-cell>
          <table:table-cell table:number-columns-repeated="11"/>
          <table:table-cell office:value-type="string" calcext:value-type="string">
            <text:p>Alfred Pelton;Eliza Pelton;Harriet Pelton;Sophia Pelton;Charle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6-RG9" xlink:type="simple">ark:/61903/1:1:M4D6-RG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oph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fre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 Bay, Brown, Wisconsin, United States</text:p>
          </table:table-cell>
          <table:table-cell table:number-columns-repeated="11"/>
          <table:table-cell office:value-type="string" calcext:value-type="string">
            <text:p>Alfred Pelton;Eliza Pelton;Harriet Pelton;Julia Pelton;Charle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6-RGS" xlink:type="simple">ark:/61903/1:1:M4D6-RG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fre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 Bay, Brown, Wisconsin, United States</text:p>
          </table:table-cell>
          <table:table-cell table:number-columns-repeated="11"/>
          <table:table-cell office:value-type="string" calcext:value-type="string">
            <text:p>Alfred Pelton;Eliza Pelton;Harriet Pelton;Julia Pelton;Soph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6-KJH" xlink:type="simple">ark:/61903/1:1:M4D6-KJ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nry S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wrence, Brown, Wisconsin, United States</text:p>
          </table:table-cell>
          <table:table-cell table:number-columns-repeated="11"/>
          <table:table-cell office:value-type="string" calcext:value-type="string">
            <text:p>Sarah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6-KJC" xlink:type="simple">ark:/61903/1:1:M4D6-KJ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Henry S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wrence, Brown, Wisconsin, United States</text:p>
          </table:table-cell>
          <table:table-cell table:number-columns-repeated="11"/>
          <table:table-cell office:value-type="string" calcext:value-type="string">
            <text:p>Henry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6-V25" xlink:type="simple">ark:/61903/1:1:M4D6-V2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yr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Byr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uamico, Brown, Wisconsin, United States</text:p>
          </table:table-cell>
          <table:table-cell table:number-columns-repeated="11"/>
          <table:table-cell office:value-type="string" calcext:value-type="string">
            <text:p>Robert Hampson;Mary Hampson;Sarah Hampson;William Hampson;Julia A Hampson;George B Hampson;Whitney Bradley;Alexander Cuff;Catherine Bristol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X-NFW" xlink:type="simple">ark:/61903/1:1:M4DX-NF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 G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 G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ison, Dane, Wisconsin, United States</text:p>
          </table:table-cell>
          <table:table-cell table:number-columns-repeated="11"/>
          <table:table-cell office:value-type="string" calcext:value-type="string">
            <text:p>H Sadd;C A Sadd;Martha Sadd;Edgar A Sadd;Julia P Sadd;P Sadd;E Root;Frank Hudson;J L Blair;E Lull;E Honn;C S Newton;Wm B Slaughter;J Warnock;James Warnock;F G Thibbetts;John Keyes;John Barnham;James Richardson;Thomas Frisl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X-BK8" xlink:type="simple">ark:/61903/1:1:M4DX-BK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inn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0</text:p>
          </table:table-cell>
          <table:table-cell table:number-columns-repeated="2"/>
          <table:table-cell office:value-type="string" calcext:value-type="string">
            <text:p>1850 US Census Thinn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edina, Dane, Wisconsin, United States</text:p>
          </table:table-cell>
          <table:table-cell table:number-columns-repeated="11"/>
          <table:table-cell office:value-type="string" calcext:value-type="string">
            <text:p>Pleades Pelton;Herber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X-BKD" xlink:type="simple">ark:/61903/1:1:M4DX-BK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leade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8</text:p>
          </table:table-cell>
          <table:table-cell table:number-columns-repeated="2"/>
          <table:table-cell office:value-type="string" calcext:value-type="string">
            <text:p>1850 US Census Thinn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edina, Dane, Wisconsin, United States</text:p>
          </table:table-cell>
          <table:table-cell table:number-columns-repeated="11"/>
          <table:table-cell office:value-type="string" calcext:value-type="string">
            <text:p>Thinnes Pelton;Herber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X-BK6" xlink:type="simple">ark:/61903/1:1:M4DX-BK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rber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1</text:p>
          </table:table-cell>
          <table:table-cell table:number-columns-repeated="2"/>
          <table:table-cell office:value-type="string" calcext:value-type="string">
            <text:p>1850 US Census Thinn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edina, Dane, Wisconsin, United States</text:p>
          </table:table-cell>
          <table:table-cell table:number-columns-repeated="11"/>
          <table:table-cell office:value-type="string" calcext:value-type="string">
            <text:p>Thinnes Pelton;Pleade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X-J5T" xlink:type="simple">ark:/61903/1:1:M4DX-J5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ard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Edward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rairie du Chien, Crawford, Wisconsin, United States</text:p>
          </table:table-cell>
          <table:table-cell table:number-columns-repeated="11"/>
          <table:table-cell office:value-type="string" calcext:value-type="string">
            <text:p>Samuel N Lestie;Charles Wright;Iola E Pelton;Emily O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X-V4B" xlink:type="simple">ark:/61903/1:1:M4DX-V4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onz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4</text:p>
          </table:table-cell>
          <table:table-cell table:number-columns-repeated="2"/>
          <table:table-cell office:value-type="string" calcext:value-type="string">
            <text:p>1850 US Census Alonzo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rairie du Chien, Crawford, Wisconsin, United States</text:p>
          </table:table-cell>
          <table:table-cell table:number-columns-repeated="11"/>
          <table:table-cell office:value-type="string" calcext:value-type="string">
            <text:p>Emeline Pelton;Dwight Pelton;Emily Taint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X-V41" xlink:type="simple">ark:/61903/1:1:M4DX-V4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e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onzo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rairie du Chien, Crawford, Wisconsin, United States</text:p>
          </table:table-cell>
          <table:table-cell table:number-columns-repeated="11"/>
          <table:table-cell office:value-type="string" calcext:value-type="string">
            <text:p>Alonzo Pelton;Dwight Pelton;Emily Taint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X-J51" xlink:type="simple">ark:/61903/1:1:M4DX-J5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Iola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Edward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rairie du Chien, Crawford, Wisconsin, United States</text:p>
          </table:table-cell>
          <table:table-cell table:number-columns-repeated="11"/>
          <table:table-cell office:value-type="string" calcext:value-type="string">
            <text:p>Edward W Pelton;Samuel N Lestie;Charles Wright;Emily O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X-JRM" xlink:type="simple">ark:/61903/1:1:M4DX-JR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ily O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Edward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rairie du Chien, Crawford, Wisconsin, United States</text:p>
          </table:table-cell>
          <table:table-cell table:number-columns-repeated="11"/>
          <table:table-cell office:value-type="string" calcext:value-type="string">
            <text:p>Edward W Pelton;Samuel N Lestie;Charles Wright;Iola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X-VHM" xlink:type="simple">ark:/61903/1:1:M4DX-VH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wigh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Wisconsin, United States</text:p>
          </table:table-cell>
          <table:table-cell/>
          <table:table-cell office:value-type="string" calcext:value-type="string">
            <text:p>1850 US Census Alonzo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rairie du Chien, Crawford, Wisconsin, United States</text:p>
          </table:table-cell>
          <table:table-cell table:number-columns-repeated="11"/>
          <table:table-cell office:value-type="string" calcext:value-type="string">
            <text:p>Alonzo Pelton;Emeline Pelton;Emily Taint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X" xlink:type="simple">ark:/61903/1:1:M4DJ-S6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uel G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Matilda Pelton;Walter Pelton;Francis Pelton;Filena Pelton;Malvina Pelton;Edwin Pelton;Griffin Pelton;Henry Pelton;An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5" xlink:type="simple">ark:/61903/1:1:M4DJ-S6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rm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Hannah Pelton;Bustan Pelton;Sanford Pelton;Newcome Pelton;Malissa Pelton;Andrew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F" xlink:type="simple">ark:/61903/1:1:M4DJ-S6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til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9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Samuel G Pelton;Walter Pelton;Francis Pelton;Filena Pelton;Malvina Pelton;Edwin Pelton;Griffin Pelton;Henry Pelton;An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R" xlink:type="simple">ark:/61903/1:1:M4DJ-S6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nn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Herman Pelton;Bustan Pelton;Sanford Pelton;Newcome Pelton;Malissa Pelton;Andrew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N-5CB" xlink:type="simple">ark:/61903/1:1:M4DN-5C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Demmie Pelton;Martha Pelton;Lydia Pelton;Vandile Pelton;Ansel Gre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N-5C1" xlink:type="simple">ark:/61903/1:1:M4DN-5C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emmi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Charles W Pelton;Martha Pelton;Lydia Pelton;Vandile Pelton;Ansel Gre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N" xlink:type="simple">ark:/61903/1:1:M4DJ-S6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alt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Samuel G Pelton;Matilda Pelton;Francis Pelton;Filena Pelton;Malvina Pelton;Edwin Pelton;Griffin Pelton;Henry Pelton;An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N-4HD" xlink:type="simple">ark:/61903/1:1:M4DN-4H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alde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Walde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William Hubbell;Mariann Hubbell;Henry Hubbell;William Hubbell;Silas Gilbert;William Morehouse;Philina Pelton;John Degrate;Sistim Ison;Hamilton Tra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J" xlink:type="simple">ark:/61903/1:1:M4DJ-S6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i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Samuel G Pelton;Matilda Pelton;Walter Pelton;Filena Pelton;Malvina Pelton;Edwin Pelton;Griffin Pelton;Henry Pelton;An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V" xlink:type="simple">ark:/61903/1:1:M4DJ-S6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ile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Samuel G Pelton;Matilda Pelton;Walter Pelton;Francis Pelton;Malvina Pelton;Edwin Pelton;Griffin Pelton;Henry Pelton;An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N-4H8" xlink:type="simple">ark:/61903/1:1:M4DN-4H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hili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alde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William Hubbell;Mariann Hubbell;Henry Hubbell;William Hubbell;Silas Gilbert;William Morehouse;Waldey Pelton;John Degrate;Sistim Ison;Hamilton Tra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T" xlink:type="simple">ark:/61903/1:1:M4DJ-S6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ust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Herman Pelton;Hannah Pelton;Sanford Pelton;Newcome Pelton;Malissa Pelton;Andrew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K" xlink:type="simple">ark:/61903/1:1:M4DJ-S6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lvi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Samuel G Pelton;Matilda Pelton;Walter Pelton;Francis Pelton;Filena Pelton;Edwin Pelton;Griffin Pelton;Henry Pelton;An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Y" xlink:type="simple">ark:/61903/1:1:M4DJ-S6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nfor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Herman Pelton;Hannah Pelton;Bustan Pelton;Newcome Pelton;Malissa Pelton;Andrew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2" xlink:type="simple">ark:/61903/1:1:M4DJ-S6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Samuel G Pelton;Matilda Pelton;Walter Pelton;Francis Pelton;Filena Pelton;Malvina Pelton;Griffin Pelton;Henry Pelton;An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B" xlink:type="simple">ark:/61903/1:1:M4DJ-S6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ewcom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Herman Pelton;Hannah Pelton;Bustan Pelton;Sanford Pelton;Malissa Pelton;Andrew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1" xlink:type="simple">ark:/61903/1:1:M4DJ-S6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liss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Herman Pelton;Hannah Pelton;Bustan Pelton;Sanford Pelton;Newcome Pelton;Andrew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L" xlink:type="simple">ark:/61903/1:1:M4DJ-S6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riff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Samuel G Pelton;Matilda Pelton;Walter Pelton;Francis Pelton;Filena Pelton;Malvina Pelton;Edwin Pelton;Henry Pelton;An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XM" xlink:type="simple">ark:/61903/1:1:M4DJ-SX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dre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Herman Pelton;Hannah Pelton;Bustan Pelton;Sanford Pelton;Newcome Pelton;Malis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G" xlink:type="simple">ark:/61903/1:1:M4DJ-S6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Samuel G Pelton;Matilda Pelton;Walter Pelton;Francis Pelton;Filena Pelton;Malvina Pelton;Edwin Pelton;Griffin Pelton;An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N-5ZM" xlink:type="simple">ark:/61903/1:1:M4DN-5Z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Charles W Pelton;Demmie Pelton;Lydia Pelton;Vandile Pelton;Ansel Gre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N-5Z9" xlink:type="simple">ark:/61903/1:1:M4DN-5Z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d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Charles W Pelton;Demmie Pelton;Martha Pelton;Vandile Pelton;Ansel Gre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D" xlink:type="simple">ark:/61903/1:1:M4DJ-S6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Vandil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Wisconsin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Charles W Pelton;Demmie Pelton;Martha Pelton;Lydia Pelton;Ansel Gre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P" xlink:type="simple">ark:/61903/1:1:M4DJ-S6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Wisconsin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Samuel G Pelton;Matilda Pelton;Walter Pelton;Francis Pelton;Filena Pelton;Malvina Pelton;Edwin Pelton;Griffin Pelton;Hen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G-1W7" xlink:type="simple">ark:/61903/1:1:M4DG-1W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vid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David 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urtle, Rock, Wisconsin, United States</text:p>
          </table:table-cell>
          <table:table-cell table:number-columns-repeated="11"/>
          <table:table-cell office:value-type="string" calcext:value-type="string">
            <text:p>Daniel Smith;Susan Smith;Henry Smith;Charlotte Smith;Ellen C Smith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P-9T4" xlink:type="simple">ark:/61903/1:1:M4DP-9T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ussell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boygan, Sheboygan, Wisconsin, United States</text:p>
          </table:table-cell>
          <table:table-cell table:number-columns-repeated="11"/>
          <table:table-cell office:value-type="string" calcext:value-type="string">
            <text:p>Russel Pelton;Levi H Pelton;Henrietta Kelog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P-9TW" xlink:type="simple">ark:/61903/1:1:M4DP-9T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ss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Russell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boygan, Sheboygan, Wisconsin, United States</text:p>
          </table:table-cell>
          <table:table-cell table:number-columns-repeated="11"/>
          <table:table-cell office:value-type="string" calcext:value-type="string">
            <text:p>Eliza Pelton;Levi H Pelton;Henrietta Kelog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G-YWL" xlink:type="simple">ark:/61903/1:1:M4DG-YW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Illinois, United States</text:p>
          </table:table-cell>
          <table:table-cell/>
          <table:table-cell office:value-type="string" calcext:value-type="string">
            <text:p>1850 US Census William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boygan, Sheboygan, Wisconsin, United States</text:p>
          </table:table-cell>
          <table:table-cell table:number-columns-repeated="11"/>
          <table:table-cell office:value-type="string" calcext:value-type="string">
            <text:p>Frederick Yarnel;Rebecca Yarnel;Sarah J Yarne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P-9TH" xlink:type="simple">ark:/61903/1:1:M4DP-9T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vi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Wisconsin, United States</text:p>
          </table:table-cell>
          <table:table-cell/>
          <table:table-cell office:value-type="string" calcext:value-type="string">
            <text:p>1850 US Census Russell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boygan, Sheboygan, Wisconsin, United States</text:p>
          </table:table-cell>
          <table:table-cell table:number-columns-repeated="11"/>
          <table:table-cell office:value-type="string" calcext:value-type="string">
            <text:p>Russel Pelton;Eliza Pelton;Henrietta Kelog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P-9JK" xlink:type="simple">ark:/61903/1:1:M4DP-9J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arles H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loomfield, Walworth, Wisconsin, United States</text:p>
          </table:table-cell>
          <table:table-cell table:number-columns-repeated="11"/>
          <table:table-cell office:value-type="string" calcext:value-type="string">
            <text:p>Margaret Pelton;Jan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P-9J2" xlink:type="simple">ark:/61903/1:1:M4DP-9J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gar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arles H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loomfield, Walworth, Wisconsin, United States</text:p>
          </table:table-cell>
          <table:table-cell table:number-columns-repeated="11"/>
          <table:table-cell office:value-type="string" calcext:value-type="string">
            <text:p>Charles H Pelton;Jan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P-9JL" xlink:type="simple">ark:/61903/1:1:M4DP-9J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arles H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loomfield, Walworth, Wisconsin, United States</text:p>
          </table:table-cell>
          <table:table-cell table:number-columns-repeated="11"/>
          <table:table-cell office:value-type="string" calcext:value-type="string">
            <text:p>Charles H Pelton;Margare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R-MNL" xlink:type="simple">ark:/61903/1:1:M4DR-MN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N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nesee, Waukesha, Wisconsin, United States</text:p>
          </table:table-cell>
          <table:table-cell table:number-columns-repeated="11"/>
          <table:table-cell office:value-type="string" calcext:value-type="string">
            <text:p>P A Pelton;E O Pelton;F C Pelton;L F Pelton;Jane E Pelton;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R-4NG" xlink:type="simple">ark:/61903/1:1:M4DR-4N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N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nesee, Waukesha, Wisconsin, United States</text:p>
          </table:table-cell>
          <table:table-cell table:number-columns-repeated="11"/>
          <table:table-cell office:value-type="string" calcext:value-type="string">
            <text:p>N H Pelton;E O Pelton;F C Pelton;L F Pelton;Jane E Pelton;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5-FPD" xlink:type="simple">ark:/61903/1:1:M4D5-FP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gr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gro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nesee, Waukesha, Wisconsin, United States</text:p>
          </table:table-cell>
          <table:table-cell table:number-columns-repeated="11"/>
          <table:table-cell office:value-type="string" calcext:value-type="string">
            <text:p>Stillman Smith;S A Smith;Saml Smith;Chas E Smith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R-4NP" xlink:type="simple">ark:/61903/1:1:M4DR-4N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 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N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nesee, Waukesha, Wisconsin, United States</text:p>
          </table:table-cell>
          <table:table-cell table:number-columns-repeated="11"/>
          <table:table-cell office:value-type="string" calcext:value-type="string">
            <text:p>N H Pelton;P A Pelton;F C Pelton;L F Pelton;Jane E Pelton;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R-4N5" xlink:type="simple">ark:/61903/1:1:M4DR-4N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 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N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nesee, Waukesha, Wisconsin, United States</text:p>
          </table:table-cell>
          <table:table-cell table:number-columns-repeated="11"/>
          <table:table-cell office:value-type="string" calcext:value-type="string">
            <text:p>N H Pelton;P A Pelton;E O Pelton;L F Pelton;Jane E Pelton;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R-4NR" xlink:type="simple">ark:/61903/1:1:M4DR-4N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 F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N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nesee, Waukesha, Wisconsin, United States</text:p>
          </table:table-cell>
          <table:table-cell table:number-columns-repeated="11"/>
          <table:table-cell office:value-type="string" calcext:value-type="string">
            <text:p>N H Pelton;P A Pelton;E O Pelton;F C Pelton;Jane E Pelton;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R-4NT" xlink:type="simple">ark:/61903/1:1:M4DR-4N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Wisconsin, United States</text:p>
          </table:table-cell>
          <table:table-cell/>
          <table:table-cell office:value-type="string" calcext:value-type="string">
            <text:p>1850 US Census N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nesee, Waukesha, Wisconsin, United States</text:p>
          </table:table-cell>
          <table:table-cell table:number-columns-repeated="11"/>
          <table:table-cell office:value-type="string" calcext:value-type="string">
            <text:p>N H Pelton;P A Pelton;E O Pelton;F C Pelton;L F Pelton;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R-4NY" xlink:type="simple">ark:/61903/1:1:M4DR-4N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Wisconsin, United States</text:p>
          </table:table-cell>
          <table:table-cell/>
          <table:table-cell office:value-type="string" calcext:value-type="string">
            <text:p>1850 US Census N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nesee, Waukesha, Wisconsin, United States</text:p>
          </table:table-cell>
          <table:table-cell table:number-columns-repeated="11"/>
          <table:table-cell office:value-type="string" calcext:value-type="string">
            <text:p>N H Pelton;P A Pelton;E O Pelton;F C Pelton;L F Pelton;Jane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R-33V" xlink:type="simple">ark:/61903/1:1:M4DR-33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ukesha, Waukesha, Wisconsin, United States</text:p>
          </table:table-cell>
          <table:table-cell table:number-columns-repeated="11"/>
          <table:table-cell office:value-type="string" calcext:value-type="string">
            <text:p>R W Taylor;E Taylor;E L Taylor;E M Taylor;Mary Taylor;E G Taylor;E Taylo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Z-QKY" xlink:type="simple">ark:/61903/1:1:MF8Z-QK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hn O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dwater, Branch, Michigan, United States</text:p>
          </table:table-cell>
          <table:table-cell table:number-columns-repeated="11"/>
          <table:table-cell office:value-type="string" calcext:value-type="string">
            <text:p>Lydia W Pelton;Arthur Pelton;Elle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Z-QKB" xlink:type="simple">ark:/61903/1:1:MF8Z-QK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dia W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O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dwater, Branch, Michigan, United States</text:p>
          </table:table-cell>
          <table:table-cell table:number-columns-repeated="11"/>
          <table:table-cell office:value-type="string" calcext:value-type="string">
            <text:p>John O Pelton;Arthur Pelton;Elle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Z-QK1" xlink:type="simple">ark:/61903/1:1:MF8Z-QK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rthu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ohn O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dwater, Branch, Michigan, United States</text:p>
          </table:table-cell>
          <table:table-cell table:number-columns-repeated="11"/>
          <table:table-cell office:value-type="string" calcext:value-type="string">
            <text:p>John O Pelton;Lydia W Pelton;Elle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Z-Q2M" xlink:type="simple">ark:/61903/1:1:MF8Z-Q2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le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ohn O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dwater, Branch, Michigan, United States</text:p>
          </table:table-cell>
          <table:table-cell table:number-columns-repeated="11"/>
          <table:table-cell office:value-type="string" calcext:value-type="string">
            <text:p>John O Pelton;Lydia W Pelton;Arthu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X-8R1" xlink:type="simple">ark:/61903/1:1:MF8X-8R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mit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Smith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nsing, Ingham, Michigan, United States</text:p>
          </table:table-cell>
          <table:table-cell table:number-columns-repeated="11"/>
          <table:table-cell office:value-type="string" calcext:value-type="string">
            <text:p>James B Wait;Susanna Wait;Adaline Wait;James Wait;John Everett;Catharine Bra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X-FR8" xlink:type="simple">ark:/61903/1:1:MF8X-FR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ma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Nath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eatland, Hillsdale, Michigan, United States</text:p>
          </table:table-cell>
          <table:table-cell table:number-columns-repeated="11"/>
          <table:table-cell office:value-type="string" calcext:value-type="string">
            <text:p>Natha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X-FRZ" xlink:type="simple">ark:/61903/1:1:MF8X-FR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th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Nath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eatland, Hillsdale, Michigan, United States</text:p>
          </table:table-cell>
          <table:table-cell table:number-columns-repeated="11"/>
          <table:table-cell office:value-type="string" calcext:value-type="string">
            <text:p>Amand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X-3PB" xlink:type="simple">ark:/61903/1:1:MF8X-3P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wi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Lewis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ndstone Township, Jackson, Michigan, United States</text:p>
          </table:table-cell>
          <table:table-cell table:number-columns-repeated="11"/>
          <table:table-cell office:value-type="string" calcext:value-type="string">
            <text:p>Harrey Foo?;Julia Foo?;Orlando Foo?;Wealthy Foo?;Byron Foo?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HY" xlink:type="simple">ark:/61903/1:1:MF8N-4H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Elizabeth Pelton;Huldah A Pelton;Jackson Pelton;Francis M Pelton;Silvia J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HB" xlink:type="simple">ark:/61903/1:1:MF8N-4H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James Pelton;Huldah A Pelton;Jackson Pelton;Francis M Pelton;Silvia J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H2" xlink:type="simple">ark:/61903/1:1:MF8N-4H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Elizabeth Pelton;Mary J Pelton;Sumers Pelton;Theron Pelton;Malon Pelton;Elleno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HL" xlink:type="simple">ark:/61903/1:1:MF8N-4H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Saml Pelton;Mary J Pelton;Sumers Pelton;Theron Pelton;Malon Pelton;Elleno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HT" xlink:type="simple">ark:/61903/1:1:MF8N-4H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lenor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Saml Pelton;Elizabeth Pelton;Mary J Pelton;Sumers Pelton;Theron Pelton;Malo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C3" xlink:type="simple">ark:/61903/1:1:MF8N-4C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James Pelton MI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James Pelton;Elizabeth Pelton;Huldah A Pelton;Jackson Pelton;Francis M Pelton;Silvia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H1" xlink:type="simple">ark:/61903/1:1:MF8N-4H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uldah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James Pelton;Elizabeth Pelton;Jackson Pelton;Francis M Pelton;Silvia J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CM" xlink:type="simple">ark:/61903/1:1:MF8N-4C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ck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James Pelton;Elizabeth Pelton;Huldah A Pelton;Francis M Pelton;Silvia J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HG" xlink:type="simple">ark:/61903/1:1:MF8N-4H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Saml Pelton;Elizabeth Pelton;Sumers Pelton;Theron Pelton;Malon Pelton;Elleno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HP" xlink:type="simple">ark:/61903/1:1:MF8N-4H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umer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Saml Pelton;Elizabeth Pelton;Mary J Pelton;Theron Pelton;Malon Pelton;Elleno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C9" xlink:type="simple">ark:/61903/1:1:MF8N-4C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is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ames Pelton MI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James Pelton;Elizabeth Pelton;Huldah A Pelton;Jackson Pelton;Silvia J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H5" xlink:type="simple">ark:/61903/1:1:MF8N-4H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er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Saml Pelton;Elizabeth Pelton;Mary J Pelton;Sumers Pelton;Malon Pelton;Elleno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CS" xlink:type="simple">ark:/61903/1:1:MF8N-4C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ilvia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ames Pelton MI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James Pelton;Elizabeth Pelton;Huldah A Pelton;Jackson Pelton;Francis M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HR" xlink:type="simple">ark:/61903/1:1:MF8N-4H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l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Saml Pelton;Elizabeth Pelton;Mary J Pelton;Sumers Pelton;Theron Pelton;Elleno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LG3" xlink:type="simple">ark:/61903/1:1:MF8N-LG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dric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Aldrid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and Rapids, Kent, Michigan, United States</text:p>
          </table:table-cell>
          <table:table-cell table:number-columns-repeated="11"/>
          <table:table-cell office:value-type="string" calcext:value-type="string">
            <text:p>Amanda Pelton;Henrietta Pelton;Saml Pelton;Charles Pelton;Julia Gray;Sarah Pelton;Jacob Mart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LGC" xlink:type="simple">ark:/61903/1:1:MF8N-LG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Aldrid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and Rapids, Kent, Michigan, United States</text:p>
          </table:table-cell>
          <table:table-cell table:number-columns-repeated="11"/>
          <table:table-cell office:value-type="string" calcext:value-type="string">
            <text:p>Aldrich Pelton;Amanda Pelton;Henrietta Pelton;Saml Pelton;Charles Pelton;Julia Gray;Jacob Mart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LGQ" xlink:type="simple">ark:/61903/1:1:MF8N-LG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ma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drid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and Rapids, Kent, Michigan, United States</text:p>
          </table:table-cell>
          <table:table-cell table:number-columns-repeated="11"/>
          <table:table-cell office:value-type="string" calcext:value-type="string">
            <text:p>Aldrich Pelton;Henrietta Pelton;Saml Pelton;Charles Pelton;Julia Gray;Sarah Pelton;Jacob Mart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LG7" xlink:type="simple">ark:/61903/1:1:MF8N-LG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iett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Aldrid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and Rapids, Kent, Michigan, United States</text:p>
          </table:table-cell>
          <table:table-cell table:number-columns-repeated="11"/>
          <table:table-cell office:value-type="string" calcext:value-type="string">
            <text:p>Aldrich Pelton;Amanda Pelton;Saml Pelton;Charles Pelton;Julia Gray;Sarah Pelton;Jacob Mart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LGW" xlink:type="simple">ark:/61903/1:1:MF8N-LG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Aldrid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and Rapids, Kent, Michigan, United States</text:p>
          </table:table-cell>
          <table:table-cell table:number-columns-repeated="11"/>
          <table:table-cell office:value-type="string" calcext:value-type="string">
            <text:p>Aldrich Pelton;Amanda Pelton;Henrietta Pelton;Charles Pelton;Julia Gray;Sarah Pelton;Jacob Mart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LG4" xlink:type="simple">ark:/61903/1:1:MF8N-LG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Aldrid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and Rapids, Kent, Michigan, United States</text:p>
          </table:table-cell>
          <table:table-cell table:number-columns-repeated="11"/>
          <table:table-cell office:value-type="string" calcext:value-type="string">
            <text:p>Aldrich Pelton;Amanda Pelton;Henrietta Pelton;Saml Pelton;Julia Gray;Sarah Pelton;Jacob Mart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R8Z" xlink:type="simple">ark:/61903/1:1:MF8N-R8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2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Joseph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dley Township, Lapeer, Michigan, United States</text:p>
          </table:table-cell>
          <table:table-cell table:number-columns-repeated="11"/>
          <table:table-cell office:value-type="string" calcext:value-type="string">
            <text:p>Homer Pelton;Gilbert Pelton;Richar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R8C" xlink:type="simple">ark:/61903/1:1:MF8N-R8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om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4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seph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dley Township, Lapeer, Michigan, United States</text:p>
          </table:table-cell>
          <table:table-cell table:number-columns-repeated="11"/>
          <table:table-cell office:value-type="string" calcext:value-type="string">
            <text:p>Mary Pelton;Gilbert Pelton;Richar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R8Q" xlink:type="simple">ark:/61903/1:1:MF8N-R8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oseph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dley Township, Lapeer, Michigan, United States</text:p>
          </table:table-cell>
          <table:table-cell table:number-columns-repeated="11"/>
          <table:table-cell office:value-type="string" calcext:value-type="string">
            <text:p>Joseph Pelton;Julia Pelton;Elizabeth Pelton;Hobert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R83" xlink:type="simple">ark:/61903/1:1:MF8N-R8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ep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seph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dley Township, Lapeer, Michigan, United States</text:p>
          </table:table-cell>
          <table:table-cell table:number-columns-repeated="11"/>
          <table:table-cell office:value-type="string" calcext:value-type="string">
            <text:p>Mary Pelton;Julia Pelton;Elizabeth Pelton;Hobert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R88" xlink:type="simple">ark:/61903/1:1:MF8N-R8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ilber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seph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dley Township, Lapeer, Michigan, United States</text:p>
          </table:table-cell>
          <table:table-cell table:number-columns-repeated="11"/>
          <table:table-cell office:value-type="string" calcext:value-type="string">
            <text:p>Homer Pelton;Mary Pelton;Richar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R8D" xlink:type="simple">ark:/61903/1:1:MF8N-R8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ichar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seph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dley Township, Lapeer, Michigan, United States</text:p>
          </table:table-cell>
          <table:table-cell table:number-columns-repeated="11"/>
          <table:table-cell office:value-type="string" calcext:value-type="string">
            <text:p>Homer Pelton;Mary Pelton;Gilber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R87" xlink:type="simple">ark:/61903/1:1:MF8N-R8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oseph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dley Township, Lapeer, Michigan, United States</text:p>
          </table:table-cell>
          <table:table-cell table:number-columns-repeated="11"/>
          <table:table-cell office:value-type="string" calcext:value-type="string">
            <text:p>Joseph Pelton;Mary Pelton;Elizabeth Pelton;Hobert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R8W" xlink:type="simple">ark:/61903/1:1:MF8N-R8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oseph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dley Township, Lapeer, Michigan, United States</text:p>
          </table:table-cell>
          <table:table-cell table:number-columns-repeated="11"/>
          <table:table-cell office:value-type="string" calcext:value-type="string">
            <text:p>Joseph Pelton;Mary Pelton;Julia Pelton;Hobert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R84" xlink:type="simple">ark:/61903/1:1:MF8N-R8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ober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oseph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dley Township, Lapeer, Michigan, United States</text:p>
          </table:table-cell>
          <table:table-cell table:number-columns-repeated="11"/>
          <table:table-cell office:value-type="string" calcext:value-type="string">
            <text:p>Joseph Pelton;Mary Pelton;Julia Pelton;Elizabeth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R8H" xlink:type="simple">ark:/61903/1:1:MF8N-R8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oseph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dley Township, Lapeer, Michigan, United States</text:p>
          </table:table-cell>
          <table:table-cell table:number-columns-repeated="11"/>
          <table:table-cell office:value-type="string" calcext:value-type="string">
            <text:p>Joseph Pelton;Mary Pelton;Julia Pelton;Elizabeth Pelton;Hober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K-3L1" xlink:type="simple">ark:/61903/1:1:MF8K-3L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rastu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Orastus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 Township, Macomb, Michigan, United States</text:p>
          </table:table-cell>
          <table:table-cell table:number-columns-repeated="11"/>
          <table:table-cell office:value-type="string" calcext:value-type="string">
            <text:p>Orastus Millard;Mariah Millard;Salina Millard;James Millard;Martin H Millard;Sarah Dewit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K-CQR" xlink:type="simple">ark:/61903/1:1:MF8K-CQ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ewet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ewe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xeter Township, Monroe, Michigan, United States</text:p>
          </table:table-cell>
          <table:table-cell table:number-columns-repeated="11"/>
          <table:table-cell office:value-type="string" calcext:value-type="string">
            <text:p>Caroline Pelton;Mary M Pelton;Jarett E Pelton;Martha Pelton;Margare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K-CQT" xlink:type="simple">ark:/61903/1:1:MF8K-CQ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o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ewe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xeter Township, Monroe, Michigan, United States</text:p>
          </table:table-cell>
          <table:table-cell table:number-columns-repeated="11"/>
          <table:table-cell office:value-type="string" calcext:value-type="string">
            <text:p>Jewett Pelton;Mary M Pelton;Jarett E Pelton;Martha Pelton;Margare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K-CQY" xlink:type="simple">ark:/61903/1:1:MF8K-CQ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ewe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xeter Township, Monroe, Michigan, United States</text:p>
          </table:table-cell>
          <table:table-cell table:number-columns-repeated="11"/>
          <table:table-cell office:value-type="string" calcext:value-type="string">
            <text:p>Jewett Pelton;Caroline Pelton;Jarett E Pelton;Martha Pelton;Margare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K-CQB" xlink:type="simple">ark:/61903/1:1:MF8K-CQ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rett 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ewe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xeter Township, Monroe, Michigan, United States</text:p>
          </table:table-cell>
          <table:table-cell table:number-columns-repeated="11"/>
          <table:table-cell office:value-type="string" calcext:value-type="string">
            <text:p>Jewett Pelton;Caroline Pelton;Mary M Pelton;Martha Pelton;Margare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K-CQ1" xlink:type="simple">ark:/61903/1:1:MF8K-CQ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ewe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xeter Township, Monroe, Michigan, United States</text:p>
          </table:table-cell>
          <table:table-cell table:number-columns-repeated="11"/>
          <table:table-cell office:value-type="string" calcext:value-type="string">
            <text:p>Jewett Pelton;Caroline Pelton;Mary M Pelton;Jarett E Pelton;Margare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K-C7M" xlink:type="simple">ark:/61903/1:1:MF8K-C7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gar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ewe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xeter Township, Monroe, Michigan, United States</text:p>
          </table:table-cell>
          <table:table-cell table:number-columns-repeated="11"/>
          <table:table-cell office:value-type="string" calcext:value-type="string">
            <text:p>Jewett Pelton;Caroline Pelton;Mary M Pelton;Jarett E Pelton;Marth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L-J9M" xlink:type="simple">ark:/61903/1:1:MF8L-J9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Ir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Ir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orgetown Township, Ottawa, Michigan, United States</text:p>
          </table:table-cell>
          <table:table-cell table:number-columns-repeated="11"/>
          <table:table-cell office:value-type="string" calcext:value-type="string">
            <text:p>Emelie Pelton;Anna Pelton;Elizabeth Pelton;Hiram L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L-J99" xlink:type="simple">ark:/61903/1:1:MF8L-J9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eli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Ir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orgetown Township, Ottawa, Michigan, United States</text:p>
          </table:table-cell>
          <table:table-cell table:number-columns-repeated="11"/>
          <table:table-cell office:value-type="string" calcext:value-type="string">
            <text:p>Ira Pelton;Anna Pelton;Elizabeth Pelton;Hiram L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L-J9S" xlink:type="simple">ark:/61903/1:1:MF8L-J9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Ir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orgetown Township, Ottawa, Michigan, United States</text:p>
          </table:table-cell>
          <table:table-cell table:number-columns-repeated="11"/>
          <table:table-cell office:value-type="string" calcext:value-type="string">
            <text:p>Ira Pelton;Emelie Pelton;Elizabeth Pelton;Hiram L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L-J93" xlink:type="simple">ark:/61903/1:1:MF8L-J9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Ir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orgetown Township, Ottawa, Michigan, United States</text:p>
          </table:table-cell>
          <table:table-cell table:number-columns-repeated="11"/>
          <table:table-cell office:value-type="string" calcext:value-type="string">
            <text:p>Ira Pelton;Emelie Pelton;Anna Pelton;Hiram L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L-J9Q" xlink:type="simple">ark:/61903/1:1:MF8L-J9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iram 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Ir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orgetown Township, Ottawa, Michigan, United States</text:p>
          </table:table-cell>
          <table:table-cell table:number-columns-repeated="11"/>
          <table:table-cell office:value-type="string" calcext:value-type="string">
            <text:p>Ira Pelton;Emelie Pelton;Anna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59W" xlink:type="simple">ark:/61903/1:1:MF82-59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 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 D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uskegon Township, Ottawa, Michigan, United States</text:p>
          </table:table-cell>
          <table:table-cell table:number-columns-repeated="11"/>
          <table:table-cell office:value-type="string" calcext:value-type="string">
            <text:p>Lucy Pelton;Ann E Pelton;Ephraim A Pelton;Alson T Pelton;Geo B Pelton;Joseph Low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594" xlink:type="simple">ark:/61903/1:1:MF82-59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 D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uskegon Township, Ottawa, Michigan, United States</text:p>
          </table:table-cell>
          <table:table-cell table:number-columns-repeated="11"/>
          <table:table-cell office:value-type="string" calcext:value-type="string">
            <text:p>A D Pelton;Ann E Pelton;Ephraim A Pelton;Alson T Pelton;Geo B Pelton;Joseph Low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59H" xlink:type="simple">ark:/61903/1:1:MF82-59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A D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uskegon Township, Ottawa, Michigan, United States</text:p>
          </table:table-cell>
          <table:table-cell table:number-columns-repeated="11"/>
          <table:table-cell office:value-type="string" calcext:value-type="string">
            <text:p>A D Pelton;Lucy Pelton;Ephraim A Pelton;Alson T Pelton;Geo B Pelton;Joseph Low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59C" xlink:type="simple">ark:/61903/1:1:MF82-59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phraim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A D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uskegon Township, Ottawa, Michigan, United States</text:p>
          </table:table-cell>
          <table:table-cell table:number-columns-repeated="11"/>
          <table:table-cell office:value-type="string" calcext:value-type="string">
            <text:p>A D Pelton;Lucy Pelton;Ann E Pelton;Alson T Pelton;Geo B Pelton;Joseph Low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59Z" xlink:type="simple">ark:/61903/1:1:MF82-59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son 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A D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uskegon Township, Ottawa, Michigan, United States</text:p>
          </table:table-cell>
          <table:table-cell table:number-columns-repeated="11"/>
          <table:table-cell office:value-type="string" calcext:value-type="string">
            <text:p>A D Pelton;Lucy Pelton;Ann E Pelton;Ephraim A Pelton;Geo B Pelton;Joseph Low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598" xlink:type="simple">ark:/61903/1:1:MF82-59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 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A D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uskegon Township, Ottawa, Michigan, United States</text:p>
          </table:table-cell>
          <table:table-cell table:number-columns-repeated="11"/>
          <table:table-cell office:value-type="string" calcext:value-type="string">
            <text:p>A D Pelton;Lucy Pelton;Ann E Pelton;Ephraim A Pelton;Alson T Pelton;Joseph Low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2Y6" xlink:type="simple">ark:/61903/1:1:MF82-2Y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ollin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Rollin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allmadge, Ottawa, Michigan, United States</text:p>
          </table:table-cell>
          <table:table-cell table:number-columns-repeated="11"/>
          <table:table-cell office:value-type="string" calcext:value-type="string">
            <text:p>Abigail Pelton;Ephraim Pelton;Statiah Pelton;Hiram Pelton;Ruth Pelton;Rollin Pelton;James Whit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2YX" xlink:type="simple">ark:/61903/1:1:MF82-2Y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bigail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Rollin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allmadge, Ottawa, Michigan, United States</text:p>
          </table:table-cell>
          <table:table-cell table:number-columns-repeated="11"/>
          <table:table-cell office:value-type="string" calcext:value-type="string">
            <text:p>Rollin H Pelton;Ephraim Pelton;Statiah Pelton;Hiram Pelton;Ruth Pelton;Rollin Pelton;James Whit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2YF" xlink:type="simple">ark:/61903/1:1:MF82-2Y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phrai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Rollin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allmadge, Ottawa, Michigan, United States</text:p>
          </table:table-cell>
          <table:table-cell table:number-columns-repeated="11"/>
          <table:table-cell office:value-type="string" calcext:value-type="string">
            <text:p>Rollin H Pelton;Abigail Pelton;Statiah Pelton;Hiram Pelton;Ruth Pelton;Rollin Pelton;James Whit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2YN" xlink:type="simple">ark:/61903/1:1:MF82-2Y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tati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Rollin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allmadge, Ottawa, Michigan, United States</text:p>
          </table:table-cell>
          <table:table-cell table:number-columns-repeated="11"/>
          <table:table-cell office:value-type="string" calcext:value-type="string">
            <text:p>Rollin H Pelton;Abigail Pelton;Ephraim Pelton;Hiram Pelton;Ruth Pelton;Rollin Pelton;James Whit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2YJ" xlink:type="simple">ark:/61903/1:1:MF82-2Y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ir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Rollin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allmadge, Ottawa, Michigan, United States</text:p>
          </table:table-cell>
          <table:table-cell table:number-columns-repeated="11"/>
          <table:table-cell office:value-type="string" calcext:value-type="string">
            <text:p>Rollin H Pelton;Abigail Pelton;Ephraim Pelton;Statiah Pelton;Ruth Pelton;Rollin Pelton;James Whit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2YV" xlink:type="simple">ark:/61903/1:1:MF82-2Y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Rollin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allmadge, Ottawa, Michigan, United States</text:p>
          </table:table-cell>
          <table:table-cell table:number-columns-repeated="11"/>
          <table:table-cell office:value-type="string" calcext:value-type="string">
            <text:p>Rollin H Pelton;Abigail Pelton;Ephraim Pelton;Statiah Pelton;Hiram Pelton;Rollin Pelton;James Whit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2YK" xlink:type="simple">ark:/61903/1:1:MF82-2Y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oll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Rollin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allmadge, Ottawa, Michigan, United States</text:p>
          </table:table-cell>
          <table:table-cell table:number-columns-repeated="11"/>
          <table:table-cell office:value-type="string" calcext:value-type="string">
            <text:p>Rollin H Pelton;Abigail Pelton;Ephraim Pelton;Statiah Pelton;Hiram Pelton;Ruth Pelton;James Whit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G-7J1" xlink:type="simple">ark:/61903/1:1:MF8G-7J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ohn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 Huron, St. Clair, Michigan, United States</text:p>
          </table:table-cell>
          <table:table-cell table:number-columns-repeated="11"/>
          <table:table-cell office:value-type="string" calcext:value-type="string">
            <text:p>Susanna Dubois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G-X2B" xlink:type="simple">ark:/61903/1:1:M6JG-X2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1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o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Nova Scotia, Canada</text:p>
          </table:table-cell>
          <table:table-cell/>
          <table:table-cell office:value-type="string" calcext:value-type="string">
            <text:p>1850 US Census Thomas Pelton ME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Cumberland, Maine, United States</text:p>
          </table:table-cell>
          <table:table-cell table:number-columns-repeated="11"/>
          <table:table-cell office:value-type="string" calcext:value-type="string">
            <text:p>Alex F Delantz;Eliza Delantz;Miriam Delantz;Elizth McDonal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P-6FW" xlink:type="simple">ark:/61903/1:1:M6JP-6F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5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el Pelton ME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rid, Franklin, Maine, United States</text:p>
          </table:table-cell>
          <table:table-cell table:number-columns-repeated="11"/>
          <table:table-cell office:value-type="string" calcext:value-type="string">
            <text:p>Ruhanah Pelton;Aaron Beesl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P-6F4" xlink:type="simple">ark:/61903/1:1:M6JP-6F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han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8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oel Pelton ME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rid, Franklin, Maine, United States</text:p>
          </table:table-cell>
          <table:table-cell table:number-columns-repeated="11"/>
          <table:table-cell office:value-type="string" calcext:value-type="string">
            <text:p>Joel Pelton;Aaron Beesl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T-M23" xlink:type="simple">ark:/61903/1:1:M6JT-M2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Alexand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Kennebec, Maine, United States</text:p>
          </table:table-cell>
          <table:table-cell table:number-columns-repeated="11"/>
          <table:table-cell office:value-type="string" calcext:value-type="string">
            <text:p>Alexander Pelton;Jame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T-M2Q" xlink:type="simple">ark:/61903/1:1:M6JT-M2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Alexand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Kennebec, Maine, United States</text:p>
          </table:table-cell>
          <table:table-cell table:number-columns-repeated="11"/>
          <table:table-cell office:value-type="string" calcext:value-type="string">
            <text:p>Alexander Pelton;Sarah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T-M2S" xlink:type="simple">ark:/61903/1:1:M6JT-M2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exand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Alexand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rgatory, Litchfield, Kennebec, Maine, United States</text:p>
          </table:table-cell>
          <table:table-cell table:number-columns-repeated="11"/>
          <table:table-cell office:value-type="string" calcext:value-type="string">
            <text:p>Sarah A Pelton;Jame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HL" xlink:type="simple">ark:/61903/1:1:M6JB-3H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6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Joel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Jerusha Pelton;Laure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HG" xlink:type="simple">ark:/61903/1:1:M6JB-3H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erus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8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Joel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Joel Pelton;Laure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WY" xlink:type="simple">ark:/61903/1:1:M6JB-3W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os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oses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Jane Pelton;James M Pelton;George W Pelton;Mary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WB" xlink:type="simple">ark:/61903/1:1:M6JB-3W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oses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Moses Pelton;James M Pelton;George W Pelton;Mary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HD" xlink:type="simple">ark:/61903/1:1:M6JB-3H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Simon Pelton;Irene Pelton;Edwar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HW" xlink:type="simple">ark:/61903/1:1:M6JB-3H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om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Mary J Pelton;Mary Pelton;Jerusha Pelton;Jane Davi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H4" xlink:type="simple">ark:/61903/1:1:M6JB-3H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Thomas Pelton;Mary Pelton;Jerusha Pelton;Jane Davi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H8" xlink:type="simple">ark:/61903/1:1:M6JB-3H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im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Maria Pelton;Irene Pelton;Edwar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HP" xlink:type="simple">ark:/61903/1:1:M6JB-3H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aure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Joel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Joel Pelton;Jerush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W1" xlink:type="simple">ark:/61903/1:1:M6JB-3W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oses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Moses Pelton;Jane Pelton;George W Pelton;Mary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4M" xlink:type="simple">ark:/61903/1:1:M6JB-34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oses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Moses Pelton;Jane Pelton;James M Pelton;Mary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49" xlink:type="simple">ark:/61903/1:1:M6JB-34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oses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Moses Pelton;Jane Pelton;James M Pelton;George W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H6" xlink:type="simple">ark:/61903/1:1:M6JB-3H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Ire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Simon Pelton;Maria Pelton;Edwar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HH" xlink:type="simple">ark:/61903/1:1:M6JB-3H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Thomas Pelton;Mary J Pelton;Jerusha Pelton;Jane Davi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HC" xlink:type="simple">ark:/61903/1:1:M6JB-3H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erus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Thomas Pelton;Mary J Pelton;Mary Pelton;Jane Davi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HX" xlink:type="simple">ark:/61903/1:1:M6JB-3H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ar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Simon Pelton;Maria Pelton;Iren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4-CP8" xlink:type="simple">ark:/61903/1:1:M6V4-CP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om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3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nson, Somerset, Maine, United States</text:p>
          </table:table-cell>
          <table:table-cell table:number-columns-repeated="11"/>
          <table:table-cell office:value-type="string" calcext:value-type="string">
            <text:p>Betsey Pelton;Nelson Pelton;Joshua Pelton;Lero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4-2TG" xlink:type="simple">ark:/61903/1:1:M6V4-2T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tse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3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nson, Somerset, Maine, United States</text:p>
          </table:table-cell>
          <table:table-cell table:number-columns-repeated="11"/>
          <table:table-cell office:value-type="string" calcext:value-type="string">
            <text:p>Thomas Pelton;Nelson Pelton;Joshua Pelton;Lero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4-2TP" xlink:type="simple">ark:/61903/1:1:M6V4-2T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el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nson, Somerset, Maine, United States</text:p>
          </table:table-cell>
          <table:table-cell table:number-columns-repeated="11"/>
          <table:table-cell office:value-type="string" calcext:value-type="string">
            <text:p>Thomas Pelton;Betsey Pelton;Joshua Pelton;Lero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4-2T5" xlink:type="simple">ark:/61903/1:1:M6V4-2T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hu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nson, Somerset, Maine, United States</text:p>
          </table:table-cell>
          <table:table-cell table:number-columns-repeated="11"/>
          <table:table-cell office:value-type="string" calcext:value-type="string">
            <text:p>Thomas Pelton;Betsey Pelton;Nelson Pelton;Lero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4-HN9" xlink:type="simple">ark:/61903/1:1:M6V4-HN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lyme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Clmena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nson, Somerset, Maine, United States</text:p>
          </table:table-cell>
          <table:table-cell table:number-columns-repeated="11"/>
          <table:table-cell office:value-type="string" calcext:value-type="string">
            <text:p>Asa N Moore;Eliza Moore;George A Moore;Emily A Moore;William H Moore;Charles S Moore;Catharine Sulliv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W-C44" xlink:type="simple">ark:/61903/1:1:M6VW-C4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R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ary A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nson, Somerset, Maine, United States</text:p>
          </table:table-cell>
          <table:table-cell table:number-columns-repeated="11"/>
          <table:table-cell office:value-type="string" calcext:value-type="string">
            <text:p>Rodney Collins;Olive Collins;Nancy A Collins;Frances C Collins;Mary A Collins;James R Collins;Edwin Collins;J Harris Collins;Sarah H McKenn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4-2TR" xlink:type="simple">ark:/61903/1:1:M6V4-2T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ro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nson, Somerset, Maine, United States</text:p>
          </table:table-cell>
          <table:table-cell table:number-columns-repeated="11"/>
          <table:table-cell office:value-type="string" calcext:value-type="string">
            <text:p>Thomas Pelton;Betsey Pelton;Nelson Pelton;Joshu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W-SS3" xlink:type="simple">ark:/61903/1:1:M6VW-SS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om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athew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arks, Somerset, Maine, United States</text:p>
          </table:table-cell>
          <table:table-cell table:number-columns-repeated="11"/>
          <table:table-cell office:value-type="string" calcext:value-type="string">
            <text:p>Clementine A Pelton;George M Pelton;Florilla Pelton;Frank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W-SSN" xlink:type="simple">ark:/61903/1:1:M6VW-SS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thew 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athew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arks, Somerset, Maine, United States</text:p>
          </table:table-cell>
          <table:table-cell table:number-columns-repeated="11"/>
          <table:table-cell office:value-type="string" calcext:value-type="string">
            <text:p>Caroline Pelton;Oscar Pelton;Sis Pelton;Emm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W-SSQ" xlink:type="simple">ark:/61903/1:1:M6VW-SS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lementine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athew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arks, Somerset, Maine, United States</text:p>
          </table:table-cell>
          <table:table-cell table:number-columns-repeated="11"/>
          <table:table-cell office:value-type="string" calcext:value-type="string">
            <text:p>Thomas Pelton;George M Pelton;Florilla Pelton;Frank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W-SSJ" xlink:type="simple">ark:/61903/1:1:M6VW-SS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o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athew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arks, Somerset, Maine, United States</text:p>
          </table:table-cell>
          <table:table-cell table:number-columns-repeated="11"/>
          <table:table-cell office:value-type="string" calcext:value-type="string">
            <text:p>Mathew B Pelton;Oscar Pelton;Sis Pelton;Emm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W-SS4" xlink:type="simple">ark:/61903/1:1:M6VW-SS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k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athew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arks, Somerset, Maine, United States</text:p>
          </table:table-cell>
          <table:table-cell table:number-columns-repeated="11"/>
          <table:table-cell office:value-type="string" calcext:value-type="string">
            <text:p>Thomas Pelton;Clementine A Pelton;George M Pelton;Florill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W-SSV" xlink:type="simple">ark:/61903/1:1:M6VW-SS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sca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athew B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arks, Somerset, Maine, United States</text:p>
          </table:table-cell>
          <table:table-cell table:number-columns-repeated="11"/>
          <table:table-cell office:value-type="string" calcext:value-type="string">
            <text:p>Mathew B Pelton;Caroline Pelton;Sis Pelton;Emm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W-SSK" xlink:type="simple">ark:/61903/1:1:M6VW-SS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i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athew B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arks, Somerset, Maine, United States</text:p>
          </table:table-cell>
          <table:table-cell table:number-columns-repeated="11"/>
          <table:table-cell office:value-type="string" calcext:value-type="string">
            <text:p>Mathew B Pelton;Caroline Pelton;Oscar Pelton;Emm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W-SS2" xlink:type="simple">ark:/61903/1:1:M6VW-SS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m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athew B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arks, Somerset, Maine, United States</text:p>
          </table:table-cell>
          <table:table-cell table:number-columns-repeated="11"/>
          <table:table-cell office:value-type="string" calcext:value-type="string">
            <text:p>Mathew B Pelton;Caroline Pelton;Oscar Pelton;Si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W-SS7" xlink:type="simple">ark:/61903/1:1:M6VW-SS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athew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arks, Somerset, Maine, United States</text:p>
          </table:table-cell>
          <table:table-cell table:number-columns-repeated="11"/>
          <table:table-cell office:value-type="string" calcext:value-type="string">
            <text:p>Thomas Pelton;Clementine A Pelton;Florilla Pelton;Frank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W-SSW" xlink:type="simple">ark:/61903/1:1:M6VW-SS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lorill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athew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arks, Somerset, Maine, United States</text:p>
          </table:table-cell>
          <table:table-cell table:number-columns-repeated="11"/>
          <table:table-cell office:value-type="string" calcext:value-type="string">
            <text:p>Thomas Pelton;Clementine A Pelton;George M Pelton;Frank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3.6236</text:p>
          </table:table-cell>
          <table:table-cell office:value-type="string" calcext:value-type="string">
            <text:p><text:a xlink:href="https://www.familysearch.org/ark:/61903/1:1:M68L-Y8G" xlink:type="simple">ark:/61903/1:1:M68L-Y8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alt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alter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Sarah Petton;Mary Pelton;Emil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4.0736003</text:p>
          </table:table-cell>
          <table:table-cell office:value-type="string" calcext:value-type="string">
            <text:p><text:a xlink:href="https://www.familysearch.org/ark:/61903/1:1:M68L-Y8P" xlink:type="simple">ark:/61903/1:1:M68L-Y8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t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alter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Walter Petton;Mary Pelton;Emil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</table:table>
      <table:named-expressions/>
      <table:database-ranges>
        <table:database-range table:name="__Anonymous_Sheet_DB__0" table:target-range-address="'Search Results'.A1:'Search Results'.AF12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fo:padding="0cm" style:vertical-align="top"/>
      <style:text-properties style:font-name="Liberation Sans1" fo:font-family="'Liberation Sans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writing-mode="lr-tb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m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date>2026-02-25T14:14:53.170056200</dc:date>
    <meta:editing-cycles>4</meta:editing-cycles>
    <meta:editing-duration>PT2H1M13S</meta:editing-duration>
    <meta:document-statistic meta:table-count="1" meta:cell-count="20602" meta:object-count="0"/>
    <meta:user-defined meta:name="Info 1"/>
    <meta:user-defined meta:name="Info 2"/>
    <meta:user-defined meta:name="Info 3"/>
    <meta:user-defined meta:name="Info 4"/>
  </office:meta>
</office:document-meta>
</file>